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tilisateurs:root-rkn:tutos:accueil"/><text:bookmark-start text:name="__RefHeading___mes-mini-tutos-persos_1"/><text:bookmark-start text:name="mes-mini-tutos-persos"/>Mes mini-tutos persos<text:bookmark-end text:name="__RefHeading___mes-mini-tutos-persos_1"/><text:bookmark-end text:name="mes-mini-tutos-persos"/></text:h>
      <text:p text:style-name="Text_20_body"> <text:line-break/>
Pas de pages dans cette catégorie.</text:p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root-rkn:tutos:accueil</dc:title>
  </office:meta>
</office:document-meta>
</file>