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  <manifest:file-entry manifest:media-type="image/png" manifest:full-path="Pictures/2bd90b6faca44bf385ada49bf474fe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re3" style:family="text">
      <style:text-properties fo:color="#ff3333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aitama-san:tutos:dokuwiki"/><text:bookmark-start text:name="__RefHeading___titre-de-votre-tuto_1"/><text:bookmark-start text:name="titre-de-votre-tuto"/>Titre de Votre Tuto<text:bookmark-end text:name="__RefHeading___titre-de-votre-tuto_1"/><text:bookmark-end text:name="titre-de-votre-tuto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Personnaliser le style des liens web (police, icône, ...)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re1">.dokuwiki</text:span> a.urlextern<text:span text:style-name="highlight_br0">[</text:span>href<text:span text:style-name="highlight_sy0">*=</text:span><text:span text:style-name="highlight_st0">"debian-facile.org"</text:span><text:span text:style-name="highlight_br0">]</text:span> <text:span text:style-name="highlight_br0">{</text:span><text:line-break/><text:s text:c="4"/><text:span text:style-name="highlight_kw1">color</text:span><text:span text:style-name="highlight_sy0">:</text:span> <text:span text:style-name="highlight_kw4">red</text:span><text:span text:style-name="highlight_sy0">;</text:span><text:line-break/><text:s text:c="4"/><text:span text:style-name="highlight_kw1">background-image</text:span><text:span text:style-name="highlight_sy0">:</text:span> <text:span text:style-name="highlight_kw3">url</text:span><text:span text:style-name="highlight_br0">(</text:span><text:span text:style-name="highlight_co2">https://debian-facile.org/favicon.ico</text:span><text:span text:style-name="highlight_br0">)</text:span><text:span text:style-name="highlight_sy0">;</text:span><text:line-break/><text:s text:c="4"/><text:span text:style-name="highlight_kw1">background-size</text:span><text:span text:style-name="highlight_sy0">:</text:span> <text:span text:style-name="highlight_re3">16px</text:span> <text:span text:style-name="highlight_re3">16px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a xlink:type="simple" xlink:href="https://debian-facile.org/utilisateurs:saitama-san:tutos:dokuwiki" text:style-name="Internet_20_link" text:visited-style-name="Visited_20_Internet_20_Link">https://debian-facile.org/utilisateurs:saitama-san:tutos:dokuwiki</text:a></text:p>
      <text:p text:style-name="Text_20_body"><draw:frame draw:style-name="media" draw:name="4" text:anchor-type="as-char" draw:z-index="4" svg:width="10.583333333333cm" svg:height="0.66798159105851cm"><draw:image xlink:href="Pictures/2bd90b6faca44bf385ada49bf474fe3f.png" xlink:type="simple" xlink:show="embed" xlink:actuate="onLoad"/></draw:frame>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re3" style:family="text">
      <style:text-properties fo:color="#ff3333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aitama-san:tutos:dokuwiki</dc:title>
  </office:meta>
</office:document-meta>
</file>