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li1" style:family="paragraph">
      <style:paragraph-properties style:vertical-align="top" fo:padding="0" fo:padding-top="0" fo:padding-bottom="0" fo:padding-right="0" fo:padding-left="0" fo:margin="0 0 0 18pt" fo:margin-top="0" fo:margin-right="0" fo:margin-bottom="0" fo:margin-left="18pt" fo:text-align="left" fo:border="0pt none"/>
      <style:text-properties fo:font-weight="normal" fo:font-family="Consolas" fo:font-size="10.5pt" fo:color="#333333" fo:font-style="normal"/>
    </style:style>
    <style:style style:name="highlight_li2" style:family="paragraph">
      <style:paragraph-properties style:vertical-align="top" fo:padding="0" fo:padding-top="0" fo:padding-bottom="0" fo:padding-right="0" fo:padding-left="0" fo:margin="0 0 0 18pt" fo:margin-top="0" fo:margin-right="0" fo:margin-bottom="0" fo:margin-left="18pt" fo:text-align="left" fo:border="0pt none"/>
      <style:text-properties fo:font-weight="normal" fo:font-family="Consolas" fo:font-size="10.5pt" fo:color="#333333" fo:font-style="normal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aitama-san:tutos:top"/><text:bookmark-start text:name="__RefHeading___topafficher-les-processus_1"/><text:bookmark-start text:name="topafficher-les-processus"/>top : Afficher les processus<text:bookmark-end text:name="__RefHeading___topafficher-les-processus_1"/><text:bookmark-end text:name="topafficher-les-processus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1" text:outline-level="1"><text:bookmark-start text:name="__RefHeading___commandes_2"/><text:bookmark-start text:name="commandes"/>Commandes<text:bookmark-end text:name="__RefHeading___commandes_2"/><text:bookmark-end text:name="command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op<text:line-break/>top <text:span text:style-name="highlight_re5">-c</text:span> <text:span text:style-name="highlight_co0"># Afficher le chemin complet et les arguments des processus</text:span><text:line-break/>top <text:span text:style-name="highlight_re5">-u</text:span> <text:span text:style-name="highlight_sy0">&lt;</text:span>user<text:span text:style-name="highlight_sy0">&gt;</text:span> <text:span text:style-name="highlight_co0"># N'afficher que les processus de l'utilisateur</text:span></text:p>
          </table:table-cell>
        </table:table-row>
      </table:table>
      <text:p text:style-name="Text_20_body"><text:span text:style-name="Plugin_Keyboard___keyboard">q</text:span> : quitter </text:p>
      <text:h text:style-name="Heading_20_2" text:outline-level="2"><text:bookmark-start text:name="__RefHeading___ecran-principal_3"/><text:bookmark-start text:name="ecran-principal"/>Écran principal<text:bookmark-end text:name="__RefHeading___ecran-principal_3"/><text:bookmark-end text:name="ecran-principal"/></text:h>
      <text:h text:style-name="Heading_20_3" text:outline-level="3"><text:bookmark-start text:name="__RefHeading___zone-de-resume_4"/><text:bookmark-start text:name="zone-de-resume"/>Zone de résumé<text:bookmark-end text:name="__RefHeading___zone-de-resume_4"/><text:bookmark-end text:name="zone-de-resum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list text:style-name="highlight_list_ol_style" text:continue-numbering="false">
              <text:list-item>
                <text:p text:style-name="highlight_li1">top - 14:57:52 up 2 days, 13:56,<text:s text:c="2"/>2 users,<text:s text:c="2"/>load average: 0.00, 0.01, 0.05</text:p>
              </text:list-item>
              <text:list-item>
                <text:p text:style-name="highlight_li1">Tasks: 176 total,<text:s text:c="3"/>1 running, 175 sleeping,<text:s text:c="3"/>0 stopped,<text:s text:c="3"/>0 zombie</text:p>
              </text:list-item>
              <text:list-item>
                <text:p text:style-name="highlight_li1">%Cpu(s):<text:s text:c="2"/>0.1 us,<text:s text:c="2"/>0.1 sy,<text:s text:c="2"/>0.0 ni, 99.8 id,<text:s text:c="2"/>0.0 wa,<text:s text:c="2"/>0.0 hi,<text:s text:c="2"/>0.0 si,<text:s text:c="2"/>0.0 st</text:p>
              </text:list-item>
              <text:list-item>
                <text:p text:style-name="highlight_li1">KiB Mem:<text:s text:c="3"/>4048064 total,<text:s text:c="2"/>1568332 used,<text:s text:c="2"/>2479732 free,<text:s text:c="3"/>103084 buffers</text:p>
              </text:list-item>
              <text:list-item>
                <text:p text:style-name="highlight_li2">KiB Swap:<text:s text:c="3"/>499708 total,<text:s text:c="8"/>0 used,<text:s text:c="3"/>499708 free.<text:s text:c="2"/>1275676 cached Mem</text:p>
              </text:list-item>
            </text:list>
          </table:table-cell>
        </table:table-row>
      </table:table>
      <text:p text:style-name="Text_20_body">&lt;hidden onHidden=“Description du résumé” onVisible=“Description du résumé : ”  &gt;</text:p>
      <text:list text:style-name="Numbering_20_1" text:continue-numbering="false">
        <text:list-item>
          <text:p text:style-name="Numbering_20_1_Content_First"> Moyennes de CHARGE et TEMPS D'ACTIVITÉ :</text:p>
          <text:list text:style-name="List_20_1">
            <text:list-item>
              <text:p text:style-name="List_20_1_Content"> Nom du  programme ou de fenêtre, suivant le mode d'affichage</text:p>
            </text:list-item>
            <text:list-item>
              <text:p text:style-name="List_20_1_Content"> Heure actuelle et temps passé depuis le démarrage (cf. <text:a xlink:type="simple" xlink:href="http://debian-facile.org/wiki:os:unix:uptime" text:style-name="Internet_20_link" text:visited-style-name="Visited_20_Internet_20_Link">uptime</text:a>)</text:p>
            </text:list-item>
            <text:list-item>
              <text:p text:style-name="List_20_1_Content"> Nombre total d'utilisateurs</text:p>
            </text:list-item>
            <text:list-item>
              <text:p text:style-name="List_20_1_Content"> Charge moyenne du système lors des dernières 1, 5 et 15 minutes (cf. <text:a xlink:type="simple" xlink:href="http://debian-facile.org/wiki:os:unix:hier:proc:loadavg" text:style-name="Internet_20_link" text:visited-style-name="Visited_20_Internet_20_Link">loadavg</text:a>)</text:p>
            </text:list-item>
          </text:list>
        </text:list-item>
        <text:list-item>
          <text:p text:style-name="Numbering_20_1_Content"> États des TÂCHES :</text:p>
          <text:list text:style-name="List_20_1">
            <text:list-item>
              <text:p text:style-name="List_20_1_Content"> Nombre total de tâches </text:p>
            </text:list-item>
            <text:list-item>
              <text:p text:style-name="List_20_1_Content"> en cours d'exécution (« running ») </text:p>
            </text:list-item>
            <text:list-item>
              <text:p text:style-name="List_20_1_Content"> en sommeil (« sleeping »)</text:p>
            </text:list-item>
            <text:list-item>
              <text:p text:style-name="List_20_1_Content"> arrêté (« stopped »)</text:p>
            </text:list-item>
            <text:list-item>
              <text:p text:style-name="List_20_1_Content"> zombie</text:p>
            </text:list-item>
          </text:list>
        </text:list-item>
        <text:list-item>
          <text:p text:style-name="Numbering_20_1_Content"> Utilisation du processeur :</text:p>
          <text:list text:style-name="List_20_1">
            <text:list-item>
              <text:p text:style-name="List_20_1_Content"> us, user    : temps d'exécution des processus utilisateur sans politesse</text:p>
            </text:list-item>
            <text:list-item>
              <text:p text:style-name="List_20_1_Content"> sy, system  : temps d'exécution des processus du noyau</text:p>
            </text:list-item>
            <text:list-item>
              <text:p text:style-name="List_20_1_Content"> ni, nice    : temps d'exécution des processus utilisateur avec politesse</text:p>
            </text:list-item>
            <text:list-item>
              <text:p text:style-name="List_20_1_Content"> wa, IO-wait : temps d'attente pour la fin des entrées et sorties</text:p>
            </text:list-item>
            <text:list-item>
              <text:p text:style-name="List_20_1_Content"> hi : temps passé à l'entretien d'interruptions matérielles</text:p>
            </text:list-item>
            <text:list-item>
              <text:p text:style-name="List_20_1_Content"> id : temps CPU non sollicité</text:p>
            </text:list-item>
            <text:list-item>
              <text:p text:style-name="List_20_1_Content"> si : temps passé à l'entretien d'interruptions logicielles</text:p>
            </text:list-item>
            <text:list-item>
              <text:p text:style-name="List_20_1_Content"> st : temps volé à cette machine virtuelle par l'hyperviseur</text:p>
            </text:list-item>
          </text:list>
        </text:list-item>
        <text:list-item>
          <text:p text:style-name="Numbering_20_1_Content"> Utilisation de la mémoire mémoire physique :</text:p>
          <text:list text:style-name="List_20_1">
            <text:list-item>
              <text:p text:style-name="List_20_1_Content"> totale (« total ») </text:p>
            </text:list-item>
            <text:list-item>
              <text:p text:style-name="List_20_1_Content"> utilisée (« used ») </text:p>
            </text:list-item>
            <text:list-item>
              <text:p text:style-name="List_20_1_Content"> libre (« free ») </text:p>
            </text:list-item>
            <text:list-item>
              <text:p text:style-name="List_20_1_Content"> tampons (« buffers »)</text:p>
            </text:list-item>
          </text:list>
        </text:list-item>
        <text:list-item>
          <text:p text:style-name="Numbering_20_1_Content"> Utilisation de la mémoire mémoire virtuelle :</text:p>
          <text:list text:style-name="List_20_1">
            <text:list-item>
              <text:p text:style-name="List_20_1_Content"> totale (« total ») </text:p>
            </text:list-item>
            <text:list-item>
              <text:p text:style-name="List_20_1_Content"> utilisée (« used ») </text:p>
            </text:list-item>
            <text:list-item>
              <text:p text:style-name="List_20_1_Content"> libre (« free ») </text:p>
            </text:list-item>
            <text:list-item>
              <text:p text:style-name="List_20_1_Content_Last"> en cache (« cached », c'est-à-dire la mémoire physique)</text:p>
            </text:list-item>
          </text:list>
        </text:list-item>
      </text:list>
      <text:p text:style-name="Text_20_body">&lt;/hidden&gt;</text:p>
      <text:h text:style-name="Heading_20_3" text:outline-level="3"><text:bookmark-start text:name="__RefHeading___en-tete-de-colonnes-ou-de-champs_5"/><text:bookmark-start text:name="en-tete-de-colonnes-ou-de-champs"/>En-tête de colonnes ou de champs<text:bookmark-end text:name="__RefHeading___en-tete-de-colonnes-ou-de-champs_5"/><text:bookmark-end text:name="en-tete-de-colonnes-ou-de-champs"/></text:h>
      <text:p text:style-name="Preformatted_20_Text"><text:s text:c="2"/>PID USER<text:s text:c="6"/>PR<text:s text:c="2"/>NI<text:s text:c="4"/>VIRT<text:s text:c="4"/>RES<text:s text:c="4"/>SHR S<text:s text:c="2"/>%CPU %MEM<text:s text:c="5"/>TIME+ COMMAND</text:p>
      <text:h text:style-name="Heading_20_3" text:outline-level="3"><text:bookmark-start text:name="__RefHeading___zone-de-taches_6"/><text:bookmark-start text:name="zone-de-taches"/>Zone de tâches<text:bookmark-end text:name="__RefHeading___zone-de-taches_6"/><text:bookmark-end text:name="zone-de-taches"/></text:h>
      <text:p text:style-name="Preformatted_20_Text"><text:s text:c="4"/>1 root<text:s text:c="6"/>20<text:s text:c="3"/>0<text:s text:c="3"/>31428<text:s text:c="3"/>2784<text:s text:c="3"/>1436 S<text:s text:c="3"/>0.0<text:s text:c="2"/>0.1<text:s text:c="3"/>0:02.84 init<text:line-break/><text:s text:c="4"/>2 root<text:s text:c="6"/>20<text:s text:c="3"/>0<text:s text:c="7"/>0<text:s text:c="6"/>0<text:s text:c="6"/>0 S<text:s text:c="3"/>0.0<text:s text:c="2"/>0.0<text:s text:c="3"/>0:00.00 kthreadd<text:line-break/><text:s text:c="4"/>3 root<text:s text:c="6"/>20<text:s text:c="3"/>0<text:s text:c="7"/>0<text:s text:c="6"/>0<text:s text:c="6"/>0 S<text:s text:c="3"/>0.0<text:s text:c="2"/>0.0<text:s text:c="3"/>0:00.20 ksoftirqd/0<text:line-break/><text:s text:c="4"/>5 root<text:s text:c="7"/>0 -20<text:s text:c="7"/>0<text:s text:c="6"/>0<text:s text:c="6"/>0 S<text:s text:c="3"/>0.0<text:s text:c="2"/>0.0<text:s text:c="3"/>0:00.00 kworker/0:0H<text:line-break/><text:s text:c="4"/>7 root<text:s text:c="6"/>20<text:s text:c="3"/>0<text:s text:c="7"/>0<text:s text:c="6"/>0<text:s text:c="6"/>0 S<text:s text:c="3"/>0.0<text:s text:c="2"/>0.0<text:s text:c="3"/>0:05.93 rcu_sched<text:line-break/><text:s text:c="4"/>8 root<text:s text:c="6"/>20<text:s text:c="3"/>0<text:s text:c="7"/>0<text:s text:c="6"/>0<text:s text:c="6"/>0 S<text:s text:c="3"/>0.0<text:s text:c="2"/>0.0<text:s text:c="3"/>0:04.38 rcuos/0<text:line-break/><text:s text:c="4"/>9 root<text:s text:c="6"/>20<text:s text:c="3"/>0<text:s text:c="7"/>0<text:s text:c="6"/>0<text:s text:c="6"/>0 S<text:s text:c="3"/>0.0<text:s text:c="2"/>0.0<text:s text:c="3"/>0:03.89 rcuos/1<text:line-break/><text:s text:c="3"/>10 root<text:s text:c="6"/>20<text:s text:c="3"/>0<text:s text:c="7"/>0<text:s text:c="6"/>0<text:s text:c="6"/>0 S<text:s text:c="3"/>0.0<text:s text:c="2"/>0.0<text:s text:c="3"/>0:00.00 rcu_bh</text:p>
      <text:h text:style-name="Heading_20_2" text:outline-level="2"><text:bookmark-start text:name="__RefHeading___options-de-la-ligne-de-commande_7"/><text:bookmark-start text:name="options-de-la-ligne-de-commande"/>Options de la LIGNE de COMMANDE<text:bookmark-end text:name="__RefHeading___options-de-la-ligne-de-commande_7"/><text:bookmark-end text:name="options-de-la-ligne-de-commande"/></text:h>
      <text:p text:style-name="Text_20_body"><text:span text:style-name="Source_20_Text">-c</text:span>  : basculer entre ligne de commande ou nom du programme (Afficher le chemin complet et les arguments des processus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op <text:span text:style-name="highlight_re5">-c</text:span></text:p>
          </table:table-cell>
        </table:table-row>
      </table:table>
      <text:p text:style-name="Preformatted_20_Text"><text:s text:c="2"/>PID USER<text:s text:c="6"/>PR<text:s text:c="2"/>NI<text:s text:c="4"/>VIRT<text:s text:c="4"/>RES<text:s text:c="4"/>SHR S<text:s text:c="2"/>%CPU %MEM<text:s text:c="5"/>TIME+ COMMAND<text:line-break/>24405 cdspoe<text:s text:c="4"/>20<text:s text:c="3"/>0<text:s text:c="3"/>17248<text:s text:c="3"/>1712<text:s text:c="3"/>1160 R<text:s text:c="3"/>0.3<text:s text:c="2"/>0.0<text:s text:c="3"/>0:00.03 top -c<text:line-break/>24271 cdspoe<text:s text:c="4"/>20<text:s text:c="3"/>0<text:s text:c="2"/>107892<text:s text:c="3"/>1904<text:s text:c="4"/>900 S<text:s text:c="3"/>0.0<text:s text:c="2"/>0.0<text:s text:c="3"/>0:00.09 sshd: cdspoe@pts/0</text:p>
      <text:p text:style-name="Text_20_body"><text:span text:style-name="Source_20_Text">-u</text:span> <text:span text:style-name="Emphasis">utilisateur </text:span> : mode filtre utilisateur <text:line-break/>N'afficher que les processus avec l'identifiant utilisateur ou le nom utilisateur correspondant à celui donné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op <text:span text:style-name="highlight_re5">-u</text:span> <text:span text:style-name="highlight_sy0">&lt;</text:span>user<text:span text:style-name="highlight_sy0">&gt;</text:span></text:p>
          </table:table-cell>
        </table:table-row>
      </table:table>
      <text:p text:style-name="Preformatted_20_Text"><text:s text:c="2"/>PID USER<text:s text:c="6"/>PR<text:s text:c="2"/>NI<text:s text:c="4"/>VIRT<text:s text:c="4"/>RES<text:s text:c="4"/>SHR S<text:s text:c="2"/>%CPU %MEM<text:s text:c="5"/>TIME+ COMMAND<text:line-break/>24405 cdspoe<text:s text:c="4"/>20<text:s text:c="3"/>0<text:s text:c="3"/>17248<text:s text:c="3"/>1712<text:s text:c="3"/>1160 R<text:s text:c="3"/>0.3<text:s text:c="2"/>0.0<text:s text:c="3"/>0:00.03 top<text:line-break/>24271 cdspoe<text:s text:c="4"/>20<text:s text:c="3"/>0<text:s text:c="2"/>107892<text:s text:c="3"/>1904<text:s text:c="4"/>900 S<text:s text:c="3"/>0.0<text:s text:c="2"/>0.0<text:s text:c="3"/>0:00.09 sshd</text:p>
      <text:p text:style-name="Text_20_body"><text:span text:style-name="Source_20_Text">-p</text:span> <text:span text:style-name="Emphasis">PID</text:span> : N'afficher que les processus correspondant aux PIDs donnés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top <text:span text:style-name="highlight_re5">-p</text:span> <text:span text:style-name="highlight_sy0">&lt;</text:span>PID<text:span text:style-name="highlight_sy0">&gt;</text:span><text:line-break/>top <text:span text:style-name="highlight_re5">-p</text:span> <text:span text:style-name="highlight_nu0">1186</text:span>,<text:span text:style-name="highlight_nu0">2518</text:span></text:p>
          </table:table-cell>
        </table:table-row>
      </table:table>
      <text:p text:style-name="Text_20_body"><text:span text:style-name="Source_20_Text">-b</text:span> : batch mode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top<text:s text:c="2"/><text:span text:style-name="highlight_re5">-b</text:span> <text:span text:style-name="highlight_re5">-o</text:span> +<text:span text:style-name="highlight_sy0">%</text:span>CPU <text:span text:style-name="highlight_sy0">|</text:span> <text:span text:style-name="highlight_kw2">head</text:span> <text:span text:style-name="highlight_re5">-n17</text:span> <text:span text:style-name="highlight_sy0">|</text:span> <text:span text:style-name="highlight_kw2">tail</text:span> <text:span text:style-name="highlight_re5">-n11</text:span> <text:span text:style-name="highlight_co0"># Afficher les 10 processus utilisant le plus de CPU</text:span><text:line-break/>top<text:s text:c="2"/><text:span text:style-name="highlight_re5">-b</text:span> <text:span text:style-name="highlight_re5">-o</text:span> +<text:span text:style-name="highlight_sy0">%</text:span>MEM <text:span text:style-name="highlight_sy0">|</text:span> <text:span text:style-name="highlight_kw2">head</text:span> <text:span text:style-name="highlight_re5">-n17</text:span> <text:span text:style-name="highlight_sy0">|</text:span> <text:span text:style-name="highlight_kw2">tail</text:span> <text:span text:style-name="highlight_re5">-n11</text:span> <text:span text:style-name="highlight_co0"># Afficher les 10 processus utilisant le plus de mémoire</text:span></text:p>
          </table:table-cell>
        </table:table-row>
      </table:table>
      <text:h text:style-name="Heading_20_2" text:outline-level="2"><text:bookmark-start text:name="__RefHeading___commandes-interactives_8"/><text:bookmark-start text:name="commandes-interactives"/>Commandes INTERACTIVES<text:bookmark-end text:name="__RefHeading___commandes-interactives_8"/><text:bookmark-end text:name="commandes-interactives"/></text:h>
      <text:h text:style-name="Heading_20_3" text:outline-level="3"><text:bookmark-start text:name="__RefHeading___affichage_9"/><text:bookmark-start text:name="affichage"/>Affichage<text:bookmark-end text:name="__RefHeading___affichage_9"/><text:bookmark-end text:name="affichage"/></text:h>
      <text:p text:style-name="Text_20_body"><text:span text:style-name="Plugin_Keyboard___keyboard">c</text:span> : Afficher le chemin complet et les arguments des processus <text:line-break/>
<text:span text:style-name="Plugin_Keyboard___keyboard">E</text:span> : Modifier l'échelle de mémoire (Kio/MiB/GiB/.../) <text:line-break/>
<text:span text:style-name="Plugin_Keyboard___keyboard">V</text:span> : Afficher en mode arborescence <text:line-break/></text:p>
      <text:p text:style-name="Text_20_body"><text:span text:style-name="Plugin_Keyboard___keyboard">Espace</text:span> : Rafraîchir l'affichage <text:line-break/>
<text:span text:style-name="Plugin_Keyboard___keyboard">d</text:span> : Modifier le délai d'actualisation <text:line-break/></text:p>
      <text:h text:style-name="Heading_20_3" text:outline-level="3"><text:bookmark-start text:name="__RefHeading___tri_10"/><text:bookmark-start text:name="tri"/>Tri<text:bookmark-end text:name="__RefHeading___tri_10"/><text:bookmark-end text:name="tri"/></text:h>
      <text:p text:style-name="Text_20_body"><text:span text:style-name="Plugin_Keyboard___keyboard">M</text:span> : Trier les processus par utilisation mémoire <text:line-break/>
<text:span text:style-name="Plugin_Keyboard___keyboard">P</text:span> : Trier les processus par utilisation processeur <text:line-break/>
<text:span text:style-name="Plugin_Keyboard___keyboard">T</text:span> : Trier les processus par temps d'exécution (running time) <text:line-break/>
<text:span text:style-name="Plugin_Keyboard___keyboard">R</text:span> : Inverser l'ordre de tri <text:line-break/></text:p>
      <text:h text:style-name="Heading_20_3" text:outline-level="3"><text:bookmark-start text:name="__RefHeading___personnaliser-les-champs-et-l-ordre-de-tri_11"/><text:bookmark-start text:name="personnaliser-les-champs-et-l-ordre-de-tri"/>Personnaliser les champs et l'ordre de tri<text:bookmark-end text:name="__RefHeading___personnaliser-les-champs-et-l-ordre-de-tri_11"/><text:bookmark-end text:name="personnaliser-les-champs-et-l-ordre-de-tri"/></text:h>
      <text:p text:style-name="Text_20_body"><text:span text:style-name="Plugin_Keyboard___keyboard">F</text:span> : Personnaliser les champs et l'ordre de tri </text:p>
      <text:p text:style-name="Text_20_body"><text:span text:style-name="Plugin_Keyboard___keyboard">↓</text:span> ou <text:span text:style-name="Plugin_Keyboard___keyboard">↑</text:span> : Naviguer <text:line-break/>
<text:span text:style-name="Plugin_Keyboard___keyboard">→</text:span> : Sélectionner un champ pour le repositionnement, <text:span text:style-name="Plugin_Keyboard___keyboard">←</text:span> : Valider la position de ce champ <text:line-break/>
<text:span text:style-name="Plugin_Keyboard___keyboard">d</text:span> : Modifier l'état d'affichage d'un champ <text:line-break/>
<text:span text:style-name="Plugin_Keyboard___keyboard">s</text:span> : Désigner un champ comme champ de tri <text:line-break/>
<text:span text:style-name="Plugin_Keyboard___keyboard">q</text:span> : Sortir de la gestion des champs</text:p>
      <text:p text:style-name="Text_20_body">&lt;hidden Fields Management&gt;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Fields Management for window 1:Def, whose current sort field is TIME+<text:line-break/><text:s text:c="3"/>Navigate with Up/Dn, Right selects for move then &lt;Enter&gt; or Left commits,<text:line-break/><text:s text:c="3"/>'d' or &lt;Space&gt; toggles display, 's' sets sort.<text:s text:c="2"/>Use 'q' or &lt;Esc&gt; to end!<text:line-break/> <text:line-break/>* PID<text:s text:c="5"/>= Process Id<text:line-break/>* USER<text:s text:c="4"/>= Effective User Name<text:line-break/><text:s text:c="2"/>PR<text:s text:c="6"/>= Priority<text:line-break/><text:s text:c="2"/>NI<text:s text:c="6"/>= Nice Value<text:line-break/><text:s text:c="2"/>VIRT<text:s text:c="4"/>= Virtual Image (KiB)<text:line-break/><text:s text:c="2"/>RES<text:s text:c="5"/>= Resident Size (KiB)<text:line-break/><text:s text:c="2"/>SHR<text:s text:c="5"/>= Shared Memory (KiB)<text:line-break/>* S<text:s text:c="7"/>= Process Status<text:line-break/>* %CPU<text:s text:c="4"/>= CPU Usage<text:line-break/>* %MEM<text:s text:c="4"/>= Memory Usage (RES)<text:line-break/>* TIME+<text:s text:c="3"/>= CPU Time, hundredths<text:line-break/>* COMMAND = Command Name/Line</text:p>
          </table:table-cell>
        </table:table-row>
      </table:table>
      <text:p text:style-name="Text_20_body">&lt;/hidden&gt;</text:p>
      <text:h text:style-name="Heading_20_3" text:outline-level="3"><text:bookmark-start text:name="__RefHeading___filtres_12"/><text:bookmark-start text:name="filtres"/>Filtres<text:bookmark-end text:name="__RefHeading___filtres_12"/><text:bookmark-end text:name="filtres"/></text:h>
      <text:p text:style-name="Text_20_body"><text:span text:style-name="Plugin_Keyboard___keyboard">i</text:span> : Ne pas afficher les tâches inactives (idle) <text:line-break/>
<text:span text:style-name="Plugin_Keyboard___keyboard">u</text:span> : Afficher les processus de l'utilisateur <text:line-break/></text:p>
      <text:p text:style-name="Text_20_body">La mise en place d'un filtre nécessite au moins : 1) un nom de champ ; 2) un opérateur ; 3) une valeur de sélection <text:line-break/>
<text:span text:style-name="Plugin_Keyboard___keyboard">o</text:span> (minuscule) : filtre insensible à la casse <text:line-break/>
<text:span text:style-name="Plugin_Keyboard___keyboard">O</text:span> (majuscule) : filtre sensible à la casse <text:line-break/>
<text:span text:style-name="Plugin_Keyboard___keyboard">Ctrl</text:span>+<text:span text:style-name="Plugin_Keyboard___keyboard">o</text:span> : montrer les filtres actifs <text:line-break/>
<text:span text:style-name="Plugin_Keyboard___keyboard">=</text:span> : réinitialiser les filtres dans la fenêtre actuelle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! </text:p>
          </table:table-cell>
          <table:table-cell office:value-type="string" table:style-name="tablecell">
            <text:p text:style-name="tablealignleft"> Caractère d'exclusion (optionnel) </text:p>
          </table:table-cell>
        </table:table-row>
        <table:table-row>
          <table:table-cell office:value-type="string" table:style-name="tablecell">
            <text:p text:style-name="tablealignleft"> FLD </text:p>
          </table:table-cell>
          <table:table-cell office:value-type="string" table:style-name="tablecell">
            <text:p text:style-name="tablealignleft"> champ (sensible à la casse et conforme à l'en-tête)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pérateur qui doit être soit l'égalité ( <text:span text:style-name="Source_20_Text">=</text:span> ), soit une relation ( <text:span text:style-name="Source_20_Text">&lt;</text:span>  ou <text:span text:style-name="Source_20_Text">&gt;</text:span> ) </text:p>
          </table:table-cell>
        </table:table-row>
        <table:table-row>
          <table:table-cell office:value-type="string" table:style-name="tablecell">
            <text:p text:style-name="tablealignleft"> VAL </text:p>
          </table:table-cell>
          <table:table-cell office:value-type="string" table:style-name="tablecell">
            <text:p text:style-name="tablealignleft"> valeur </text:p>
          </table:table-cell>
        </table:table-row>
      </table:table>
      <text:p text:style-name="Text_20_body">&lt;hidden Exemples&gt;</text:p>
      <text:p text:style-name="Text_20_body">Afficher tous les processus n'appartenant pas à <text:span text:style-name="Emphasis">root</text:span> : <text:span text:style-name="Source_20_Text">!USER=root</text:span></text:p>
      <table:table table:style-name="Table">
        <table:table-column table:style-name="odt_auto_style_table_column_9_1"/>
        <table:table-row>
          <table:table-cell office:value-type="string" table:style-name="PluginODTAutoStyle_TableCell_15">
            <text:p text:style-name="Preformatted_20_Text">add filter #1 (ignoring case) as: [!]FLD?VAL !USER=root<text:line-break/><text:s text:c="2"/>PID USER<text:s text:c="6"/>PR<text:s text:c="2"/>NI<text:s text:c="4"/>VIRT<text:s text:c="4"/>RES<text:s text:c="4"/>SHR S<text:s text:c="2"/>%CPU %MEM<text:s text:c="5"/>TIME+ COMMAND<text:line-break/>25478 cdspoe<text:s text:c="4"/>20<text:s text:c="3"/>0<text:s text:c="3"/>17248<text:s text:c="3"/>1708<text:s text:c="3"/>1160 R<text:s text:c="3"/>0.3<text:s text:c="2"/>0.0<text:s text:c="3"/>0:08.40 top -c<text:line-break/><text:s text:c="2"/>620 message+<text:s text:c="2"/>20<text:s text:c="3"/>0<text:s text:c="3"/>37140<text:s text:c="3"/>1228<text:s text:c="4"/>864 S<text:s text:c="3"/>0.0<text:s text:c="2"/>0.0<text:s text:c="3"/>0:00.44 dbus-daemon --system --fork<text:line-break/><text:s text:c="2"/>630 syslog<text:s text:c="4"/>20<text:s text:c="3"/>0<text:s text:c="2"/>255844<text:s text:c="3"/>2776<text:s text:c="3"/>1088 S<text:s text:c="3"/>0.0<text:s text:c="2"/>0.1<text:s text:c="3"/>0:01.12 rsyslogd<text:line-break/><text:s text:c="2"/>...</text:p>
          </table:table-cell>
        </table:table-row>
      </table:table>
      <text:p text:style-name="Text_20_body">Afficher tous les processus utilisant plus de 5% de CPU : <text:span text:style-name="Source_20_Text">%CPU&gt;5,0</text:span></text:p>
      <text:p text:style-name="Text_20_body">&lt;/hidden&gt;</text:p>
      <text:h text:style-name="Heading_20_3" text:outline-level="3"><text:bookmark-start text:name="__RefHeading___commandes-globales_13"/><text:bookmark-start text:name="commandes-globales"/>Commandes GLOBALES<text:bookmark-end text:name="__RefHeading___commandes-globales_13"/><text:bookmark-end text:name="commandes-globales"/></text:h>
      <text:p text:style-name="Text_20_body"><text:span text:style-name="Plugin_Keyboard___keyboard">L</text:span> : Rechercher une chaîne de caractère (sensible à la casse),  <text:span text:style-name="Plugin_Keyboard___keyboard">&amp;</text:span> : trouver l'occurence suivante</text:p>
      <text:p text:style-name="Text_20_body"><text:span text:style-name="Plugin_Keyboard___keyboard">k</text:span> : tuer une tâche (saisir le PID et ensuite saisir le <text:a xlink:type="simple" xlink:href="http://debian-facile.org/wiki:os:unix:signal" text:style-name="Internet_20_link" text:visited-style-name="Visited_20_Internet_20_Link">signal</text:a> à envoyer) </text:p>
      <text:p text:style-name="Text_20_body"><text:span text:style-name="Plugin_Keyboard___keyboard">W</text:span> : écrire le fichier de configuration (sauvegarder toutes les options pour redémarrer en conservant exactement la même configuration)</text:p>
      <text:h text:style-name="Heading_20_2" text:outline-level="2"><text:bookmark-start text:name="__RefHeading___champs-et-colonnes_14"/><text:bookmark-start text:name="champs-et-colonnes"/>CHAMPS et colonnes<text:bookmark-end text:name="__RefHeading___champs-et-colonnes_14"/><text:bookmark-end text:name="champs-et-colonn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hamp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%CPU </text:p>
          </table:table-cell>
          <table:table-cell office:value-type="string" table:style-name="tablecell">
            <text:p text:style-name="tablealignleft"> utilisation du processeur </text:p>
          </table:table-cell>
        </table:table-row>
        <table:table-row>
          <table:table-cell office:value-type="string" table:style-name="tablecell">
            <text:p text:style-name="tablealignleft"> %MEM </text:p>
          </table:table-cell>
          <table:table-cell office:value-type="string" table:style-name="tablecell">
            <text:p text:style-name="tablealignleft"> utilisation mémoire (RES) </text:p>
          </table:table-cell>
        </table:table-row>
        <table:table-row>
          <table:table-cell office:value-type="string" table:style-name="tablecell">
            <text:p text:style-name="tablealignleft"> COMMAND </text:p>
          </table:table-cell>
          <table:table-cell office:value-type="string" table:style-name="tablecell">
            <text:p text:style-name="tablealignleft"> nom ou ligne de commande </text:p>
          </table:table-cell>
        </table:table-row>
        <table:table-row>
          <table:table-cell office:value-type="string" table:style-name="tablecell">
            <text:p text:style-name="tablealignleft"> PID </text:p>
          </table:table-cell>
          <table:table-cell office:value-type="string" table:style-name="tablecell">
            <text:p text:style-name="tablealignleft"> identifiant de processus </text:p>
          </table:table-cell>
        </table:table-row>
        <table:table-row>
          <table:table-cell office:value-type="string" table:style-name="tablecell">
            <text:p text:style-name="tablealignleft"> S  </text:p>
          </table:table-cell>
          <table:table-cell office:value-type="string" table:style-name="tablecell">
            <text:p text:style-name="tablealignleft"> état du processus : <text:line-break/> * R = en cours d'exécution <text:line-break/> *  S = en sommeil <text:line-break/>* D = en sommeil non interruptible <text:line-break/>* Z = processus  zombie  </text:p>
          </table:table-cell>
        </table:table-row>
        <table:table-row>
          <table:table-cell office:value-type="string" table:style-name="tablecell">
            <text:p text:style-name="tablealignleft"> SWAP </text:p>
          </table:table-cell>
          <table:table-cell office:value-type="string" table:style-name="tablecell">
            <text:p text:style-name="tablealignleft"> taille en espace d'échange (Kio) </text:p>
          </table:table-cell>
        </table:table-row>
        <table:table-row>
          <table:table-cell office:value-type="string" table:style-name="tablecell">
            <text:p text:style-name="tablealignleft"> ENVIRON </text:p>
          </table:table-cell>
          <table:table-cell office:value-type="string" table:style-name="tablecell">
            <text:p text:style-name="tablealignleft"> Afficher toutes les variables d'environnement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nom d'utilisateur effectif du propriétaire de la tâche </text:p>
          </table:table-cell>
        </table:table-row>
        <table:table-row>
          <table:table-cell office:value-type="string" table:style-name="tablecell">
            <text:p text:style-name="tablealignleft"> TIME+ </text:p>
          </table:table-cell>
          <table:table-cell office:value-type="string" table:style-name="tablecell">
            <text:p text:style-name="tablealignleft"> Temps processeur total utilisé par la tâche depuis son lancement </text:p>
          </table:table-cell>
        </table:table-row>
      </table:table>
      <text:h text:style-name="Heading_20_2" text:outline-level="2"><text:bookmark-start text:name="__RefHeading___ressources_15"/><text:bookmark-start text:name="ressources"/>Ressources<text:bookmark-end text:name="__RefHeading___ressources_15"/><text:bookmark-end text:name="ressources"/></text:h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2">man</text:span> top.1</text:p>
          </table:table-cell>
        </table:table-row>
      </table:table>
      <text:p text:style-name="Text_20_body"><text:span text:style-name="Plugin_Keyboard___keyboard">?</text:span> : Afficher l'aide</text:p>
      <text:list text:style-name="List_20_1" text:continue-numbering="false">
        <text:list-item>
          <text:p text:style-name="List_20_1_Content_First"> <text:a xlink:type="simple" xlink:href="https://manpages.debian.org/stretch/manpages-fr-extra/top.1.fr.html" text:style-name="Internet_20_link" text:visited-style-name="Visited_20_Internet_20_Link">manpage top</text:a></text:p>
        </text:list-item>
        <text:list-item>
          <text:p text:style-name="List_20_1_Content"> <text:a xlink:type="simple" xlink:href="https://linoxide.com/linux-command/linux-top-command-examples-screenshots/" text:style-name="Internet_20_link" text:visited-style-name="Visited_20_Internet_20_Link">30 Top Command Examples for Monitoring in Linux</text:a></text:p>
        </text:list-item>
        <text:list-item>
          <text:p text:style-name="List_20_1_Content"> <text:a xlink:type="simple" xlink:href="https://quick-tutoriel.com/296-utilisation-de-la-commande-top-et-notion-de-load-average-sous-linux/" text:style-name="Internet_20_link" text:visited-style-name="Visited_20_Internet_20_Link">Utilisation de la commande TOP et notion de load average sous Linux</text:a></text:p>
        </text:list-item>
        <text:list-item>
          <text:p text:style-name="List_20_1_Content"> htop expliqué :</text:p>
          <text:list text:style-name="List_20_1">
            <text:list-item>
              <text:p text:style-name="List_20_1_Content"> <text:a xlink:type="simple" xlink:href="https://carlchenet.com/htop-explique-luptime/" text:style-name="Internet_20_link" text:visited-style-name="Visited_20_Internet_20_Link">htop expliqué : uptime</text:a></text:p>
            </text:list-item>
            <text:list-item>
              <text:p text:style-name="List_20_1_Content"> <text:a xlink:type="simple" xlink:href="https://carlchenet.com/htop-explique-partie-2-le-load-average/" text:style-name="Internet_20_link" text:visited-style-name="Visited_20_Internet_20_Link"> htop expliqué : load average</text:a></text:p>
            </text:list-item>
            <text:list-item>
              <text:p text:style-name="List_20_1_Content"> <text:a xlink:type="simple" xlink:href="https://carlchenet.com/htop-explique-partie-3-les-processus/" text:style-name="Internet_20_link" text:visited-style-name="Visited_20_Internet_20_Link">htop expliqué : processus</text:a></text:p>
            </text:list-item>
            <text:list-item>
              <text:p text:style-name="List_20_1_Content"> <text:a xlink:type="simple" xlink:href="https://carlchenet.com/htop-explique-partie-4-les-processus-utilisateur/" text:style-name="Internet_20_link" text:visited-style-name="Visited_20_Internet_20_Link">htop expliqué : processus utilisateur</text:a></text:p>
            </text:list-item>
            <text:list-item>
              <text:p text:style-name="List_20_1_Content_Last"> <text:a xlink:type="simple" xlink:href="https://carlchenet.com/htop-explique-partie-5-letat-des-processus/" text:style-name="Internet_20_link" text:visited-style-name="Visited_20_Internet_20_Link">htop expliqué : état des processu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li1" style:family="paragraph">
      <style:paragraph-properties style:vertical-align="top" fo:padding="0" fo:padding-top="0" fo:padding-bottom="0" fo:padding-right="0" fo:padding-left="0" fo:margin="0 0 0 18pt" fo:margin-top="0" fo:margin-right="0" fo:margin-bottom="0" fo:margin-left="18pt" fo:text-align="left" fo:border="0pt none"/>
      <style:text-properties fo:font-weight="normal" fo:font-family="Consolas" fo:font-size="10.5pt" fo:color="#333333" fo:font-style="normal"/>
    </style:style>
    <style:style style:name="highlight_li2" style:family="paragraph">
      <style:paragraph-properties style:vertical-align="top" fo:padding="0" fo:padding-top="0" fo:padding-bottom="0" fo:padding-right="0" fo:padding-left="0" fo:margin="0 0 0 18pt" fo:margin-top="0" fo:margin-right="0" fo:margin-bottom="0" fo:margin-left="18pt" fo:text-align="left" fo:border="0pt none"/>
      <style:text-properties fo:font-weight="normal" fo:font-family="Consolas" fo:font-size="10.5pt" fo:color="#333333" fo:font-style="normal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aitama-san:tutos:top</dc:title>
  </office:meta>
</office:document-meta>
</file>