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everian:tutos:accueil"/><text:bookmark-start text:name="__RefHeading___accueil_1"/><text:bookmark-start text:name="accueil"/>Accueil<text:bookmark-end text:name="__RefHeading___accueil_1"/><text:bookmark-end text:name="accueil"/></text:h>
      <text:list text:style-name="List_20_1" text:continue-numbering="false">
        <text:list-item>
          <text:p text:style-name="List_20_1_Content_First"> Objet : san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age à supprimer </text:span>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everian:tutos:accueil</dc:title>
  </office:meta>
</office:document-meta>
</file>