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slyfox:config:minidla"/><text:bookmark-start text:name="__RefHeading___minidla_1"/><text:bookmark-start text:name="minidla"/>Minidla<text:bookmark-end text:name="__RefHeading___minidla_1"/><text:bookmark-end text:name="minidla"/></text:h>
      <text:p text:style-name="Text_20_body">Lien wiki: <text:a xlink:type="simple" xlink:href="https://debian-facile.org/doc:reseau:minidlna?&amp;#fichier-configuration-simplifie" text:style-name="Internet_20_link" text:visited-style-name="Visited_20_Internet_20_Link">https://debian-facile.org/doc:reseau:minidlna?&amp;#fichier-configuration-simplifie</text:a></text:p>
      <text:h text:style-name="Heading_20_3" text:outline-level="3"><text:bookmark-start text:name="__RefHeading___fichier-etc-minidlna.conf_2"/><text:bookmark-start text:name="fichier-etc-minidlna.conf"/>Fichier /etc/minidlna.conf<text:bookmark-end text:name="__RefHeading___fichier-etc-minidlna.conf_2"/><text:bookmark-end text:name="fichier-etc-minidlna.conf"/></text:h>
      <text:p text:style-name="Preformatted_20_Text">port=49200<text:line-break/>network_interface=eth0,wlan0<text:line-break/>#user=jmaggard<text:line-break/>media_dir=V,/home/slyfox<text:line-break/>media_dir=P,/home/slyfox/Images<text:line-break/>media_dir=A,/home/slyfox/Musique<text:line-break/>#merge_media_dirs=no<text:line-break/>friendly_name=Serveur DLNA Debian<text:line-break/>db_dir=/var/cache/minidlna<text:line-break/>#log_dir=/var/log<text:line-break/>#log_level=general,artwork,database,inotify,scanner,metadata,http,ssdp,tivo=warn<text:line-break/>album_art_names=Cover.jpg/cover.jpg/AlbumArtSmall.jpg/albumartsmall.jpg/AlbumArt.jpg/albumart.jpg/Album.jpg/album.jpg/Folder.jpg/folder.jpg/Thumb.jpg/thumb.jpg<text:line-break/>inotify=yes<text:line-break/>enable_tivo=no<text:line-break/>strict_dlna=no<text:line-break/>notify_interval=60<text:line-break/>serial=12345678<text:line-break/>model_number=1<text:line-break/>#root_container=.<text:line-break/>#max_connections=50</text:p>
      <text:h text:style-name="Heading_20_2" text:outline-level="2"><text:bookmark-start text:name="__RefHeading___liste-de-commandes-utiles_3"/><text:bookmark-start text:name="liste-de-commandes-utiles"/>Liste de commandes utiles<text:bookmark-end text:name="__RefHeading___liste-de-commandes-utiles_3"/><text:bookmark-end text:name="liste-de-commandes-utiles"/></text:h>
      <text:p text:style-name="Text_20_body"><text:span text:style-name="underline"><text:span text:style-name="Strong_20_Emphasis">Lancer minidlna</text:span>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ervice minidlna start</text:p>
          </table:table-cell>
        </table:table-row>
      </table:table>
      <text:p text:style-name="Text_20_body"><text:span text:style-name="underline"><text:span text:style-name="Strong_20_Emphasis">Reancer minidlna</text:span>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ervice minidlna restart</text:p>
          </table:table-cell>
        </table:table-row>
      </table:table>
      <text:p text:style-name="Text_20_body"><text:span text:style-name="underline"><text:span text:style-name="Strong_20_Emphasis">Arrêter minidlna</text:span>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ervice minidlna stop</text:p>
          </table:table-cell>
        </table:table-row>
      </table:table>
      <text:p text:style-name="Text_20_body"><text:span text:style-name="underline"><text:span text:style-name="Strong_20_Emphasis">Connaître le status</text:span>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minidlna status</text:p>
          </table:table-cell>
        </table:table-row>
      </table:table>
      <text:p text:style-name="Text_20_body"><text:span text:style-name="underline"><text:span text:style-name="Strong_20_Emphasis">Scanner /  reconstruire la base de données</text:span>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ervice minidlna force-reload</text:p>
          </table:table-cell>
        </table:table-row>
      </table:table>
      <text:p text:style-name="Text_20_body">Pour plus d'info sur minidlna consultez le manuel :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n minidln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lyfox:config:minidla</dc:title>
  </office:meta>
</office:document-meta>
</file>