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commande-copie-zim:copie_zim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cp ~/Documents/Notebooks/Notes/notebook.zim serveurdeb:Documents/Notebooks/Notes/notebook.zi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commande-copie-zim:copie_zim</dc:title>
  </office:meta>
</office:document-meta>
</file>