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tilisateurs:smolski:config:sources-debian"/><text:bookmark-start text:name="__RefHeading___pc-de-production-mars-2022_1"/><text:bookmark-start text:name="pc-de-production-mars-2022"/>PC de production mars 2022<text:bookmark-end text:name="__RefHeading___pc-de-production-mars-2022_1"/><text:bookmark-end text:name="pc-de-production-mars-2022"/></text:h>
      <text:h text:style-name="Heading_20_3" text:outline-level="3"><text:bookmark-start text:name="__RefHeading___fichier-bullseye_2"/><text:bookmark-start text:name="fichier-bullseye"/>Fichier bullseye<text:bookmark-end text:name="__RefHeading___fichier-bullseye_2"/><text:bookmark-end text:name="fichier-bullsey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deb http://deb.debian.org/debian/ bullseye main contrib<text:line-break/>deb http://deb.debian.org/debian/ bullseye-updates main contrib<text:line-break/>deb http://deb.debian.org/debian/ bullseye-backports main contrib<text:line-break/>deb http://deb.debian.org/debian-security/ bullseye-security main contri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molski:config:sources-debian</dc:title>
  </office:meta>
</office:document-meta>
</file>