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6279c11c012a0735fb7958732e7c6100.gif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molski:tutos:calibre-tp-creation-d-un-livre"/><text:bookmark-start text:name="__RefHeading___calibre-creer-un-livre_1"/><text:bookmark-start text:name="calibre-creer-un-livre"/>calibre-créer un livre<text:bookmark-end text:name="__RefHeading___calibre-creer-un-livre_1"/><text:bookmark-end text:name="calibre-creer-un-livre"/></text:h>
      <text:list text:style-name="List_20_1" text:continue-numbering="false">
        <text:list-item>
          <text:p text:style-name="List_20_1_Content_First"> Objet : TP calibre - créer un livre EPUB</text:p>
        </text:list-item>
        <text:list-item>
          <text:p text:style-name="List_20_1_Content"> Niveau requis : </text:p>
        </text:list-item>
        <text:list-item>
          <text:p text:style-name="List_20_1_Content"> Suivi :  </text:p>
        </text:list-item>
        <text:list-item>
          <text:p text:style-name="List_20_1_Content"> Commentaires : <text:span text:style-name="Emphasis">Créer un livre avec Calibre. </text:span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avertissement_2"/><text:bookmark-start text:name="avertissement"/>Avertissement<text:bookmark-end text:name="__RefHeading___avertissement_2"/><text:bookmark-end text:name="avertissement"/></text:h>
      <text:p text:style-name="Text_20_body">Oyez oyez... <text:line-break/>
Ce tuto est une ébauche, les actions qui y sont décrites fonctionnent, certainement que des raison supérieures pourront en modifier l'exercice pour davantage de confo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Des tests sont à suivre, mais on n'est pas pressé, on n'est pas des bœufs, hein !</text:span> <draw:frame draw:style-name="media" draw:name="2" text:anchor-type="as-char" draw:z-index="2" svg:width="0.396875cm" svg:height="0.396875cm"><draw:image xlink:href="Pictures/6279c11c012a0735fb7958732e7c6100.gif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Je suis à rédiger un livre que je désire mettre sur ma liseuse Pocketbook Lux2 ensuite avec les avantages du format epub.</text:p>
      <text:h text:style-name="Heading_20_2" text:outline-level="2"><text:bookmark-start text:name="__RefHeading___libre-office_4"/><text:bookmark-start text:name="libre-office"/>Libre Office<text:bookmark-end text:name="__RefHeading___libre-office_4"/><text:bookmark-end text:name="libre-office"/></text:h>
      <text:p text:style-name="Text_20_body">J'utilise Writer de Libre Office pour la rédaction.</text:p>
      <text:h text:style-name="Heading_20_3" text:outline-level="3"><text:bookmark-start text:name="__RefHeading___creation_5"/><text:bookmark-start text:name="creation"/>Création<text:bookmark-end text:name="__RefHeading___creation_5"/><text:bookmark-end text:name="creation"/></text:h>
      <text:p text:style-name="Text_20_body">Créer un fichier ODT :</text:p>
      <text:list text:style-name="Numbering_20_1" text:continue-numbering="false">
        <text:list-item>
          <text:p text:style-name="Numbering_20_1_Content_First"> Nom du fichier : fichier_test (le nom de départ ne pourra plus être modifier sans dégât).</text:p>
        </text:list-item>
        <text:list-item>
          <text:p text:style-name="Numbering_20_1_Content"> Configurez la pagination en mettant 0,5 de marge partout (c'est juste plus facile pour rédiger).</text:p>
        </text:list-item>
        <text:list-item>
          <text:p text:style-name="Numbering_20_1_Content"> Choisir un caractère aussi confortable : DejaVu Serif - 18pt.</text:p>
        </text:list-item>
        <text:list-item>
          <text:p text:style-name="Numbering_20_1_Content"> Des paragraphes avec un espace de 0,3pt.</text:p>
        </text:list-item>
        <text:list-item>
          <text:p text:style-name="Numbering_20_1_Content"> Préparer la page titre </text:p>
          <text:p text:style-name="Preformatted_20_Text">PAGE TITRE<text:line-break/>Auteur</text:p>
        </text:list-item>
        <text:list-item>
          <text:p text:style-name="Numbering_20_1_Content_Last"> Vous pouvez enregistrer et fermer le fichier.</text:p>
        </text:list-item>
      </text:list>
      <text:h text:style-name="Heading_20_3" text:outline-level="3"><text:bookmark-start text:name="__RefHeading___utilisation_6"/><text:bookmark-start text:name="utilisation"/>Utilisation<text:bookmark-end text:name="__RefHeading___utilisation_6"/><text:bookmark-end text:name="utilisation"/></text:h>
      <text:list text:style-name="Numbering_20_1" text:continue-numbering="false">
        <text:list-item>
          <text:p text:style-name="Numbering_20_1_Content_First"> Ouvrir Calibre et choisir le fichier avec l'icône : <text:span text:style-name="Strong_20_Emphasis">Ajouter un livre</text:span>.</text:p>
        </text:list-item>
        <text:list-item>
          <text:p text:style-name="Numbering_20_1_Content"> Ouvrir le fichier avec l'icône : <text:span text:style-name="Strong_20_Emphasis">Visualiser</text:span></text:p>
        </text:list-item>
        <text:list-item>
          <text:p text:style-name="Numbering_20_1_Content_Last"> Vous vous retrouvez dans Writer et vous pouvez poursuivre la rédaction comme si vous étiez hors de Calibre.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vantage de rédiger sous Writer via Calibre c'est que les particularités, genre note de bas de page y seront correctement reproduites.</text:p>
          </table:table-cell>
        </table:table-row>
      </table:table>
      <text:h text:style-name="Heading_20_3" text:outline-level="3"><text:bookmark-start text:name="__RefHeading___convertir_7"/><text:bookmark-start text:name="convertir"/>Convertir<text:bookmark-end text:name="__RefHeading___convertir_7"/><text:bookmark-end text:name="convertir"/></text:h>
      <text:p text:style-name="Text_20_body">En cours de rédaction :</text:p>
      <text:list text:style-name="Numbering_20_1" text:continue-numbering="false">
        <text:list-item>
          <text:p text:style-name="Numbering_20_1_Content_First"> Enregistrer votre travail</text:p>
        </text:list-item>
        <text:list-item>
          <text:p text:style-name="Numbering_20_1_Content"> Cliquer sur l'icône <text:span text:style-name="Strong_20_Emphasis">Convertir les livres</text:span></text:p>
        </text:list-item>
        <text:list-item>
          <text:p text:style-name="Numbering_20_1_Content"> Choisir EPUB dans la fenêtre (en haut à droite) par défaut c'est MOBI qui est proposé.</text:p>
        </text:list-item>
        <text:list-item>
          <text:p text:style-name="Numbering_20_1_Content"> Rédiger à votre convenance (cela peut être modifié par la suite) :</text:p>
          <text:list text:style-name="Numbering_20_1">
            <text:list-item>
              <text:p text:style-name="Numbering_20_1_Content"> Titre</text:p>
            </text:list-item>
            <text:list-item>
              <text:p text:style-name="Numbering_20_1_Content"> Auteur (s)</text:p>
            </text:list-item>
            <text:list-item>
              <text:p text:style-name="Numbering_20_1_Content"> Tri de l'auteur (automatique)</text:p>
            </text:list-item>
            <text:list-item>
              <text:p text:style-name="Numbering_20_1_Content"> Éditeur</text:p>
            </text:list-item>
            <text:list-item>
              <text:p text:style-name="Numbering_20_1_Content"> Étiquette</text:p>
            </text:list-item>
            <text:list-item>
              <text:p text:style-name="Numbering_20_1_Content"> Série</text:p>
            </text:list-item>
          </text:list>
        </text:list-item>
        <text:list-item>
          <text:p text:style-name="Numbering_20_1_Content"> Valider par OK</text:p>
        </text:list-item>
        <text:list-item>
          <text:p text:style-name="Numbering_20_1_Content"> Ouvrir <text:span text:style-name="Strong_20_Emphasis">Enregistrer sur le disque</text:span></text:p>
        </text:list-item>
        <text:list-item>
          <text:p text:style-name="Numbering_20_1_Content"> Un emplacement vous est proposé pour y inscrire la Bibliothèque où se rapportera vos enregistrements futurs, vous pouvez choisir le chemin qui vous convient.</text:p>
        </text:list-item>
        <text:list-item>
          <text:p text:style-name="Numbering_20_1_Content"> Validez, et en quelques instants la conversion est faite et vous pouvez la consulter en format EPUB par <text:span text:style-name="Strong_20_Emphasis">Visualiser le livre</text:span> dans un dossier comportant le nom de l'auteur, puis un dossier contenant le titre du livre dans lequel vous avez 3 fichiers au nom du titre du livre, un en EPUB, un en ODT et en troisième en OPF.</text:p>
        </text:list-item>
        <text:list-item>
          <text:p text:style-name="Numbering_20_1_Content"> Pour continuer la rédaction de l'ouvrage fermer le livre EPUB puis par <text:span text:style-name="Strong_20_Emphasis">Supprimer des livres</text:span> (cela supprime l'ouvrage sur la liste, pas le livre créé) vous en effacez la ligne.</text:p>
        </text:list-item>
        <text:list-item>
          <text:p text:style-name="Numbering_20_1_Content_Last"> Ouvrir le fichier_test.odt depuis le chemin que vous avez choisi dans <text:span text:style-name="Strong_20_Emphasis">Enregistrer sur le disque</text:span> pour en continuer la rédaction via le fichier ODT.</text:p>
        </text:list-item>
      </text:list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Ouvrir l'ouvrage depuis la Bibliothèque permet de poursuivre la même rédaction.</text:p>
          </table:table-cell>
        </table:table-row>
      </table:table>
      <text:p text:style-name="Text_20_body">Au fur et à mesure de l'avance de votre rédaction, enregistrer le livre et vérifiez que tout se passe bi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molski:tutos:calibre-tp-creation-d-un-livre</dc:title>
  </office:meta>
</office:document-meta>
</file>