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ac16835faf89be48de9a93422c4d54ca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opies-incrementees"/><text:bookmark-start text:name="__RefHeading___copie-avec-incrementation_1"/><text:bookmark-start text:name="copie-avec-incrementation"/>copie avec incrementation<text:bookmark-end text:name="__RefHeading___copie-avec-incrementation_1"/><text:bookmark-end text:name="copie-avec-incrementation"/></text:h>
      <text:list text:style-name="List_20_1" text:continue-numbering="false">
        <text:list-item>
          <text:p text:style-name="List_20_1_Content_First"> Objet : incrémenter la copie d'un fichi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'une série de copie incrémentée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réer un fichier original puis vous l'incrémentez, ici de 1 à 1000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Incrémentation numérique si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or i in `seq 1 1000`; do cp 0001.mpeg $i.mpeg; done</text:p>
          </table:table-cell>
        </table:table-row>
      </table:table>
      <text:p text:style-name="Text_20_body">Le résultat :</text:p>
      <text:p text:style-name="Preformatted_20_Text">1.mpeg 2.mpeg ... jusqu'à 1000.mpeg</text:p>
      <text:p text:style-name="Text_20_body">Merci <text:span text:style-name="Strong_20_Emphasis">m31z0ny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Incrémentation numérique à 4 chiffr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or i in {0001..1000}; do cp 0001.mpeg $i.mpeg; done</text:p>
          </table:table-cell>
        </table:table-row>
      </table:table>
      <text:p text:style-name="Text_20_body">Le résultat :</text:p>
      <text:p text:style-name="Preformatted_20_Text">0001.mpeg 0002.mpeg ... jusqu'à 1000.mpeg</text:p>
      <text:p text:style-name="Text_20_body">Merci <text:span text:style-name="Strong_20_Emphasis">vv222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travaux-pratique_4"/><text:bookmark-start text:name="travaux-pratique"/>Travaux pratique<text:bookmark-end text:name="__RefHeading___travaux-pratique_4"/><text:bookmark-end text:name="travaux-pratique"/></text:h>
      <text:p text:style-name="Text_20_body">Incrémenter une image jpg afin d'en faire une vidéo mpeg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Il vous revient de préparer les fichiers et les répertoires.</text:p>
          </table:table-cell>
        </table:table-row>
      </table:table>
      <text:list text:style-name="Numbering_20_1" text:continue-numbering="false">
        <text:list-item>
          <text:p text:style-name="Numbering_20_1_Content_First"> Créer une image 0001.jpg</text:p>
        </text:list-item>
        <text:list-item>
          <text:p text:style-name="Numbering_20_1_Content"> Pour faire une vidéo de 30 seconde à 25 image seconde dupliquer 750 fois cette image 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for i in {0001..0750}; do cp 0001.jpg test-750/$i.jpg; done</text:p>
          </table:table-cell>
        </table:table-row>
      </table:table>
      <text:list text:style-name="Numbering_20_1" text:continue-numbering="true">
        <text:list-item>
          <text:p text:style-name="FirstListParagraph_Text_20_body">.</text:p>
        </text:list-item>
        <text:list-item>
          <text:p text:style-name="Numbering_20_1_Content"> Se placer dans le répertoire test-750 :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cd test-75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uliner ces 750 images à <text:a xlink:type="simple" xlink:href="http://debian-facile.org/doc:media:ffmpeg#transformer-une-serie-d-images-en-video" text:style-name="Internet_20_link" text:visited-style-name="Visited_20_Internet_20_Link"> la moulinette ffmpeg</text:a> ainsi :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ffmpeg -f image2 -i %04d.jpg 0001.mpeg</text:p>
          </table:table-cell>
        </table:table-row>
      </table:table>
      <text:list text:style-name="Numbering_20_1" text:continue-numbering="true">
        <text:list-item/>
      </text:list>
      <text:p text:style-name="Text_20_body">Vous pouvez choisir de réduire les dimensions de cette vidéo ainsi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ffmpeg -loglevel quiet -i 0001.mpeg -preset slower -crf 18 -s 288x216 -threads 0 -c:a copy 1.mpeg</text:p>
          </table:table-cell>
        </table:table-row>
      </table:table>
      <text:p text:style-name="Text_20_body">L'est pas belle la vie, dites ?</text:p>
      <text:p text:style-name="Text_20_body"><text:span text:style-name="Emphasis">Merci à tous sur le chan #debian-facile qui ont permis cette manifestation de bonne volonté.</text:span>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opies-incrementees</dc:title>
  </office:meta>
</office:document-meta>
</file>