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kodi-stretch"/><text:bookmark-start text:name="__RefHeading___kodi_1"/><text:bookmark-start text:name="kodi"/>kodi<text:bookmark-end text:name="__RefHeading___kodi_1"/><text:bookmark-end text:name="kodi"/></text:h>
      <text:list text:style-name="List_20_1" text:continue-numbering="false">
        <text:list-item>
          <text:p text:style-name="List_20_1_Content_First"> Objet : kodi bust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nstaller - configurer - utiliser kodi depuis buster.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kodi est une application médiathèque permettant de gérer un ensemble de fichiers média.
Avec kodi, le contrôle des choix à l'ouverture des films issues des dvd (langues - sous-titrages…) avec la souris est rendu possible ainsi que l'acquisition d'une documentation (image de la pochette et autres…) via internet.
La création de liste de chaîne TV (arte+7 - NASA - etc..) est automatisée.</text:p>
      <text:p text:style-name="Text_20_body">Et bien plus encore.</text:p>
      <text:h text:style-name="Heading_20_3" text:outline-level="3"><text:bookmark-start text:name="__RefHeading___sources_3"/><text:bookmark-start text:name="sources"/>Sources<text:bookmark-end text:name="__RefHeading___sources_3"/><text:bookmark-end text:name="sources"/></text:h>
      <text:p text:style-name="Text_20_body">Voici mes sources au <text:span text:style-name="Emphasis">27 mars 2019</text:span> (période de <text:span text:style-name="Emphasis">freeze</text:span>...)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 buster</text:span><text:line-break/><text:span text:style-name="highlight_kw1">deb</text:span> <text:span text:style-name="highlight_re0">http://ftp.ch.debian.org/debian/</text:span> buster <text:span text:style-name="highlight_kw3">main</text:span> <text:span text:style-name="highlight_kw3">contrib</text:span> <text:span text:style-name="highlight_kw3">non-free</text:span><text:line-break/><text:span text:style-name="highlight_co1"># buster security</text:span><text:line-break/><text:span text:style-name="highlight_kw1">deb</text:span> <text:span text:style-name="highlight_re0">http://security.debian.org/</text:span> buster/updates <text:span text:style-name="highlight_kw3">main</text:span> <text:span text:style-name="highlight_kw3">contrib</text:span> <text:span text:style-name="highlight_kw3">non-free</text:span></text:p>
          </table:table-cell>
        </table:table-row>
      </table:table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e pour toute nouvelle installation, on met d'abord à jour le systèm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update &amp;&amp; apt upgrade</text:p>
          </table:table-cell>
        </table:table-row>
      </table:table>
      <text:h text:style-name="Heading_20_3" text:outline-level="3"><text:bookmark-start text:name="__RefHeading___telechargement_5"/><text:bookmark-start text:name="telechargement"/>Téléchargement<text:bookmark-end text:name="__RefHeading___telechargement_5"/><text:bookmark-end text:name="telechargement"/></text:h>
      <text:p text:style-name="Text_20_body">Pui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install kodi</text:p>
          </table:table-cell>
        </table:table-row>
      </table:table>
      <text:p text:style-name="Preformatted_20_Text">Lecture des listes de paquets... Fait<text:line-break/>Construction de l'arbre des dépendances<text:s text:c="7"/><text:line-break/>Lecture des informations d'état... Fait<text:line-break/>The following additional packages will be installed:<text:line-break/><text:s text:c="2"/>fonts-noto-hinted fonts-roboto-hinted kodi-bin kodi-data<text:line-break/><text:s text:c="2"/>kodi-visualization-spectrum libcec4 libcrossguid0 libjs-iscroll<text:line-break/><text:s text:c="2"/>libmicrohttpd12 libp8-platform2 libpcrecpp0v5 libtinyxml2.6.2v5<text:line-break/><text:s text:c="2"/>libwebpdemux2 python-imaging python-pil<text:line-break/>Paquets suggérés :<text:line-break/><text:s text:c="2"/>python-pil-doc python-pil-dbg<text:line-break/>Les NOUVEAUX paquets suivants seront installés :<text:line-break/><text:s text:c="2"/>fonts-noto-hinted fonts-roboto-hinted kodi kodi-bin kodi-data<text:line-break/><text:s text:c="2"/>kodi-visualization-spectrum libcec4 libcrossguid0 libjs-iscroll<text:line-break/><text:s text:c="2"/>libmicrohttpd12 libp8-platform2 libpcrecpp0v5 libtinyxml2.6.2v5<text:line-break/><text:s text:c="2"/>libwebpdemux2 python-imaging python-pil<text:line-break/>0 mis à jour, 16 nouvellement installés, 0 à enlever et 0 non mis à jour.<text:line-break/>Il est nécessaire de prendre 33,0 Mo/33,4 Mo dans les archives.<text:line-break/>Après cette opération, 83,5 Mo d'espace disque supplémentaires seront utilisés.<text:line-break/>Souhaitez-vous continuer ? [O/n]</text:p>
      <text:p text:style-name="Text_20_body">On est pas venu là pour amuser la galerie, donc on valide l'installation par la lettre <text:span text:style-name="Plugin_Keyboard___keyboard">O</text:span> du clavier et en avant la cavalerie...</text:p>
      <text:h text:style-name="Heading_20_3" text:outline-level="3"><text:bookmark-start text:name="__RefHeading___ouvrir-kodi_6"/><text:bookmark-start text:name="ouvrir-kodi"/>Ouvrir kodi<text:bookmark-end text:name="__RefHeading___ouvrir-kodi_6"/><text:bookmark-end text:name="ouvrir-kodi"/></text:h>
      <text:p text:style-name="Text_20_body">Afin de noter les éventuels pépins dans l'utilisation, dans un terminal user on tape et valid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odi</text:p>
          </table:table-cell>
        </table:table-row>
      </table:table>
      <text:p text:style-name="Text_20_body">Ou bien nous ouvrons kodi pour <text:a xlink:type="simple" xlink:href="http://debian-facile.org/doc:environnements:gnome" text:style-name="Internet_20_link" text:visited-style-name="Visited_20_Internet_20_Link">gnome</text:a> via : <text:span text:style-name="Strong_20_Emphasis">Activités</text:span> du menu. <text:line-break/>
Nous obtenons alors un kodi en english :</text:p>
      <text:p text:style-name="Text_20_body"><draw:a xlink:type="simple" xlink:href="/file-Rdb2817d75c92fab92a367b6009a6fef0.png"><draw:frame draw:style-name="media" draw:name="1" text:anchor-type="as-char" draw:z-index="1" svg:width="10.583333333333cm" svg:height="10.583333333333cm"><draw:image xlink:href="/file-Rdb2817d75c92fab92a367b6009a6fef0.png" xlink:type="simple" xlink:show="embed" xlink:actuate="onLoad"/></draw:frame></draw:a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Il faut être connecté sur internet.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La touche <text:span text:style-name="Plugin_Keyboard___keyboard">Échap</text:span> permet de sortir d'où que vous soyez.</text:p>
          </table:table-cell>
        </table:table-row>
      </table:table>
      <text:h text:style-name="Heading_20_3" text:outline-level="3"><text:bookmark-start text:name="__RefHeading___kodi-parametres_8"/><text:bookmark-start text:name="kodi-parametres"/>kodi paramètres<text:bookmark-end text:name="__RefHeading___kodi-parametres_8"/><text:bookmark-end text:name="kodi-parametres"/></text:h>
      <text:p text:style-name="Text_20_body">Une fois ouvert kodi, clic gauche sur la petite roue dentée pour ouvrir les paramètres. <text:line-break/>
Nous nous retrouvons là :</text:p>
      <text:p text:style-name="Text_20_body"><draw:a xlink:type="simple" xlink:href="/file-R296962fd780b6581ac199d897060c606.png"><draw:frame draw:style-name="media" draw:name="4" text:anchor-type="as-char" draw:z-index="4" svg:width="10.583333333333cm" svg:height="10.583333333333cm"><draw:image xlink:href="/file-R296962fd780b6581ac199d897060c606.png" xlink:type="simple" xlink:show="embed" xlink:actuate="onLoad"/></draw:frame></draw:a></text:p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Le survol du pointeur sur les menus suffit à vous présenter divers choix les contenant où il faudra alors cliquer gauche pour les mettre en place ou droit pour voir les options.</text:p>
          </table:table-cell>
        </table:table-row>
      </table:table>
      <text:p text:style-name="Text_20_body">La suite est un exemple perso dans le choix prioritaire des paramètres à modifier...</text:p>
      <text:h text:style-name="Heading_20_3" text:outline-level="3"><text:bookmark-start text:name="__RefHeading___interfaces-setting_9"/><text:bookmark-start text:name="interfaces-setting"/>Interfaces setting<text:bookmark-end text:name="__RefHeading___interfaces-setting_9"/><text:bookmark-end text:name="interfaces-setting"/></text:h>
      <text:p text:style-name="Text_20_body">Passer kodi en français</text:p>
      <text:list text:style-name="Numbering_20_1" text:continue-numbering="false">
        <text:list-item>
          <text:p text:style-name="Numbering_20_1_Content_First"> Ouvrir d'abord <text:span text:style-name="Source_20_Text">Interface sitting</text:span></text:p>
        </text:list-item>
        <text:list-item>
          <text:p text:style-name="Numbering_20_1_Content_Last"> Avec des clics gauches successifs modifier en bas <text:span text:style-name="Emphasis">Basic</text:span> par <text:span text:style-name="Emphasis">Expert</text:span>.</text:p>
        </text:list-item>
      </text:list>
      <text:h text:style-name="Heading_20_4" text:outline-level="4"><text:bookmark-start text:name="__RefHeading___langage_10"/><text:bookmark-start text:name="langage"/>Langage<text:bookmark-end text:name="__RefHeading___langage_10"/><text:bookmark-end text:name="langage"/></text:h>
      <text:p text:style-name="Text_20_body">Par survol du pointeur ouvrir <text:span text:style-name="Strong_20_Emphasis">Regional</text:span> -&gt; <text:span text:style-name="Strong_20_Emphasis">Langage</text:span> Clic droit sur <text:span text:style-name="Strong_20_Emphasis">English</text:span> puis dans la liste clic gauche sur <text:span text:style-name="Strong_20_Emphasis">French</text:span>. Les indications passent immédiatement en Français.</text:p>
      <text:h text:style-name="Heading_20_4" text:outline-level="4"><text:bookmark-start text:name="__RefHeading___economiseur-d-ecran_11"/><text:bookmark-start text:name="economiseur-d-ecran"/>Économiseur d'écran<text:bookmark-end text:name="__RefHeading___economiseur-d-ecran_11"/><text:bookmark-end text:name="economiseur-d-ecran"/></text:h>
      <text:list text:style-name="Numbering_20_1" text:continue-numbering="false">
        <text:list-item>
          <text:p text:style-name="Numbering_20_1_Content_First"> Mode économiseur d'écran</text:p>
        </text:list-item>
        <text:list-item>
          <text:p text:style-name="Numbering_20_1_Content_Last"> Modifier Dim en Aucun (ou un autre choix...)</text:p>
        </text:list-item>
      </text:list>
      <text:h text:style-name="Heading_20_4" text:outline-level="4"><text:bookmark-start text:name="__RefHeading___dispositions-du-clavier_12"/><text:bookmark-start text:name="dispositions-du-clavier"/>Dispositions du clavier<text:bookmark-end text:name="__RefHeading___dispositions-du-clavier_12"/><text:bookmark-end text:name="dispositions-du-clavier"/></text:h>
      <text:p text:style-name="Text_20_body">Survol du pointeur et Click gauche</text:p>
      <text:list text:style-name="Numbering_20_1" text:continue-numbering="false">
        <text:list-item>
          <text:p text:style-name="Numbering_20_1_Content_First"> Ouvrir English <text:span text:style-name="Strong_20_Emphasis">QWERTY</text:span></text:p>
        </text:list-item>
        <text:list-item>
          <text:p text:style-name="Numbering_20_1_Content"> Dans la liste ajouter French <text:span text:style-name="Strong_20_Emphasis">AZERTY</text:span></text:p>
        </text:list-item>
        <text:list-item>
          <text:p text:style-name="Numbering_20_1_Content"> Supprimer English <text:span text:style-name="Strong_20_Emphasis">QWERTY</text:span></text:p>
        </text:list-item>
        <text:list-item>
          <text:p text:style-name="Numbering_20_1_Content_Last"> Valider sur : OK</text:p>
        </text:list-item>
      </text:list>
      <text:h text:style-name="Heading_20_4" text:outline-level="4"><text:bookmark-start text:name="__RefHeading___format-regional-predefini_13"/><text:bookmark-start text:name="format-regional-predefini"/>Format régional prédéfini<text:bookmark-end text:name="__RefHeading___format-regional-predefini_13"/><text:bookmark-end text:name="format-regional-predefini"/></text:h>
      <text:p text:style-name="Text_20_body">Choisir -&gt; France (le reste des choix pour franciser se feront automatiquement).</text:p>
      <text:h text:style-name="Heading_20_4" text:outline-level="4"><text:bookmark-start text:name="__RefHeading___habillage_14"/><text:bookmark-start text:name="habillage"/>Habillage<text:bookmark-end text:name="__RefHeading___habillage_14"/><text:bookmark-end text:name="habillage"/></text:h>
      <text:p text:style-name="Text_20_body">Vous pouvez télécharger différents habillages pour changer la présentation de l'interface graphique et l'installer ensuite depuis ce menu.</text:p>
      <text:h text:style-name="Heading_20_4" text:outline-level="4"><text:bookmark-start text:name="__RefHeading___sortie_15"/><text:bookmark-start text:name="sortie"/>Sortie<text:bookmark-end text:name="__RefHeading___sortie_15"/><text:bookmark-end text:name="sortie"/></text:h>
      <text:p text:style-name="Text_20_body">Clic droit pour revenir au Système de la fenêtre de base.</text:p>
      <text:p text:style-name="Text_20_body"><draw:a xlink:type="simple" xlink:href="/file-R10dff1cef030fd8d7293621703074b35.png"><draw:frame draw:style-name="media" draw:name="6" text:anchor-type="as-char" draw:z-index="6" svg:width="10.583333333333cm" svg:height="10.583333333333cm"><draw:image xlink:href="/file-R10dff1cef030fd8d7293621703074b35.png" xlink:type="simple" xlink:show="embed" xlink:actuate="onLoad"/></draw:frame></draw:a></text:p>
      <text:h text:style-name="Heading_20_3" text:outline-level="3"><text:bookmark-start text:name="__RefHeading___parametres-du-systeme_16"/><text:bookmark-start text:name="parametres-du-systeme"/>Paramètres du système<text:bookmark-end text:name="__RefHeading___parametres-du-systeme_16"/><text:bookmark-end text:name="parametres-du-systeme"/></text:h>
      <text:h text:style-name="Heading_20_4" text:outline-level="4"><text:bookmark-start text:name="__RefHeading___affichage_17"/><text:bookmark-start text:name="affichage"/>Affichage<text:bookmark-end text:name="__RefHeading___affichage_17"/><text:bookmark-end text:name="affichage"/></text:h>
      <text:list text:style-name="List_20_1" text:continue-numbering="false">
        <text:list-item>
          <text:p text:style-name="List_20_1_Content_First"> Moniteur Default</text:p>
        </text:list-item>
        <text:list-item>
          <text:p text:style-name="List_20_1_Content"> Mode d'affichage :</text:p>
          <text:list text:style-name="List_20_1">
            <text:list-item>
              <text:p text:style-name="List_20_1_Content_Last"> Plein écran -&gt; Modifier en Fenêtré par la petite flèche si votre moniteur est une télé au format non compatible ou que vous désiriez garder le contrôle au choix.</text:p>
            </text:list-item>
          </text:list>
        </text:list-item>
      </text:list>
      <text:p text:style-name="Text_20_body">Clic droit pour revenir au Système de la fenêtre de base.</text:p>
      <text:h text:style-name="Heading_20_3" text:outline-level="3"><text:bookmark-start text:name="__RefHeading___parametres-du-systeme_18"/><text:bookmark-start text:name="parametres-du-systeme1"/>Paramètres du système<text:bookmark-end text:name="__RefHeading___parametres-du-systeme_18"/><text:bookmark-end text:name="parametres-du-systeme1"/></text:h>
      <text:h text:style-name="Heading_20_4" text:outline-level="4"><text:bookmark-start text:name="__RefHeading___langue_19"/><text:bookmark-start text:name="langue"/>Langue<text:bookmark-end text:name="__RefHeading___langue_19"/><text:bookmark-end text:name="langue"/></text:h>
      <text:p text:style-name="Text_20_body"><text:span text:style-name="Strong_20_Emphasis">AUDIO</text:span></text:p>
      <text:list text:style-name="List_20_1" text:continue-numbering="false">
        <text:list-item>
          <text:p text:style-name="LastListParagraph_List_20_1_Content_First"> Langue préférée pour l'audio : Clique sur <text:span text:style-name="Source_20_Text">Langue d'origine du flux</text:span> et choisir <text:span text:style-name="Source_20_Text">Langue de l'interface utilisateur</text:span>.</text:p>
        </text:list-item>
      </text:list>
      <text:p text:style-name="Text_20_body"><text:span text:style-name="Strong_20_Emphasis">SOUS-TITRE</text:span></text:p>
      <text:p text:style-name="Text_20_body">Langue préférée pour les sous-titres : Clique sur <text:span text:style-name="Source_20_Text">Langue d'origine du flux</text:span> et choisir <text:span text:style-name="Source_20_Text">Langue de l'interface utilisateur</text:span>.</text:p>
      <text:p text:style-name="Text_20_body">TÉLÉCHARGER DES SOUS-TITRES</text:p>
      <text:list text:style-name="List_20_1" text:continue-numbering="false">
        <text:list-item>
          <text:p text:style-name="List_20_1_Content_First"> Langues pour les sous-titres à télécharger :  English -&gt; French (supprimer ensuite English en le sélectionnant par clic).</text:p>
        </text:list-item>
        <text:list-item>
          <text:p text:style-name="List_20_1_Content_Last"> OK</text:p>
        </text:list-item>
      </text:list>
      <text:h text:style-name="Heading_20_3" text:outline-level="3"><text:bookmark-start text:name="__RefHeading___parametres-des-medias_20"/><text:bookmark-start text:name="parametres-des-medias"/>Paramètres des médias<text:bookmark-end text:name="__RefHeading___parametres-des-medias_20"/><text:bookmark-end text:name="parametres-des-medias"/></text:h>
      <text:p text:style-name="Text_20_body">Pour gérer les fichiers, depuis la fenêtre <text:span text:style-name="Strong_20_Emphasis">Système</text:span> ouvrir <text:span text:style-name="Emphasis">Paramètres de médias</text:span> <text:line-break/>
<text:span text:style-name="Strong_20_Emphasis">Gestion des sources</text:span> situe le paramètre pour ajouter les répertoires de vos films, musiques et images dans Kodi.</text:p>
      <text:p text:style-name="Text_20_body"><text:span text:style-name="Strong_20_Emphasis">Vidéos - Fichiers</text:span></text:p>
      <text:list text:style-name="Numbering_20_1" text:continue-numbering="false">
        <text:list-item>
          <text:p text:style-name="Numbering_20_1_Content_First"> Remplacer les noms des fichiers par les titres de la médiathèque : Désactiver par le bouton à droite.</text:p>
        </text:list-item>
        <text:list-item>
          <text:p text:style-name="Numbering_20_1_Content_Last"> Combiner les éléments vidéo séparés : Activer par le bouton à droite.</text:p>
        </text:list-item>
      </text:list>
      <text:p text:style-name="Text_20_body"><text:span text:style-name="Strong_20_Emphasis">Vidéos - Médiathèque</text:span></text:p>
      <text:list text:style-name="Numbering_20_1" text:continue-numbering="false">
        <text:list-item>
          <text:p text:style-name="Numbering_20_1_Content_First"> Afficher les sagas : Activer</text:p>
          <text:list text:style-name="Numbering_20_1">
            <text:list-item>
              <text:p text:style-name="Numbering_20_1_Content"> Inclure les sagas ne comportant qu'un seul titre : Activer</text:p>
            </text:list-item>
            <text:list-item>
              <text:p text:style-name="Numbering_20_1_Content_Last"> Télécharger les miniatures des acteurs</text:p>
            </text:list-item>
          </text:list>
        </text:list-item>
      </text:list>
      <text:p text:style-name="Text_20_body"><text:span text:style-name="Strong_20_Emphasis">Gestion des sources</text:span></text:p>
      <text:p text:style-name="Text_20_body">Vidéos...
- Ajouter une source de vidéos... (Permet de choisir un ou plusieurs répertoires où se situent les films.</text:p>
      <text:list text:style-name="Numbering_20_1" text:continue-numbering="false">
        <text:list-item>
          <text:p text:style-name="Numbering_20_1_Content_First"> Ajouter une source de vidéos</text:p>
          <text:list text:style-name="Numbering_20_1">
            <text:list-item>
              <text:p text:style-name="Numbering_20_1_Content"> Saisir le nom de cette source : permet de nommer le répertoire qui sera choisi.</text:p>
            </text:list-item>
          </text:list>
        </text:list-item>
        <text:list-item>
          <text:p text:style-name="Numbering_20_1_Content_Last"> Parcourir : permet de choisir le répertoire des films que l'on désire intégrer à kodi. </text:p>
        </text:list-item>
      </text:list>
      <text:list text:style-name="Numbering_20_1" text:continue-numbering="false">
        <text:list-item>
          <text:p text:style-name="Numbering_20_1_Content_First"> Ouvrir Vidéos pour paramétrer les sources des films.</text:p>
        </text:list-item>
        <text:list-item>
          <text:p text:style-name="Numbering_20_1_Content"> Nous avons alors l'option : <text:span text:style-name="Strong_20_Emphasis">Ajouter une source de vidéos</text:span></text:p>
        </text:list-item>
        <text:list-item>
          <text:p text:style-name="Numbering_20_1_Content"> <text:span text:style-name="Strong_20_Emphasis">Parcourir</text:span> et sélectionner de clic en clic<text:note text:id="ftn0" text:note-class="footnote"><text:note-citation text:label="1)">1)</text:note-citation><text:note-body><text:p text:style-name="Footnote">gauches</text:p></text:note-body></text:note> le répertoire principal contenant les films.</text:p>
          <text:list text:style-name="Numbering_20_1">
            <text:list-item>
              <text:p text:style-name="Numbering_20_1_Content"> OK</text:p>
            </text:list-item>
          </text:list>
        </text:list-item>
        <text:list-item>
          <text:p text:style-name="Numbering_20_1_Content_Last"> Saisir le nom de cette sources  et continuer si vous avez une autre source de films à ajouter...</text:p>
        </text:list-item>
      </text:list>
      <text:p text:style-name="Text_20_body">Ou bien :</text:p>
      <text:list text:style-name="Numbering_20_1" text:continue-numbering="false">
        <text:list-item>
          <text:p text:style-name="Numbering_20_1_Content_First"> <text:span text:style-name="Strong_20_Emphasis">Fichiers</text:span> : Permet d'ajouter les films dans la médiatèque</text:p>
        </text:list-item>
        <text:list-item>
          <text:p text:style-name="Numbering_20_1_Content"> Une fois que vous avez ajouté les sources, il vous faut mettre les fichiers que les répertoires contiennent en analyse dans la médiathèque.</text:p>
        </text:list-item>
        <text:list-item>
          <text:p text:style-name="Numbering_20_1_Content"> Ouvrez le répertoire des films vous y trouverez la liste des titres sans extension.</text:p>
          <text:list text:style-name="Numbering_20_1">
            <text:list-item>
              <text:p text:style-name="Numbering_20_1_Content"> Clique droit sur le titre</text:p>
              <text:list text:style-name="Numbering_20_1">
                <text:list-item>
                  <text:p text:style-name="Numbering_20_1_Content"> Clique gauche Nouveau contenu</text:p>
                </text:list-item>
                <text:list-item>
                  <text:p text:style-name="Numbering_20_1_Content"> Catégorie de dossier</text:p>
                </text:list-item>
                <text:list-item>
                  <text:p text:style-name="Numbering_20_1_Content"> Clique gauche sur Aucun et choisir Films (activez : Analysez les sous-dossiers).</text:p>
                </text:list-item>
                <text:list-item>
                  <text:p text:style-name="Numbering_20_1_Content"> Clique gauche sur Oui -&gt; retour à liste</text:p>
                </text:list-item>
                <text:list-item>
                  <text:p text:style-name="Numbering_20_1_Content"> Clique droit sur le répertoire du film</text:p>
                  <text:list text:style-name="Numbering_20_1">
                    <text:list-item>
                      <text:p text:style-name="Numbering_20_1_Content"> Clique gauche sur Analyser vers la médiathèque.</text:p>
                    </text:list-item>
                    <text:list-item>
                      <text:p text:style-name="Numbering_20_1_Content"> Si vous êtes tout bon sur le film vous pouvez choisir une Illustration par clique gauche sur Choisir une illustration - Si le titre n'est pas bon, vous pouvez faire une recherche manuelle par flèche gauche jusqu'à Actualiser, choisir le nom du film dans la liste ou en proposer un manuellement par :</text:p>
                      <text:list text:style-name="Numbering_20_1">
                        <text:list-item>
                          <text:p text:style-name="Numbering_20_1_Content_Last"> Saisir le nom du film en cliquant gauche sur le bandeau du titre du fichier pour le rédiger directement au clavier. <text:line-break/>En cas d'échec, il est possible de réduire le nom du film à un mot qui donnera une liste de films comportant ce mot et nous le sélectionnerons alor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utilisation_21"/><text:bookmark-start text:name="utilisation"/>Utilisation<text:bookmark-end text:name="__RefHeading___utilisation_21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kodi-stretch</dc:title>
  </office:meta>
</office:document-meta>
</file>