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molotov"/><text:bookmark-start text:name="__RefHeading___molotovtv_1"/><text:bookmark-start text:name="molotovtv"/>MolotovTV<text:bookmark-end text:name="__RefHeading___molotovtv_1"/><text:bookmark-end text:name="molotovtv"/></text:h>
      <text:list text:style-name="List_20_1" text:continue-numbering="false">
        <text:list-item>
          <text:p text:style-name="List_20_1_Content_First"> Objet : du tuto Installation de l'application MolotovTV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Installation de l'application MolotovTV depuis son téléchargement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Lien vers le forum : <text:a xlink:type="simple" xlink:href="https://debian-facile.org/viewtopic.php?pid=195568#p195568" text:style-name="Internet_20_link" text:visited-style-name="Visited_20_Internet_20_Link">https://debian-facile.org/viewtopic.php?pid=195568#p195568</text:a></text:p>
        </text:list-item>
      </text:list>
      <text:p text:style-name="Text_20_body">Merci <text:span text:style-name="Strong_20_Emphasis">Severian</text:span> et tous les participants du posts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 est pour réaliser une opération d'installation de l'application MolotovTV qui permet de recevoir les émissions télé de la TNT via le réseau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telechargement_4"/><text:bookmark-start text:name="telechargement"/>Téléchargement<text:bookmark-end text:name="__RefHeading___telechargement_4"/><text:bookmark-end text:name="telechargement"/></text:h>
      <text:p text:style-name="Text_20_body">Se procurer le paquet depuis ce lien en choisissant Linux :</text:p>
      <text:list text:style-name="List_20_1" text:continue-numbering="false">
        <text:list-item>
          <text:p text:style-name="LastListParagraph_List_20_1_Content_First"> <text:a xlink:type="simple" xlink:href="http://www.molotov.tv/download" text:style-name="Internet_20_link" text:visited-style-name="Visited_20_Internet_20_Link">http://www.molotov.tv/download</text:a></text:p>
        </text:list-item>
      </text:list>
      <text:p text:style-name="Text_20_body">Si vous n'avez rien configuré, le paquet se trouvera automatiquement dans le fichier : <text:span text:style-name="Source_20_Text">~/Téléchargement</text:span> de votre user.</text:p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list text:style-name="Numbering_20_1" text:continue-numbering="false">
        <text:list-item>
          <text:p text:style-name="Numbering_20_1_Content_First"> Création du répertoire MolotovTV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mkdir ~/MolotovTV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e placer dans le répertoire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cd ~/MolotovTV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u y mets ton fichier Molotovxxx téléchargé en le renommant avec la terminaison <text:span text:style-name="Source_20_Text">.iso</text:span> par exemple ainsi 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mv Molotov-0.9.6.AppImage Molotov-0.9.6.AppImage.iso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 root, tu montes ton iso dans /mnt 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sudo mount -o loop -t iso9660 Molotov-0.9.6.AppImage.iso /mn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 user, tu copies le contenu de /mnt dans ton dossier ~/MolotovTV 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cp -R /mnt/* ~/MolotovTV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u rends exécutable le script de lancement de MolotovTV 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chmod +x ~/MolotovTV/usr/bin/Molotov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autre-methode_6"/><text:bookmark-start text:name="autre-methode"/>Autre méthode<text:bookmark-end text:name="__RefHeading___autre-methode_6"/><text:bookmark-end text:name="autre-methode"/></text:h>
      <text:p text:style-name="Text_20_body"><text:a xlink:type="simple" xlink:href="https://debian-facile.org/utilisateurs:deuchdeb:tutos:molotov" text:style-name="Internet_20_link" text:visited-style-name="Visited_20_Internet_20_Link">https://debian-facile.org/utilisateurs:deuchdeb:tutos:molotov</text:a>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Tu lances MolotovTV : 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~/MolotovTV/usr/bin/Molotov</text:p>
          </table:table-cell>
        </table:table-row>
      </table:table>
      <text:p text:style-name="Text_20_body">Lien vers le forum :</text:p>
      <text:list text:style-name="List_20_1" text:continue-numbering="false">
        <text:list-item>
          <text:p text:style-name="LastListParagraph_List_20_1_Content_First"> <text:a xlink:type="simple" xlink:href="https://debian-facile.org/viewtopic.php?pid=195568#p195568" text:style-name="Internet_20_link" text:visited-style-name="Visited_20_Internet_20_Link">https://debian-facile.org/viewtopic.php?pid=195568#p19556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molotov</dc:title>
  </office:meta>
</office:document-meta>
</file>