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png" manifest:full-path="Pictures/3b91ecab2deccc12c0f079f8f75cb082.png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molski:tutos:sav-de-w8"/><text:bookmark-start text:name="__RefHeading___sauvegarder-windows-8_1"/><text:bookmark-start text:name="sauvegarder-windows-8"/>Sauvegarder windows 8<text:bookmark-end text:name="__RefHeading___sauvegarder-windows-8_1"/><text:bookmark-end text:name="sauvegarder-windows-8"/></text:h>
      <text:list text:style-name="List_20_1" text:continue-numbering="false">
        <text:list-item>
          <text:p text:style-name="List_20_1_Content_First"> Objet : Sav de windows 8</text:p>
        </text:list-item>
        <text:list-item>
          <text:p text:style-name="List_20_1_Content"> Niveau requis : </text:p>
        </text:list-item>
        <text:list-item>
          <text:p text:style-name="List_20_1_Content_Last"> Commentaires : <text:span text:style-name="Emphasis">Lors de l'achat d'une bécanne avec windows 8 dessus et qu'on veut le virer en conservant la possibilité d'une réinstallation.</text:span></text:p>
        </text:list-item>
      </text:list>
      <text:h text:style-name="Heading_20_2" text:outline-level="2"><text:bookmark-start text:name="__RefHeading___processus_2"/><text:bookmark-start text:name="processus"/>Processus<text:bookmark-end text:name="__RefHeading___processus_2"/><text:bookmark-end text:name="processu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TTENTION ! Dans tous les cas il est maintenant indispensable de récupérer les informations du numéro de série attribué à votre windows pour une réinstallation sous peine d'en racheter un autre via votre revendeur.</text:p>
          </table:table-cell>
        </table:table-row>
      </table:table>
      <text:p text:style-name="Text_20_body">Pour ce faire, installer et lancer l'application à télécharger gratuitement : <text:span text:style-name="Strong_20_Emphasis">WINFOKEY</text:span>. <text:line-break/>
<text:span text:style-name="Emphasis">C'en est maint'nant fini de la pitite étiquette auto-collante illisible...</text:span></text:p>
      <text:h text:style-name="Heading_20_3" text:outline-level="3"><text:bookmark-start text:name="__RefHeading___sauvegarde-du-systeme_3"/><text:bookmark-start text:name="sauvegarde-du-systeme"/>Sauvegarde du système<text:bookmark-end text:name="__RefHeading___sauvegarde-du-systeme_3"/><text:bookmark-end text:name="sauvegarde-du-systeme"/></text:h>
      <text:p text:style-name="Text_20_body">À partir du bureau de windows 8 ouvert.</text:p>
      <text:p text:style-name="Text_20_body">Placer le pointeur de la souris en bas à droite pour ouvrir le déroulant. <text:line-break/>
Choisir :</text:p>
      <text:list text:style-name="Numbering_20_1" text:continue-numbering="false">
        <text:list-item>
          <text:p text:style-name="Numbering_20_1_Content_First"> Paramètres</text:p>
        </text:list-item>
        <text:list-item>
          <text:p text:style-name="Numbering_20_1_Content"> Panneau de configuration</text:p>
        </text:list-item>
        <text:list-item>
          <text:p text:style-name="Numbering_20_1_Content"> Choisir <text:span text:style-name="Emphasis">Afficher par catégorie...</text:span> (sinon vous ne verrez pas l'option nécessaire).</text:p>
        </text:list-item>
        <text:list-item>
          <text:p text:style-name="Numbering_20_1_Content"> En-dessous de Système ouvrir <text:span text:style-name="Strong_20_Emphasis">Sécurité</text:span></text:p>
        </text:list-item>
        <text:list-item>
          <text:p text:style-name="Numbering_20_1_Content"> Enregistrer des copies de sauvegarde de vos fichiers ... Attendre un peu...</text:p>
        </text:list-item>
        <text:list-item>
          <text:p text:style-name="Numbering_20_1_Content"> En bas à droite, Récupération -&gt; Créer un lecteur de récupération OK</text:p>
        </text:list-item>
        <text:list-item>
          <text:p text:style-name="Numbering_20_1_Content"> Cocher <text:span text:style-name="Emphasis">Copie de la partition de récupération</text:span> -&gt; Suivant</text:p>
        </text:list-item>
        <text:list-item>
          <text:p text:style-name="Numbering_20_1_Content_Last"> Insérer le stick<text:note text:id="ftn0" text:note-class="footnote"><text:note-citation text:label="1)">1)</text:note-citation><text:note-body><text:p text:style-name="Footnote">cle usb</text:p></text:note-body></text:note> de 16 go minimum et lancer l'bazar.</text:p>
        </text:list-item>
      </text:list>
      <text:p text:style-name="Text_20_body">Ensuite, il vous est proposé de libérer de la place en supprimant la partition de récupération du disque dur toujours en place elle. <text:line-break/>C'est au choix.</text:p>
      <text:h text:style-name="Heading_20_3" text:outline-level="3"><text:bookmark-start text:name="__RefHeading___clef-de-reboot_4"/><text:bookmark-start text:name="clef-de-reboot"/>Clef de reboot<text:bookmark-end text:name="__RefHeading___clef-de-reboot_4"/><text:bookmark-end text:name="clef-de-reboot"/></text:h>
      <text:p text:style-name="Text_20_body">Pour créer une clef de reboot permettant la réparation du système, redémarrer w8 et recommencer comme pour la sauvegarde du système précédente mais en décochant cette fois l'option de : <text:span text:style-name="Emphasis">Copie de la partition de récupération</text:span>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Sous windows 8 il est encore possible de créer un cd de reboot, sous windows 8.1, un stick est indispensable.</text:p>
          </table:table-cell>
        </table:table-row>
      </table:table>
      <text:h text:style-name="Heading_20_2" text:outline-level="2"><text:bookmark-start text:name="__RefHeading___vœux_5"/><text:bookmark-start text:name="vœux"/>Vœux<text:bookmark-end text:name="__RefHeading___vœux_5"/><text:bookmark-end text:name="vœux"/></text:h>
      <text:p text:style-name="Text_20_body"><text:span text:style-name="Emphasis">Voilà, bonne désinstallation à tous ceux qui ne souhaitent pas installer debian en multiboot avec windows tout en conservant la possibilité de remettre windows ultérieurement.</text:span></text:p>
      <text:p text:style-name="Text_20_body">Jojo <draw:frame draw:style-name="media" draw:name="2" text:anchor-type="as-char" draw:z-index="2" svg:width="0.396875cm" svg:height="0.396875cm"><draw:image xlink:href="Pictures/2cc359f9d6fd85ef206bd4d8aaf4e04d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molski:tutos:sav-de-w8</dc:title>
  </office:meta>
</office:document-meta>
</file>