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d6a7d8e104ec75ce58f09f8e6491174.png"/>
  <manifest:file-entry manifest:media-type="image/png" manifest:full-path="Pictures/ed1127670266f9235694b97dc20d80ac.png"/>
  <manifest:file-entry manifest:media-type="image/gif" manifest:full-path="Pictures/5afc5676e4140d530a2726e9b01ed30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molski:tutos:ssd-installation"/><text:bookmark-start text:name="__RefHeading___installation-sur-disque-ssd_1"/><text:bookmark-start text:name="installation-sur-disque-ssd"/>Installation sur disque SSD<text:bookmark-end text:name="__RefHeading___installation-sur-disque-ssd_1"/><text:bookmark-end text:name="installation-sur-disque-ssd"/></text:h>
      <text:list text:style-name="List_20_1" text:continue-numbering="false">
        <text:list-item>
          <text:p text:style-name="List_20_1_Content_First"> Objet : installation sur ssd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Installation wheezy sur un ssd.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yant acquis un disque ssd 250go, j'ai donc migré mon pc de prod dessus. <text:line-break/>
Comme il est inutile que ce disque serve de stockage, il m'a fallu combiner l'installation avec les disques hdd présents dans la tour.</text:p>
      <text:h text:style-name="Heading_20_2" text:outline-level="2"><text:bookmark-start text:name="__RefHeading___configuration-pc_3"/><text:bookmark-start text:name="configuration-pc"/>Configuration PC<text:bookmark-end text:name="__RefHeading___configuration-pc_3"/><text:bookmark-end text:name="configuration-pc"/></text:h>
      <text:p text:style-name="Text_20_body">6 ports SATA occupés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partitions_5"/><text:bookmark-start text:name="partitions"/>Partitions<text:bookmark-end text:name="__RefHeading___partitions_5"/><text:bookmark-end text:name="partitions"/></text:h>
      <text:p text:style-name="Text_20_body">la <text:a xlink:type="simple" xlink:href="http://debian-facile.org/doc:systeme:fdisk" text:style-name="Internet_20_link" text:visited-style-name="Visited_20_Internet_20_Link">commande fdisk -l</text:a> indiqu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fdisk -l</text:p>
          </table:table-cell>
        </table:table-row>
      </table:table>
      <text:p text:style-name="Preformatted_20_Text">Disque /dev/sda : 4000.8 Go<text:line-break/>[...]<text:line-break/>Disque /dev/sdb : 2000.4 Go<text:line-break/>[...]<text:line-break/>Disque /dev/sdc : 2000.4 Go<text:line-break/>[...]<text:line-break/>Disque /dev/sdd : 2000.4 Go<text:line-break/>[...]<text:line-break/>Disque /dev/sde : 250.1 Go<text:line-break/>[...]</text:p>
      <text:h text:style-name="Heading_20_4" text:outline-level="4"><text:bookmark-start text:name="__RefHeading___partitions-preparation_6"/><text:bookmark-start text:name="partitions-preparation"/>Partitions préparation<text:bookmark-end text:name="__RefHeading___partitions-preparation_6"/><text:bookmark-end text:name="partitions-preparation"/></text:h>
      <text:p text:style-name="Text_20_body">Avec <text:a xlink:type="simple" xlink:href="http://debian-facile.org/doc:systeme:gparted" text:style-name="Internet_20_link" text:visited-style-name="Visited_20_Internet_20_Link">Gparted</text:a> j'ai ajouté les partitions ainsi :</text:p>
      <text:p text:style-name="Text_20_body">Disque hdd connecté au premier port SATA :</text:p>
      <text:list text:style-name="List_20_1" text:continue-numbering="false">
        <text:list-item>
          <text:p text:style-name="LastListParagraph_List_20_1_Content_First"> /boot 300Mo</text:p>
        </text:list-item>
      </text:list>
      <text:p text:style-name="Text_20_body">Indifféremment sur le même ou sur un  autre disque hdd :</text:p>
      <text:list text:style-name="List_20_1" text:continue-numbering="false">
        <text:list-item>
          <text:p text:style-name="List_20_1_Content_First"> /home 50Go [ext4]</text:p>
        </text:list-item>
        <text:list-item>
          <text:p text:style-name="List_20_1_Content_Last"> /var 10Go</text:p>
        </text:list-item>
      </text:list>
      <text:p text:style-name="Text_20_body">Utiliser le premier port SATA sur un hdd où sera intallé le /boot permet au ssd de démarrer dessus. Sinon (chez moi et dans ce cas de figure) il ne le trouve pas.</text:p>
      <text:h text:style-name="Heading_20_3" text:outline-level="3"><text:bookmark-start text:name="__RefHeading___recuperation-donnees_7"/><text:bookmark-start text:name="recuperation-donnees"/>Récupération données<text:bookmark-end text:name="__RefHeading___recuperation-donnees_7"/><text:bookmark-end text:name="recuperation-donnees"/></text:h>
      <text:p text:style-name="Text_20_body">En utilisant <text:a xlink:type="simple" xlink:href="http://debian-facile.org/doc:reseau:rsync" text:style-name="Internet_20_link" text:visited-style-name="Visited_20_Internet_20_Link">la commande rsync</text:a>, je sauvegarde une copie dans des répertoires dédiés sur un hdd :</text:p>
      <text:list text:style-name="List_20_1" text:continue-numbering="false">
        <text:list-item>
          <text:p text:style-name="List_20_1_Content_First"> /home</text:p>
        </text:list-item>
        <text:list-item>
          <text:p text:style-name="List_20_1_Content"> /etc (on y récupérera facilement les configurations mises en place sur l'ancien).</text:p>
        </text:list-item>
        <text:list-item>
          <text:p text:style-name="List_20_1_Content_Last"> /var (on y récupérera facilement les configurations mises en place sur l'ancien).</text:p>
        </text:list-item>
      </text:list>
      <text:p text:style-name="Text_20_body">En fait, dans un souci de gagner en rapidité de copie, j'ai choisi le même que celui dans lequel j'ai préparé la future partition /home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rsync -avz /home/ /disk-stock/sav-home/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rsync -avz /etc/ /disk-stock/sav-etc/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rsync -avz /var/ /disk-stock/sav-var/</text:p>
          </table:table-cell>
        </table:table-row>
      </table:table>
      <text:p text:style-name="Text_20_body">Faire enfin une rsync de l'ancien <text:span text:style-name="Emphasis">/home</text:span> dans l'emplacement réservé au nouveau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rsync -avz /disk-stock/sav-home/ /disk-stock/home/</text:p>
          </table:table-cell>
        </table:table-row>
      </table:table>
      <text:h text:style-name="Heading_20_3" text:outline-level="3"><text:bookmark-start text:name="__RefHeading___liste-des-logiciels_8"/><text:bookmark-start text:name="liste-des-logiciels"/>Liste des Logiciels<text:bookmark-end text:name="__RefHeading___liste-des-logiciels_8"/><text:bookmark-end text:name="liste-des-logiciels"/></text:h>
      <text:p text:style-name="Text_20_body">Voir le tuto dpkg :
<text:a xlink:type="simple" xlink:href="http://debian-facile.org/doc:systeme:apt:dpkg#creer-la-liste-des-paquetages-installes" text:style-name="Internet_20_link" text:visited-style-name="Visited_20_Internet_20_Link">Récupérer la liste des logiciels installés.</text:a></text:p>
      <text:h text:style-name="Heading_20_2" text:outline-level="2"><text:bookmark-start text:name="__RefHeading___installation-wheezy_9"/><text:bookmark-start text:name="installation-wheezy"/>Installation wheezy<text:bookmark-end text:name="__RefHeading___installation-wheezy_9"/><text:bookmark-end text:name="installation-wheezy"/></text:h>
      <table:table table:style-name="PluginODTAutoStyle_Table_11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2">
            <text:p text:style-name="PluginODTAutoStyle_Paragraph_13"><draw:frame draw:style-name="media" draw:name="1" text:anchor-type="as-char" draw:z-index="1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Connecter le disque SSD sur le dernier port SATA</text:p>
          </table:table-cell>
        </table:table-row>
      </table:table>
      <text:p text:style-name="Text_20_body">La répartition des fs<text:note text:id="ftn0" text:note-class="footnote"><text:note-citation text:label="1)">1)</text:note-citation><text:note-body><text:p text:style-name="Footnote">systèmes de fichier</text:p></text:note-body></text:note> se fait ainsi :</text:p>
      <text:list text:style-name="Numbering_20_1" text:continue-numbering="false">
        <text:list-item>
          <text:p text:style-name="Numbering_20_1_Content_First"> / (La <text:span text:style-name="Emphasis">racine</text:span>) : 50Go</text:p>
        </text:list-item>
        <text:list-item>
          <text:p text:style-name="Numbering_20_1_Content"> swap : 10Go</text:p>
        </text:list-item>
        <text:list-item>
          <text:p text:style-name="Numbering_20_1_Content_Last"> restant : /mnt/ssd (pour faire un cache)</text:p>
        </text:list-item>
      </text:list>
      <text:h text:style-name="Heading_20_4" text:outline-level="4"><text:bookmark-start text:name="__RefHeading___boot_10"/><text:bookmark-start text:name="boot"/>/boot<text:bookmark-end text:name="__RefHeading___boot_10"/><text:bookmark-end text:name="boot"/></text:h>
      <text:p text:style-name="Text_20_body">Pendant l'installation en partitionnement manuel choisir la partition <text:span text:style-name="Strong_20_Emphasis">/boot</text:span> préparée sur le disque hdd connecté au premier port SATA.</text:p>
      <text:h text:style-name="Heading_20_4" text:outline-level="4"><text:bookmark-start text:name="__RefHeading___home_11"/><text:bookmark-start text:name="home"/>/home<text:bookmark-end text:name="__RefHeading___home_11"/><text:bookmark-end text:name="home"/></text:h>
      <table:table table:style-name="PluginODTAutoStyle_Table_16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7">
            <text:p text:style-name="PluginODTAutoStyle_Paragraph_18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Pour <text:span text:style-name="Strong_20_Emphasis">/home</text:span>, dans l'installateur, choisir de ne pas formater la partition !</text:p>
          </table:table-cell>
        </table:table-row>
      </table:table>
      <text:p text:style-name="Text_20_body">Pendant l'installation en partitionnement manuel choisir la partition <text:span text:style-name="Emphasis">/home</text:span> mis en préparation sur le disque hdd avec le contenu de l'ancien <text:span text:style-name="Emphasis">/home</text:span> déjà copié dedans.</text:p>
      <text:h text:style-name="Heading_20_2" text:outline-level="2"><text:bookmark-start text:name="__RefHeading___finition_12"/><text:bookmark-start text:name="finition"/>Finition<text:bookmark-end text:name="__RefHeading___finition_12"/><text:bookmark-end text:name="finition"/></text:h>
      <text:p text:style-name="Text_20_body">Au redémarrage, réinstaller les logiciels de la liste fournie par dpkg.</text:p>
      <text:h text:style-name="Heading_20_2" text:outline-level="2"><text:bookmark-start text:name="__RefHeading___remerciements_13"/><text:bookmark-start text:name="remerciements"/>Remerciements<text:bookmark-end text:name="__RefHeading___remerciements_13"/><text:bookmark-end text:name="remerciements"/></text:h>
      <text:p text:style-name="Text_20_body">Et voilà, c'est fini nini ! <text:line-break/>
<text:span text:style-name="Emphasis">(comme me dit souvent un de mes bons amis !)</text:span> Étonnant, non ? <draw:frame draw:style-name="media" draw:name="3" text:anchor-type="as-char" draw:z-index="3" svg:width="0.396875cm" svg:height="0.396875cm"><draw:image xlink:href="Pictures/5afc5676e4140d530a2726e9b01ed30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molski:tutos:ssd-installation</dc:title>
  </office:meta>
</office:document-meta>
</file>