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tracker"/><text:bookmark-start text:name="__RefHeading___tracker_1"/><text:bookmark-start text:name="tracker"/>tracker<text:bookmark-end text:name="__RefHeading___tracker_1"/><text:bookmark-end text:name="tracker"/></text:h>
      <text:list text:style-name="List_20_1" text:continue-numbering="false">
        <text:list-item>
          <text:p text:style-name="List_20_1_Content_First"> Objet : track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rôler tracker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logiciel d'indexation me bouffant plus d'un tiers de l'activité du processeur, j'ai cherché comment réduire, voire faire cesser toute son activité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vérifier l'activité de tracker, j'utilise <text:a xlink:type="simple" xlink:href="http://debian-facile.org/doc:systeme:htop" text:style-name="Internet_20_link" text:visited-style-name="Visited_20_Internet_20_Link">htop</text:a>.</text:p>
      <text:h text:style-name="Heading_20_3" text:outline-level="3"><text:bookmark-start text:name="__RefHeading___tracker-control_4"/><text:bookmark-start text:name="tracker-control"/>tracker-control<text:bookmark-end text:name="__RefHeading___tracker-control_4"/><text:bookmark-end text:name="tracker-control"/></text:h>
      <text:p text:style-name="Text_20_body"><text:span text:style-name="Strong_20_Emphasis">tracker-control</text:span> est la commande permettant cette gestion.</text:p>
      <text:p text:style-name="Text_20_body">Information des option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n tracker-control</text:p>
          </table:table-cell>
        </table:table-row>
      </table:table>
      <text:p text:style-name="Text_20_body">Arrêt des activités de track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racker-control -t</text:p>
          </table:table-cell>
        </table:table-row>
      </table:table>
      <text:p text:style-name="Text_20_body">Autant de fois qu'il est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tracker</dc:title>
  </office:meta>
</office:document-meta>
</file>