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12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tilisateurs:sogal:config:dwm_config.h"/><text:bookmark-start text:name="__RefHeading___dwmconfig.h_1"/><text:bookmark-start text:name="dwmconfig.h"/>dwm: config.h<text:bookmark-end text:name="__RefHeading___dwmconfig.h_1"/><text:bookmark-end text:name="dwmconfig.h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See LICENSE file for copyright and license details. */</text:span><text:line-break/> <text:line-break/><text:span text:style-name="highlight_coMULTI">/* appearance */</text:span><text:line-break/><text:span text:style-name="highlight_kw4">static</text:span> <text:span text:style-name="highlight_kw4">const</text:span> <text:span text:style-name="highlight_kw4">char</text:span> font<text:span text:style-name="highlight_br0">[</text:span><text:span text:style-name="highlight_br0">]</text:span><text:s text:c="12"/><text:span text:style-name="highlight_sy0">=</text:span> <text:span text:style-name="highlight_st0">"-*-terminus-medium-r-*-*-14-*-*-*-*-*-*-*"</text:span><text:span text:style-name="highlight_sy0">;</text:span><text:line-break/><text:span text:style-name="highlight_co1">//couleur des bordures de fenêtres inactives :<text:s text:c="59"/></text:span><text:line-break/><text:span text:style-name="highlight_kw4">static</text:span> <text:span text:style-name="highlight_kw4">const</text:span> <text:span text:style-name="highlight_kw4">char</text:span> normbordercolor<text:span text:style-name="highlight_br0">[</text:span><text:span text:style-name="highlight_br0">]</text:span> <text:span text:style-name="highlight_sy0">=</text:span> <text:span text:style-name="highlight_st0">"#515151"</text:span><text:span text:style-name="highlight_sy0">;</text:span><text:line-break/><text:span text:style-name="highlight_co1">//couleur d'arrière plan barre / tags inactifs / dwmstatus:</text:span><text:line-break/><text:span text:style-name="highlight_kw4">static</text:span> <text:span text:style-name="highlight_kw4">const</text:span> <text:span text:style-name="highlight_kw4">char</text:span> normbgcolor<text:span text:style-name="highlight_br0">[</text:span><text:span text:style-name="highlight_br0">]</text:span><text:s text:c="5"/><text:span text:style-name="highlight_sy0">=</text:span> <text:span text:style-name="highlight_st0">"#191919"</text:span><text:span text:style-name="highlight_sy0">;</text:span><text:line-break/><text:span text:style-name="highlight_co1">//couleur de police des tags inactifs et de police de dwmstatus:</text:span><text:line-break/><text:span text:style-name="highlight_kw4">static</text:span> <text:span text:style-name="highlight_kw4">const</text:span> <text:span text:style-name="highlight_kw4">char</text:span> normfgcolor<text:span text:style-name="highlight_br0">[</text:span><text:span text:style-name="highlight_br0">]</text:span><text:s text:c="5"/><text:span text:style-name="highlight_sy0">=</text:span> <text:span text:style-name="highlight_st0">"#FFE400"</text:span><text:span text:style-name="highlight_sy0">;</text:span><text:line-break/><text:span text:style-name="highlight_co1">//couleur des fenêtres actives:</text:span><text:line-break/><text:span text:style-name="highlight_kw4">static</text:span> <text:span text:style-name="highlight_kw4">const</text:span> <text:span text:style-name="highlight_kw4">char</text:span> selbordercolor<text:span text:style-name="highlight_br0">[</text:span><text:span text:style-name="highlight_br0">]</text:span><text:s text:c="2"/><text:span text:style-name="highlight_sy0">=</text:span> <text:span text:style-name="highlight_st0">"#D70751"</text:span><text:span text:style-name="highlight_sy0">;</text:span><text:line-break/><text:span text:style-name="highlight_co1">//couleur d'arrière plan des tags actifs<text:s text:c="73"/></text:span><text:line-break/><text:span text:style-name="highlight_kw4">static</text:span> <text:span text:style-name="highlight_kw4">const</text:span> <text:span text:style-name="highlight_kw4">char</text:span> selbgcolor<text:span text:style-name="highlight_br0">[</text:span><text:span text:style-name="highlight_br0">]</text:span><text:s text:c="6"/><text:span text:style-name="highlight_sy0">=</text:span> <text:span text:style-name="highlight_st0">"#515151"</text:span><text:span text:style-name="highlight_sy0">;</text:span><text:line-break/><text:span text:style-name="highlight_co1">//couleur de police des tags actifs:</text:span><text:line-break/><text:span text:style-name="highlight_kw4">static</text:span> <text:span text:style-name="highlight_kw4">const</text:span> <text:span text:style-name="highlight_kw4">char</text:span> selfgcolor<text:span text:style-name="highlight_br0">[</text:span><text:span text:style-name="highlight_br0">]</text:span><text:s text:c="6"/><text:span text:style-name="highlight_sy0">=</text:span> <text:span text:style-name="highlight_st0">"#33FF00"</text:span><text:span text:style-name="highlight_sy0">;</text:span><text:line-break/> <text:line-break/><text:span text:style-name="highlight_kw4">static</text:span> <text:span text:style-name="highlight_kw4">const</text:span> <text:span text:style-name="highlight_kw4">unsigned</text:span> <text:span text:style-name="highlight_kw4">int</text:span> borderpx<text:s text:c="2"/><text:span text:style-name="highlight_sy0">=</text:span> <text:span text:style-name="highlight_nu0">1</text:span><text:span text:style-name="highlight_sy0">;</text:span><text:s text:c="8"/><text:span text:style-name="highlight_coMULTI">/* border pixel of windows */</text:span><text:line-break/><text:span text:style-name="highlight_kw4">static</text:span> <text:span text:style-name="highlight_kw4">const</text:span> <text:span text:style-name="highlight_kw4">unsigned</text:span> <text:span text:style-name="highlight_kw4">int</text:span> snap<text:s text:c="6"/><text:span text:style-name="highlight_sy0">=</text:span> <text:span text:style-name="highlight_nu0">32</text:span><text:span text:style-name="highlight_sy0">;</text:span><text:s text:c="7"/><text:span text:style-name="highlight_coMULTI">/* snap pixel */</text:span><text:line-break/><text:span text:style-name="highlight_kw4">static</text:span> <text:span text:style-name="highlight_kw4">const</text:span> <text:span text:style-name="highlight_kw4">unsigned</text:span> <text:span text:style-name="highlight_kw4">int</text:span> systrayspacing <text:span text:style-name="highlight_sy0">=</text:span> <text:span text:style-name="highlight_nu0">1</text:span><text:span text:style-name="highlight_sy0">;</text:span><text:s text:c="3"/><text:span text:style-name="highlight_coMULTI">/* systray spacing */</text:span><text:line-break/><text:span text:style-name="highlight_kw4">static</text:span> <text:span text:style-name="highlight_kw4">const</text:span> Bool showsystray<text:s text:c="7"/><text:span text:style-name="highlight_sy0">=</text:span> True<text:span text:style-name="highlight_sy0">;</text:span><text:s text:c="5"/><text:span text:style-name="highlight_coMULTI">/* False means no systray */</text:span><text:line-break/><text:span text:style-name="highlight_kw4">static</text:span> <text:span text:style-name="highlight_kw4">const</text:span> Bool showbar<text:s text:c="11"/><text:span text:style-name="highlight_sy0">=</text:span> True<text:span text:style-name="highlight_sy0">;</text:span><text:s text:c="5"/><text:span text:style-name="highlight_coMULTI">/* False means no bar */</text:span><text:line-break/><text:span text:style-name="highlight_kw4">static</text:span> <text:span text:style-name="highlight_kw4">const</text:span> Bool topbar<text:s text:c="12"/><text:span text:style-name="highlight_sy0">=</text:span> True<text:span text:style-name="highlight_sy0">;</text:span><text:s text:c="5"/><text:span text:style-name="highlight_coMULTI">/* False means bottom bar */</text:span><text:line-break/> <text:line-break/><text:span text:style-name="highlight_coMULTI">/* tagging */</text:span><text:line-break/><text:span text:style-name="highlight_kw4">static</text:span> <text:span text:style-name="highlight_kw4">const</text:span> <text:span text:style-name="highlight_kw4">char</text:span> <text:span text:style-name="highlight_sy0">*</text:span>tags<text:span text:style-name="highlight_br0">[</text:span><text:span text:style-name="highlight_br0">]</text:span> <text:span text:style-name="highlight_sy0">=</text:span> <text:span text:style-name="highlight_br0">{</text:span> <text:span text:style-name="highlight_st0">" Ω "</text:span><text:span text:style-name="highlight_sy0">,</text:span> <text:span text:style-name="highlight_st0">" Δ "</text:span><text:span text:style-name="highlight_sy0">,</text:span> <text:span text:style-name="highlight_st0">" &gt; "</text:span><text:span text:style-name="highlight_sy0">,</text:span> <text:span text:style-name="highlight_st0">" Π "</text:span><text:span text:style-name="highlight_sy0">,</text:span> <text:span text:style-name="highlight_st0">" ¿' "</text:span><text:span text:style-name="highlight_sy0">,</text:span> <text:span text:style-name="highlight_st0">" √ "</text:span><text:span text:style-name="highlight_sy0">,</text:span> <text:span text:style-name="highlight_st0">" ≈ "</text:span><text:span text:style-name="highlight_sy0">,</text:span> <text:span text:style-name="highlight_st0">" χ "</text:span><text:span text:style-name="highlight_sy0">,</text:span> <text:span text:style-name="highlight_st0">" ]] "</text:span> <text:span text:style-name="highlight_br0">}</text:span><text:span text:style-name="highlight_sy0">;</text:span><text:line-break/><text:span text:style-name="highlight_coMULTI">/* static const char *tags[] = { "sog", "www", "mx", "grf", "mzk", "xmp", "wrk", "dwl", "stk" }; */</text:span><text:line-break/> <text:line-break/><text:span text:style-name="highlight_kw4">static</text:span> <text:span text:style-name="highlight_kw4">const</text:span> Rule rules<text:span text:style-name="highlight_br0">[</text:span><text:span text:style-name="highlight_br0">]</text:span> <text:span text:style-name="highlight_sy0">=</text:span> <text:span text:style-name="highlight_br0">{</text:span><text:line-break/><text:tab/><text:span text:style-name="highlight_coMULTI">/* class<text:s text:c="8"/>instance<text:s text:c="4"/>title<text:s text:c="7"/>tags mask<text:s text:c="5"/>isfloating<text:s text:c="3"/>monitor */</text:span><text:line-break/><text:s text:c="2"/><text:span text:style-name="highlight_br0">{</text:span> <text:span text:style-name="highlight_st0">"Dwb"</text:span><text:span text:style-name="highlight_sy0">,</text:span><text:s text:c="14"/>NULL<text:span text:style-name="highlight_sy0">,</text:span><text:s text:c="7"/>NULL<text:span text:style-name="highlight_sy0">,</text:span><text:s text:c="7"/><text:span text:style-name="highlight_nu0">1</text:span> <text:span text:style-name="highlight_sy0">&lt;&lt;</text:span> <text:span text:style-name="highlight_nu0">1</text:span><text:span text:style-name="highlight_sy0">,</text:span><text:s text:c="7"/>False<text:span text:style-name="highlight_sy0">,</text:span><text:s text:c="7"/><text:span text:style-name="highlight_sy0">-</text:span><text:span text:style-name="highlight_nu0">1</text:span> <text:span text:style-name="highlight_br0">}</text:span><text:span text:style-name="highlight_sy0">,</text:span><text:line-break/><text:s text:c="2"/><text:span text:style-name="highlight_br0">{</text:span> <text:span text:style-name="highlight_st0">"Iceweasel"</text:span><text:span text:style-name="highlight_sy0">,</text:span><text:s text:c="8"/>NULL<text:span text:style-name="highlight_sy0">,</text:span><text:s text:c="7"/>NULL<text:span text:style-name="highlight_sy0">,</text:span><text:s text:c="7"/><text:span text:style-name="highlight_nu0">1</text:span> <text:span text:style-name="highlight_sy0">&lt;&lt;</text:span> <text:span text:style-name="highlight_nu0">1</text:span><text:span text:style-name="highlight_sy0">,</text:span><text:s text:c="7"/>False<text:span text:style-name="highlight_sy0">,</text:span><text:s text:c="7"/><text:span text:style-name="highlight_sy0">-</text:span><text:span text:style-name="highlight_nu0">1</text:span> <text:span text:style-name="highlight_br0">}</text:span><text:span text:style-name="highlight_sy0">,</text:span><text:line-break/><text:s text:c="2"/><text:span text:style-name="highlight_br0">{</text:span> <text:span text:style-name="highlight_st0">"Mutt"</text:span><text:span text:style-name="highlight_sy0">,</text:span><text:s text:c="13"/>NULL<text:span text:style-name="highlight_sy0">,</text:span><text:s text:c="7"/>NULL<text:span text:style-name="highlight_sy0">,</text:span><text:s text:c="7"/><text:span text:style-name="highlight_nu0">1</text:span> <text:span text:style-name="highlight_sy0">&lt;&lt;</text:span> <text:span text:style-name="highlight_nu0">2</text:span><text:span text:style-name="highlight_sy0">,</text:span><text:s text:c="7"/>False<text:span text:style-name="highlight_sy0">,</text:span><text:s text:c="7"/><text:span text:style-name="highlight_sy0">-</text:span><text:span text:style-name="highlight_nu0">1</text:span> <text:span text:style-name="highlight_br0">}</text:span><text:span text:style-name="highlight_sy0">,</text:span><text:line-break/><text:s text:c="2"/><text:span text:style-name="highlight_br0">{</text:span> <text:span text:style-name="highlight_st0">"Mcabber"</text:span><text:span text:style-name="highlight_sy0">,</text:span><text:s text:c="10"/>NULL<text:span text:style-name="highlight_sy0">,</text:span><text:s text:c="7"/>NULL<text:span text:style-name="highlight_sy0">,</text:span><text:s text:c="7"/><text:span text:style-name="highlight_nu0">1</text:span> <text:span text:style-name="highlight_sy0">&lt;&lt;</text:span> <text:span text:style-name="highlight_nu0">5</text:span><text:span text:style-name="highlight_sy0">,</text:span><text:s text:c="7"/>False<text:span text:style-name="highlight_sy0">,</text:span><text:s text:c="7"/><text:span text:style-name="highlight_sy0">-</text:span><text:span text:style-name="highlight_nu0">1</text:span> <text:span text:style-name="highlight_br0">}</text:span><text:span text:style-name="highlight_sy0">,</text:span><text:line-break/><text:s text:c="2"/><text:span text:style-name="highlight_br0">{</text:span> <text:span text:style-name="highlight_st0">"MC"</text:span><text:span text:style-name="highlight_sy0">,</text:span><text:s text:c="15"/>NULL<text:span text:style-name="highlight_sy0">,</text:span><text:s text:c="7"/>NULL<text:span text:style-name="highlight_sy0">,</text:span><text:s text:c="7"/><text:span text:style-name="highlight_nu0">0</text:span><text:span text:style-name="highlight_sy0">,</text:span><text:s text:c="12"/>False<text:span text:style-name="highlight_sy0">,</text:span><text:s text:c="7"/><text:span text:style-name="highlight_sy0">-</text:span><text:span text:style-name="highlight_nu0">1</text:span> <text:span text:style-name="highlight_br0">}</text:span><text:span text:style-name="highlight_sy0">,</text:span><text:line-break/><text:s text:c="2"/><text:span text:style-name="highlight_br0">{</text:span> <text:span text:style-name="highlight_st0">"MOC"</text:span><text:span text:style-name="highlight_sy0">,</text:span><text:s text:c="14"/>NULL<text:span text:style-name="highlight_sy0">,</text:span><text:s text:c="7"/>NULL<text:span text:style-name="highlight_sy0">,</text:span><text:s text:c="7"/><text:span text:style-name="highlight_nu0">1</text:span> <text:span text:style-name="highlight_sy0">&lt;&lt;</text:span> <text:span text:style-name="highlight_nu0">4</text:span><text:span text:style-name="highlight_sy0">,</text:span><text:s text:c="7"/>False<text:span text:style-name="highlight_sy0">,</text:span><text:s text:c="7"/><text:span text:style-name="highlight_sy0">-</text:span><text:span text:style-name="highlight_nu0">1</text:span> <text:span text:style-name="highlight_br0">}</text:span><text:span text:style-name="highlight_sy0">,</text:span><text:line-break/><text:s text:c="2"/><text:span text:style-name="highlight_br0">{</text:span> <text:span text:style-name="highlight_st0">"Gimp"</text:span><text:span text:style-name="highlight_sy0">,</text:span><text:s text:c="13"/>NULL<text:span text:style-name="highlight_sy0">,</text:span><text:s text:c="7"/>NULL<text:span text:style-name="highlight_sy0">,</text:span><text:s text:c="7"/><text:span text:style-name="highlight_nu0">1</text:span> <text:span text:style-name="highlight_sy0">&lt;&lt;</text:span> <text:span text:style-name="highlight_nu0">3</text:span><text:span text:style-name="highlight_sy0">,</text:span><text:s text:c="7"/>False<text:span text:style-name="highlight_sy0">,</text:span><text:s text:c="7"/><text:span text:style-name="highlight_sy0">-</text:span><text:span text:style-name="highlight_nu0">1</text:span> <text:span text:style-name="highlight_br0">}</text:span><text:span text:style-name="highlight_sy0">,</text:span><text:line-break/><text:s text:c="2"/><text:span text:style-name="highlight_br0">{</text:span> <text:span text:style-name="highlight_st0">"Inkscape"</text:span><text:span text:style-name="highlight_sy0">,</text:span><text:s text:c="9"/>NULL<text:span text:style-name="highlight_sy0">,</text:span><text:s text:c="7"/>NULL<text:span text:style-name="highlight_sy0">,</text:span><text:s text:c="7"/><text:span text:style-name="highlight_nu0">1</text:span> <text:span text:style-name="highlight_sy0">&lt;&lt;</text:span> <text:span text:style-name="highlight_nu0">3</text:span><text:span text:style-name="highlight_sy0">,</text:span><text:s text:c="7"/>False<text:span text:style-name="highlight_sy0">,</text:span><text:s text:c="7"/><text:span text:style-name="highlight_sy0">-</text:span><text:span text:style-name="highlight_nu0">1</text:span> <text:span text:style-name="highlight_br0">}</text:span><text:span text:style-name="highlight_sy0">,</text:span><text:line-break/><text:span text:style-name="highlight_br0">}</text:span><text:span text:style-name="highlight_sy0">;</text:span><text:line-break/> <text:line-break/><text:span text:style-name="highlight_coMULTI">/* layout(s) */</text:span><text:line-break/><text:span text:style-name="highlight_kw4">static</text:span> <text:span text:style-name="highlight_kw4">const</text:span> <text:span text:style-name="highlight_kw4">float</text:span> mfact<text:s text:c="6"/><text:span text:style-name="highlight_sy0">=</text:span> <text:span text:style-name="highlight_nu16">0.70</text:span><text:span text:style-name="highlight_sy0">;</text:span> <text:span text:style-name="highlight_coMULTI">/* factor of master area size [0.05..0.95] */</text:span><text:line-break/><text:span text:style-name="highlight_kw4">static</text:span> <text:span text:style-name="highlight_kw4">const</text:span> <text:span text:style-name="highlight_kw4">int</text:span> nmaster<text:s text:c="6"/><text:span text:style-name="highlight_sy0">=</text:span> <text:span text:style-name="highlight_nu0">1</text:span><text:span text:style-name="highlight_sy0">;</text:span><text:s text:c="4"/><text:span text:style-name="highlight_coMULTI">/* number of clients in master area */</text:span><text:line-break/><text:span text:style-name="highlight_kw4">static</text:span> <text:span text:style-name="highlight_kw4">const</text:span> Bool resizehints <text:span text:style-name="highlight_sy0">=</text:span> False<text:span text:style-name="highlight_sy0">;</text:span> <text:span text:style-name="highlight_coMULTI">/* True means respect size hints in tiled resizals */</text:span><text:line-break/> <text:line-break/><text:span text:style-name="highlight_kw4">static</text:span> <text:span text:style-name="highlight_kw4">const</text:span> Layout layouts<text:span text:style-name="highlight_br0">[</text:span><text:span text:style-name="highlight_br0">]</text:span> <text:span text:style-name="highlight_sy0">=</text:span> <text:span text:style-name="highlight_br0">{</text:span><text:line-break/><text:tab/><text:span text:style-name="highlight_coMULTI">/* symbol<text:s text:c="5"/>arrange function */</text:span><text:line-break/><text:tab/><text:span text:style-name="highlight_br0">{</text:span> <text:span text:style-name="highlight_st0">"[]="</text:span><text:span text:style-name="highlight_sy0">,</text:span><text:s text:c="6"/>tile <text:span text:style-name="highlight_br0">}</text:span><text:span text:style-name="highlight_sy0">,</text:span><text:s text:c="4"/><text:span text:style-name="highlight_coMULTI">/* first entry is default */</text:span><text:line-break/><text:tab/><text:span text:style-name="highlight_br0">{</text:span> <text:span text:style-name="highlight_st0">"&gt;&lt;&gt;"</text:span><text:span text:style-name="highlight_sy0">,</text:span><text:s text:c="6"/>NULL <text:span text:style-name="highlight_br0">}</text:span><text:span text:style-name="highlight_sy0">,</text:span><text:s text:c="4"/><text:span text:style-name="highlight_coMULTI">/* no layout function means floating behavior */</text:span><text:line-break/><text:tab/><text:span text:style-name="highlight_br0">{</text:span> <text:span text:style-name="highlight_st0">"[M]"</text:span><text:span text:style-name="highlight_sy0">,</text:span><text:s text:c="6"/>monocle <text:span text:style-name="highlight_br0">}</text:span><text:span text:style-name="highlight_sy0">,</text:span><text:line-break/><text:span text:style-name="highlight_br0">}</text:span><text:span text:style-name="highlight_sy0">;</text:span><text:line-break/> <text:line-break/><text:span text:style-name="highlight_coMULTI">/* key definitions */</text:span><text:line-break/><text:span text:style-name="highlight_co2">#define MODKEY Mod4Mask</text:span><text:line-break/><text:span text:style-name="highlight_co2">#define TAGKEYS(KEY,TAG) \<text:line-break/><text:tab/>{ MODKEY,<text:s text:c="23"/>KEY,<text:s text:c="6"/>view,<text:s text:c="11"/>{.ui = 1 &lt;&lt; TAG} }, \<text:line-break/><text:tab/>{ MODKEY|ControlMask,<text:s text:c="11"/>KEY,<text:s text:c="6"/>toggleview,<text:s text:c="5"/>{.ui = 1 &lt;&lt; TAG} }, \<text:line-break/><text:tab/>{ MODKEY|ShiftMask,<text:s text:c="13"/>KEY,<text:s text:c="6"/>tag,<text:s text:c="12"/>{.ui = 1 &lt;&lt; TAG} }, \<text:line-break/><text:tab/>{ MODKEY|ControlMask|ShiftMask, KEY,<text:s text:c="6"/>toggletag,<text:s text:c="6"/>{.ui = 1 &lt;&lt; TAG} },</text:span><text:line-break/> <text:line-break/><text:span text:style-name="highlight_coMULTI">/* helper for spawning shell commands in the pre dwm-5.0 fashion */</text:span><text:line-break/><text:span text:style-name="highlight_co2">#define SHCMD(cmd) { .v = (const char*[]){ "/bin/sh", "-c", cmd, NULL } }</text:span><text:line-break/> <text:line-break/><text:span text:style-name="highlight_coMULTI">/* commands */</text:span><text:line-break/><text:span text:style-name="highlight_kw4">static</text:span> <text:span text:style-name="highlight_kw4">const</text:span> <text:span text:style-name="highlight_kw4">char</text:span> <text:span text:style-name="highlight_sy0">*</text:span>dmenucmd<text:span text:style-name="highlight_br0">[</text:span><text:span text:style-name="highlight_br0">]</text:span> <text:span text:style-name="highlight_sy0">=</text:span> <text:span text:style-name="highlight_br0">{</text:span> <text:span text:style-name="highlight_st0">"dmenu_run"</text:span><text:span text:style-name="highlight_sy0">,</text:span> <text:span text:style-name="highlight_st0">"-fn"</text:span><text:span text:style-name="highlight_sy0">,</text:span> font<text:span text:style-name="highlight_sy0">,</text:span> <text:span text:style-name="highlight_st0">"-nb"</text:span><text:span text:style-name="highlight_sy0">,</text:span> normbgcolor<text:span text:style-name="highlight_sy0">,</text:span> <text:span text:style-name="highlight_st0">"-nf"</text:span><text:span text:style-name="highlight_sy0">,</text:span> normfgcolor<text:span text:style-name="highlight_sy0">,</text:span> <text:span text:style-name="highlight_st0">"-sb"</text:span><text:span text:style-name="highlight_sy0">,</text:span> selbgcolor<text:span text:style-name="highlight_sy0">,</text:span> <text:span text:style-name="highlight_st0">"-sf"</text:span><text:span text:style-name="highlight_sy0">,</text:span> selfgcolor<text:span text:style-name="highlight_sy0">,</text:span> NULL <text:span text:style-name="highlight_br0">}</text:span><text:span text:style-name="highlight_sy0">;</text:span><text:line-break/><text:span text:style-name="highlight_kw4">static</text:span> <text:span text:style-name="highlight_kw4">const</text:span> <text:span text:style-name="highlight_kw4">char</text:span> <text:span text:style-name="highlight_sy0">*</text:span>termcmd<text:span text:style-name="highlight_br0">[</text:span><text:span text:style-name="highlight_br0">]</text:span><text:s text:c="2"/><text:span text:style-name="highlight_sy0">=</text:span> <text:span text:style-name="highlight_br0">{</text:span> <text:span text:style-name="highlight_st0">"x-terminal-emulator"</text:span><text:span text:style-name="highlight_sy0">,</text:span> NULL <text:span text:style-name="highlight_br0">}</text:span><text:span text:style-name="highlight_sy0">;</text:span><text:line-break/> <text:line-break/><text:span text:style-name="highlight_kw4">static</text:span> Key keys<text:span text:style-name="highlight_br0">[</text:span><text:span text:style-name="highlight_br0">]</text:span> <text:span text:style-name="highlight_sy0">=</text:span> <text:span text:style-name="highlight_br0">{</text:span><text:line-break/><text:tab/><text:span text:style-name="highlight_coMULTI">/* modifier<text:s text:c="21"/>key<text:s text:c="8"/>function<text:s text:c="8"/>argument */</text:span><text:line-break/><text:tab/><text:span text:style-name="highlight_br0">{</text:span> MODKEY<text:span text:style-name="highlight_sy0">,</text:span><text:s text:c="23"/>XK_p<text:span text:style-name="highlight_sy0">,</text:span><text:s text:c="6"/>spawn<text:span text:style-name="highlight_sy0">,</text:span><text:s text:c="10"/><text:span text:style-name="highlight_br0">{</text:span>.<text:span text:style-name="highlight_me1">v</text:span> <text:span text:style-name="highlight_sy0">=</text:span> dmenucmd <text:span text:style-name="highlight_br0">}</text:span> <text:span text:style-name="highlight_br0">}</text:span><text:span text:style-name="highlight_sy0">,</text:span><text:line-break/><text:tab/><text:span text:style-name="highlight_br0">{</text:span> MODKEY<text:span text:style-name="highlight_sy0">|</text:span>ShiftMask<text:span text:style-name="highlight_sy0">,</text:span><text:s text:c="13"/>XK_Return<text:span text:style-name="highlight_sy0">,</text:span> spawn<text:span text:style-name="highlight_sy0">,</text:span><text:s text:c="10"/><text:span text:style-name="highlight_br0">{</text:span>.<text:span text:style-name="highlight_me1">v</text:span> <text:span text:style-name="highlight_sy0">=</text:span> termcmd <text:span text:style-name="highlight_br0">}</text:span> <text:span text:style-name="highlight_br0">}</text:span><text:span text:style-name="highlight_sy0">,</text:span><text:line-break/><text:tab/><text:span text:style-name="highlight_br0">{</text:span> MODKEY<text:span text:style-name="highlight_sy0">,</text:span><text:s text:c="23"/>XK_b<text:span text:style-name="highlight_sy0">,</text:span><text:s text:c="6"/>togglebar<text:span text:style-name="highlight_sy0">,</text:span><text:s text:c="6"/><text:span text:style-name="highlight_br0">{</text:span><text:span text:style-name="highlight_nu0">0</text:span><text:span text:style-name="highlight_br0">}</text:span> <text:span text:style-name="highlight_br0">}</text:span><text:span text:style-name="highlight_sy0">,</text:span><text:line-break/><text:tab/><text:span text:style-name="highlight_br0">{</text:span> MODKEY<text:span text:style-name="highlight_sy0">,</text:span><text:s text:c="23"/>XK_k<text:span text:style-name="highlight_sy0">,</text:span><text:s text:c="6"/>focusstack<text:span text:style-name="highlight_sy0">,</text:span><text:s text:c="5"/><text:span text:style-name="highlight_br0">{</text:span>.<text:span text:style-name="highlight_me1">i</text:span> <text:span text:style-name="highlight_sy0">=</text:span> <text:span text:style-name="highlight_sy0">+</text:span><text:span text:style-name="highlight_nu0">1</text:span> <text:span text:style-name="highlight_br0">}</text:span> <text:span text:style-name="highlight_br0">}</text:span><text:span text:style-name="highlight_sy0">,</text:span><text:line-break/><text:tab/><text:span text:style-name="highlight_br0">{</text:span> MODKEY<text:span text:style-name="highlight_sy0">,</text:span><text:s text:c="23"/>XK_j<text:span text:style-name="highlight_sy0">,</text:span><text:s text:c="6"/>focusstack<text:span text:style-name="highlight_sy0">,</text:span><text:s text:c="5"/><text:span text:style-name="highlight_br0">{</text:span>.<text:span text:style-name="highlight_me1">i</text:span> <text:span text:style-name="highlight_sy0">=</text:span> <text:span text:style-name="highlight_sy0">-</text:span><text:span text:style-name="highlight_nu0">1</text:span> <text:span text:style-name="highlight_br0">}</text:span> <text:span text:style-name="highlight_br0">}</text:span><text:span text:style-name="highlight_sy0">,</text:span><text:line-break/><text:tab/><text:span text:style-name="highlight_br0">{</text:span> MODKEY<text:span text:style-name="highlight_sy0">,</text:span><text:s text:c="23"/>XK_i<text:span text:style-name="highlight_sy0">,</text:span><text:s text:c="6"/>incnmaster<text:span text:style-name="highlight_sy0">,</text:span><text:s text:c="5"/><text:span text:style-name="highlight_br0">{</text:span>.<text:span text:style-name="highlight_me1">i</text:span> <text:span text:style-name="highlight_sy0">=</text:span> <text:span text:style-name="highlight_sy0">+</text:span><text:span text:style-name="highlight_nu0">1</text:span> <text:span text:style-name="highlight_br0">}</text:span> <text:span text:style-name="highlight_br0">}</text:span><text:span text:style-name="highlight_sy0">,</text:span><text:line-break/><text:tab/><text:span text:style-name="highlight_br0">{</text:span> MODKEY<text:span text:style-name="highlight_sy0">,</text:span><text:s text:c="23"/>XK_d<text:span text:style-name="highlight_sy0">,</text:span><text:s text:c="6"/>incnmaster<text:span text:style-name="highlight_sy0">,</text:span><text:s text:c="5"/><text:span text:style-name="highlight_br0">{</text:span>.<text:span text:style-name="highlight_me1">i</text:span> <text:span text:style-name="highlight_sy0">=</text:span> <text:span text:style-name="highlight_sy0">-</text:span><text:span text:style-name="highlight_nu0">1</text:span> <text:span text:style-name="highlight_br0">}</text:span> <text:span text:style-name="highlight_br0">}</text:span><text:span text:style-name="highlight_sy0">,</text:span><text:line-break/><text:tab/><text:span text:style-name="highlight_br0">{</text:span> MODKEY<text:span text:style-name="highlight_sy0">,</text:span><text:s text:c="23"/>XK_h<text:span text:style-name="highlight_sy0">,</text:span><text:s text:c="6"/>setmfact<text:span text:style-name="highlight_sy0">,</text:span><text:s text:c="7"/><text:span text:style-name="highlight_br0">{</text:span>.<text:span text:style-name="highlight_me1">f</text:span> <text:span text:style-name="highlight_sy0">=</text:span> <text:span text:style-name="highlight_sy0">-</text:span><text:span text:style-name="highlight_nu16">0.05</text:span><text:span text:style-name="highlight_br0">}</text:span> <text:span text:style-name="highlight_br0">}</text:span><text:span text:style-name="highlight_sy0">,</text:span><text:line-break/><text:tab/><text:span text:style-name="highlight_br0">{</text:span> MODKEY<text:span text:style-name="highlight_sy0">,</text:span><text:s text:c="23"/>XK_l<text:span text:style-name="highlight_sy0">,</text:span><text:s text:c="6"/>setmfact<text:span text:style-name="highlight_sy0">,</text:span><text:s text:c="7"/><text:span text:style-name="highlight_br0">{</text:span>.<text:span text:style-name="highlight_me1">f</text:span> <text:span text:style-name="highlight_sy0">=</text:span> <text:span text:style-name="highlight_sy0">+</text:span><text:span text:style-name="highlight_nu16">0.05</text:span><text:span text:style-name="highlight_br0">}</text:span> <text:span text:style-name="highlight_br0">}</text:span><text:span text:style-name="highlight_sy0">,</text:span><text:line-break/><text:tab/><text:span text:style-name="highlight_br0">{</text:span> MODKEY<text:span text:style-name="highlight_sy0">,</text:span><text:s text:c="23"/>XK_Return<text:span text:style-name="highlight_sy0">,</text:span> zoom<text:span text:style-name="highlight_sy0">,</text:span><text:s text:c="11"/><text:span text:style-name="highlight_br0">{</text:span><text:span text:style-name="highlight_nu0">0</text:span><text:span text:style-name="highlight_br0">}</text:span> <text:span text:style-name="highlight_br0">}</text:span><text:span text:style-name="highlight_sy0">,</text:span><text:line-break/><text:tab/><text:span text:style-name="highlight_br0">{</text:span> MODKEY<text:span text:style-name="highlight_sy0">,</text:span><text:s text:c="23"/>XK_Tab<text:span text:style-name="highlight_sy0">,</text:span><text:s text:c="4"/>view<text:span text:style-name="highlight_sy0">,</text:span><text:s text:c="11"/><text:span text:style-name="highlight_br0">{</text:span><text:span text:style-name="highlight_nu0">0</text:span><text:span text:style-name="highlight_br0">}</text:span> <text:span text:style-name="highlight_br0">}</text:span><text:span text:style-name="highlight_sy0">,</text:span><text:line-break/><text:tab/><text:span text:style-name="highlight_br0">{</text:span> MODKEY<text:span text:style-name="highlight_sy0">|</text:span>ShiftMask<text:span text:style-name="highlight_sy0">,</text:span><text:s text:c="13"/>XK_c<text:span text:style-name="highlight_sy0">,</text:span><text:s text:c="6"/>killclient<text:span text:style-name="highlight_sy0">,</text:span><text:s text:c="5"/><text:span text:style-name="highlight_br0">{</text:span><text:span text:style-name="highlight_nu0">0</text:span><text:span text:style-name="highlight_br0">}</text:span> <text:span text:style-name="highlight_br0">}</text:span><text:span text:style-name="highlight_sy0">,</text:span><text:line-break/><text:tab/><text:span text:style-name="highlight_br0">{</text:span> MODKEY<text:span text:style-name="highlight_sy0">,</text:span><text:s text:c="23"/>XK_t<text:span text:style-name="highlight_sy0">,</text:span><text:s text:c="6"/>setlayout<text:span text:style-name="highlight_sy0">,</text:span><text:s text:c="6"/><text:span text:style-name="highlight_br0">{</text:span>.<text:span text:style-name="highlight_me1">v</text:span> <text:span text:style-name="highlight_sy0">=</text:span> <text:span text:style-name="highlight_sy0">&amp;</text:span>layouts<text:span text:style-name="highlight_br0">[</text:span><text:span text:style-name="highlight_nu0">0</text:span><text:span text:style-name="highlight_br0">]</text:span><text:span text:style-name="highlight_br0">}</text:span> <text:span text:style-name="highlight_br0">}</text:span><text:span text:style-name="highlight_sy0">,</text:span><text:line-break/><text:tab/><text:span text:style-name="highlight_br0">{</text:span> MODKEY<text:span text:style-name="highlight_sy0">,</text:span><text:s text:c="23"/>XK_f<text:span text:style-name="highlight_sy0">,</text:span><text:s text:c="6"/>setlayout<text:span text:style-name="highlight_sy0">,</text:span><text:s text:c="6"/><text:span text:style-name="highlight_br0">{</text:span>.<text:span text:style-name="highlight_me1">v</text:span> <text:span text:style-name="highlight_sy0">=</text:span> <text:span text:style-name="highlight_sy0">&amp;</text:span>layouts<text:span text:style-name="highlight_br0">[</text:span><text:span text:style-name="highlight_nu0">1</text:span><text:span text:style-name="highlight_br0">]</text:span><text:span text:style-name="highlight_br0">}</text:span> <text:span text:style-name="highlight_br0">}</text:span><text:span text:style-name="highlight_sy0">,</text:span><text:line-break/><text:tab/><text:span text:style-name="highlight_br0">{</text:span> MODKEY<text:span text:style-name="highlight_sy0">,</text:span><text:s text:c="23"/>XK_m<text:span text:style-name="highlight_sy0">,</text:span><text:s text:c="6"/>setlayout<text:span text:style-name="highlight_sy0">,</text:span><text:s text:c="6"/><text:span text:style-name="highlight_br0">{</text:span>.<text:span text:style-name="highlight_me1">v</text:span> <text:span text:style-name="highlight_sy0">=</text:span> <text:span text:style-name="highlight_sy0">&amp;</text:span>layouts<text:span text:style-name="highlight_br0">[</text:span><text:span text:style-name="highlight_nu0">2</text:span><text:span text:style-name="highlight_br0">]</text:span><text:span text:style-name="highlight_br0">}</text:span> <text:span text:style-name="highlight_br0">}</text:span><text:span text:style-name="highlight_sy0">,</text:span><text:line-break/><text:tab/><text:span text:style-name="highlight_br0">{</text:span> MODKEY<text:span text:style-name="highlight_sy0">,</text:span><text:s text:c="23"/>XK_space<text:span text:style-name="highlight_sy0">,</text:span><text:s text:c="2"/>setlayout<text:span text:style-name="highlight_sy0">,</text:span><text:s text:c="6"/><text:span text:style-name="highlight_br0">{</text:span><text:span text:style-name="highlight_nu0">0</text:span><text:span text:style-name="highlight_br0">}</text:span> <text:span text:style-name="highlight_br0">}</text:span><text:span text:style-name="highlight_sy0">,</text:span><text:line-break/><text:tab/><text:span text:style-name="highlight_br0">{</text:span> MODKEY<text:span text:style-name="highlight_sy0">|</text:span>ShiftMask<text:span text:style-name="highlight_sy0">,</text:span><text:s text:c="13"/>XK_space<text:span text:style-name="highlight_sy0">,</text:span><text:s text:c="2"/>togglefloating<text:span text:style-name="highlight_sy0">,</text:span> <text:span text:style-name="highlight_br0">{</text:span><text:span text:style-name="highlight_nu0">0</text:span><text:span text:style-name="highlight_br0">}</text:span> <text:span text:style-name="highlight_br0">}</text:span><text:span text:style-name="highlight_sy0">,</text:span><text:line-break/><text:tab/><text:span text:style-name="highlight_br0">{</text:span> MODKEY<text:span text:style-name="highlight_sy0">,</text:span><text:s text:c="23"/>XK_agrave<text:span text:style-name="highlight_sy0">,</text:span> view<text:span text:style-name="highlight_sy0">,</text:span><text:s text:c="11"/><text:span text:style-name="highlight_br0">{</text:span>.<text:span text:style-name="highlight_me1">ui</text:span> <text:span text:style-name="highlight_sy0">=</text:span> ~<text:span text:style-name="highlight_nu0">0</text:span> <text:span text:style-name="highlight_br0">}</text:span> <text:span text:style-name="highlight_br0">}</text:span><text:span text:style-name="highlight_sy0">,</text:span><text:line-break/><text:tab/><text:span text:style-name="highlight_br0">{</text:span> MODKEY<text:span text:style-name="highlight_sy0">|</text:span>ShiftMask<text:span text:style-name="highlight_sy0">,</text:span><text:s text:c="13"/>XK_agrave<text:span text:style-name="highlight_sy0">,</text:span> tag<text:span text:style-name="highlight_sy0">,</text:span><text:s text:c="12"/><text:span text:style-name="highlight_br0">{</text:span>.<text:span text:style-name="highlight_me1">ui</text:span> <text:span text:style-name="highlight_sy0">=</text:span> ~<text:span text:style-name="highlight_nu0">0</text:span> <text:span text:style-name="highlight_br0">}</text:span> <text:span text:style-name="highlight_br0">}</text:span><text:span text:style-name="highlight_sy0">,</text:span><text:line-break/><text:tab/><text:span text:style-name="highlight_br0">{</text:span> MODKEY<text:span text:style-name="highlight_sy0">,</text:span><text:s text:c="23"/>XK_comma<text:span text:style-name="highlight_sy0">,</text:span><text:s text:c="2"/>focusmon<text:span text:style-name="highlight_sy0">,</text:span><text:s text:c="7"/><text:span text:style-name="highlight_br0">{</text:span>.<text:span text:style-name="highlight_me1">i</text:span> <text:span text:style-name="highlight_sy0">=</text:span> <text:span text:style-name="highlight_sy0">-</text:span><text:span text:style-name="highlight_nu0">1</text:span> <text:span text:style-name="highlight_br0">}</text:span> <text:span text:style-name="highlight_br0">}</text:span><text:span text:style-name="highlight_sy0">,</text:span><text:line-break/><text:tab/><text:span text:style-name="highlight_br0">{</text:span> MODKEY<text:span text:style-name="highlight_sy0">,</text:span><text:s text:c="23"/>XK_period<text:span text:style-name="highlight_sy0">,</text:span> focusmon<text:span text:style-name="highlight_sy0">,</text:span><text:s text:c="7"/><text:span text:style-name="highlight_br0">{</text:span>.<text:span text:style-name="highlight_me1">i</text:span> <text:span text:style-name="highlight_sy0">=</text:span> <text:span text:style-name="highlight_sy0">+</text:span><text:span text:style-name="highlight_nu0">1</text:span> <text:span text:style-name="highlight_br0">}</text:span> <text:span text:style-name="highlight_br0">}</text:span><text:span text:style-name="highlight_sy0">,</text:span><text:line-break/><text:tab/><text:span text:style-name="highlight_br0">{</text:span> MODKEY<text:span text:style-name="highlight_sy0">|</text:span>ShiftMask<text:span text:style-name="highlight_sy0">,</text:span><text:s text:c="13"/>XK_comma<text:span text:style-name="highlight_sy0">,</text:span><text:s text:c="2"/>tagmon<text:span text:style-name="highlight_sy0">,</text:span><text:s text:c="9"/><text:span text:style-name="highlight_br0">{</text:span>.<text:span text:style-name="highlight_me1">i</text:span> <text:span text:style-name="highlight_sy0">=</text:span> <text:span text:style-name="highlight_sy0">-</text:span><text:span text:style-name="highlight_nu0">1</text:span> <text:span text:style-name="highlight_br0">}</text:span> <text:span text:style-name="highlight_br0">}</text:span><text:span text:style-name="highlight_sy0">,</text:span><text:line-break/><text:tab/><text:span text:style-name="highlight_br0">{</text:span> MODKEY<text:span text:style-name="highlight_sy0">|</text:span>ShiftMask<text:span text:style-name="highlight_sy0">,</text:span><text:s text:c="13"/>XK_period<text:span text:style-name="highlight_sy0">,</text:span> tagmon<text:span text:style-name="highlight_sy0">,</text:span><text:s text:c="9"/><text:span text:style-name="highlight_br0">{</text:span>.<text:span text:style-name="highlight_me1">i</text:span> <text:span text:style-name="highlight_sy0">=</text:span> <text:span text:style-name="highlight_sy0">+</text:span><text:span text:style-name="highlight_nu0">1</text:span> <text:span text:style-name="highlight_br0">}</text:span> <text:span text:style-name="highlight_br0">}</text:span><text:span text:style-name="highlight_sy0">,</text:span><text:line-break/><text:tab/>TAGKEYS<text:span text:style-name="highlight_br0">(</text:span><text:s text:c="24"/>XK_ampersand<text:span text:style-name="highlight_sy0">,</text:span><text:s text:c="22"/><text:span text:style-name="highlight_nu0">0</text:span><text:span text:style-name="highlight_br0">)</text:span><text:line-break/><text:tab/>TAGKEYS<text:span text:style-name="highlight_br0">(</text:span><text:s text:c="24"/>XK_eacute<text:span text:style-name="highlight_sy0">,</text:span><text:s text:c="22"/><text:span text:style-name="highlight_nu0">1</text:span><text:span text:style-name="highlight_br0">)</text:span><text:line-break/><text:tab/>TAGKEYS<text:span text:style-name="highlight_br0">(</text:span><text:s text:c="24"/>XK_quotedbl<text:span text:style-name="highlight_sy0">,</text:span><text:s text:c="22"/><text:span text:style-name="highlight_nu0">2</text:span><text:span text:style-name="highlight_br0">)</text:span><text:line-break/><text:tab/>TAGKEYS<text:span text:style-name="highlight_br0">(</text:span><text:s text:c="24"/>XK_apostrophe<text:span text:style-name="highlight_sy0">,</text:span><text:s text:c="22"/><text:span text:style-name="highlight_nu0">3</text:span><text:span text:style-name="highlight_br0">)</text:span><text:line-break/><text:tab/>TAGKEYS<text:span text:style-name="highlight_br0">(</text:span><text:s text:c="24"/>XK_parenleft<text:span text:style-name="highlight_sy0">,</text:span><text:s text:c="22"/><text:span text:style-name="highlight_nu0">4</text:span><text:span text:style-name="highlight_br0">)</text:span><text:line-break/><text:tab/>TAGKEYS<text:span text:style-name="highlight_br0">(</text:span><text:s text:c="24"/>XK_minus<text:span text:style-name="highlight_sy0">,</text:span><text:s text:c="22"/><text:span text:style-name="highlight_nu0">5</text:span><text:span text:style-name="highlight_br0">)</text:span><text:line-break/><text:tab/>TAGKEYS<text:span text:style-name="highlight_br0">(</text:span><text:s text:c="24"/>XK_egrave<text:span text:style-name="highlight_sy0">,</text:span><text:s text:c="22"/><text:span text:style-name="highlight_nu0">6</text:span><text:span text:style-name="highlight_br0">)</text:span><text:line-break/><text:tab/>TAGKEYS<text:span text:style-name="highlight_br0">(</text:span><text:s text:c="24"/>XK_underscore<text:span text:style-name="highlight_sy0">,</text:span><text:s text:c="22"/><text:span text:style-name="highlight_nu0">7</text:span><text:span text:style-name="highlight_br0">)</text:span><text:line-break/><text:tab/>TAGKEYS<text:span text:style-name="highlight_br0">(</text:span><text:s text:c="24"/>XK_ccedilla<text:span text:style-name="highlight_sy0">,</text:span><text:s text:c="22"/><text:span text:style-name="highlight_nu0">8</text:span><text:span text:style-name="highlight_br0">)</text:span><text:line-break/><text:tab/><text:span text:style-name="highlight_br0">{</text:span> MODKEY<text:span text:style-name="highlight_sy0">|</text:span>ShiftMask<text:span text:style-name="highlight_sy0">|</text:span>Mod1Mask<text:span text:style-name="highlight_sy0">,</text:span><text:s text:c="4"/>XK_q<text:span text:style-name="highlight_sy0">,</text:span><text:s text:c="6"/>quit<text:span text:style-name="highlight_sy0">,</text:span><text:s text:c="11"/><text:span text:style-name="highlight_br0">{</text:span><text:span text:style-name="highlight_nu0">0</text:span><text:span text:style-name="highlight_br0">}</text:span> <text:span text:style-name="highlight_br0">}</text:span><text:span text:style-name="highlight_sy0">,</text:span><text:line-break/><text:s text:c="8"/><text:span text:style-name="highlight_br0">{</text:span> ControlMask<text:span text:style-name="highlight_sy0">|</text:span>Mod1Mask<text:span text:style-name="highlight_sy0">,</text:span><text:s text:c="9"/>XK_i<text:span text:style-name="highlight_sy0">,</text:span><text:s text:c="11"/>spawn<text:span text:style-name="highlight_sy0">,</text:span><text:s text:c="10"/>SHCMD<text:span text:style-name="highlight_br0">(</text:span><text:span text:style-name="highlight_st0">"dwb"</text:span><text:span text:style-name="highlight_br0">)</text:span> <text:span text:style-name="highlight_br0">}</text:span><text:span text:style-name="highlight_sy0">,</text:span><text:line-break/><text:s text:c="8"/><text:span text:style-name="highlight_br0">{</text:span> ControlMask<text:span text:style-name="highlight_sy0">|</text:span>Mod1Mask<text:span text:style-name="highlight_sy0">,</text:span><text:s text:c="9"/>XK_m<text:span text:style-name="highlight_sy0">,</text:span><text:s text:c="11"/>spawn<text:span text:style-name="highlight_sy0">,</text:span><text:s text:c="10"/>SHCMD<text:span text:style-name="highlight_br0">(</text:span><text:span text:style-name="highlight_st0">"sakura --class=Mutt -x 'mutt -y'"</text:span><text:span text:style-name="highlight_br0">)</text:span> <text:span text:style-name="highlight_br0">}</text:span><text:span text:style-name="highlight_sy0">,</text:span><text:line-break/><text:s text:c="8"/><text:span text:style-name="highlight_br0">{</text:span> ControlMask<text:span text:style-name="highlight_sy0">|</text:span>Mod1Mask<text:span text:style-name="highlight_sy0">,</text:span><text:s text:c="9"/>XK_p<text:span text:style-name="highlight_sy0">,</text:span><text:s text:c="11"/>spawn<text:span text:style-name="highlight_sy0">,</text:span><text:s text:c="10"/>SHCMD<text:span text:style-name="highlight_br0">(</text:span><text:span text:style-name="highlight_st0">"st -c Mcabber -e mcabber"</text:span><text:span text:style-name="highlight_br0">)</text:span> <text:span text:style-name="highlight_br0">}</text:span><text:span text:style-name="highlight_sy0">,</text:span><text:line-break/><text:s text:c="8"/><text:span text:style-name="highlight_br0">{</text:span> ControlMask<text:span text:style-name="highlight_sy0">|</text:span>Mod1Mask<text:span text:style-name="highlight_sy0">,</text:span><text:s text:c="9"/>XK_g<text:span text:style-name="highlight_sy0">,</text:span><text:s text:c="11"/>spawn<text:span text:style-name="highlight_sy0">,</text:span><text:s text:c="10"/>SHCMD<text:span text:style-name="highlight_br0">(</text:span><text:span text:style-name="highlight_st0">"gimp"</text:span><text:span text:style-name="highlight_br0">)</text:span> <text:span text:style-name="highlight_br0">}</text:span><text:span text:style-name="highlight_sy0">,</text:span><text:line-break/><text:s text:c="8"/><text:span text:style-name="highlight_br0">{</text:span> <text:span text:style-name="highlight_nu0">0</text:span><text:span text:style-name="highlight_sy0">,</text:span><text:s text:c="28"/><text:span text:style-name="highlight_nu12">0x1008ff2d</text:span><text:span text:style-name="highlight_sy0">,</text:span><text:s text:c="5"/>spawn<text:span text:style-name="highlight_sy0">,</text:span><text:s text:c="2"/><text:tab/>SHCMD<text:span text:style-name="highlight_br0">(</text:span><text:span text:style-name="highlight_st0">"slock"</text:span><text:span text:style-name="highlight_br0">)</text:span> <text:span text:style-name="highlight_br0">}</text:span><text:span text:style-name="highlight_sy0">,</text:span><text:line-break/><text:s text:c="8"/><text:span text:style-name="highlight_br0">{</text:span> <text:span text:style-name="highlight_nu0">0</text:span><text:span text:style-name="highlight_sy0">,</text:span><text:s text:c="28"/><text:span text:style-name="highlight_nu12">0x1008ff02</text:span><text:span text:style-name="highlight_sy0">,</text:span><text:s text:c="5"/>spawn<text:span text:style-name="highlight_sy0">,</text:span><text:s text:c="2"/><text:tab/>SHCMD<text:span text:style-name="highlight_br0">(</text:span><text:span text:style-name="highlight_st0">"xbacklight -inc 10"</text:span><text:span text:style-name="highlight_br0">)</text:span> <text:span text:style-name="highlight_br0">}</text:span><text:span text:style-name="highlight_sy0">,</text:span><text:line-break/><text:s text:c="8"/><text:span text:style-name="highlight_br0">{</text:span> <text:span text:style-name="highlight_nu0">0</text:span><text:span text:style-name="highlight_sy0">,</text:span><text:s text:c="28"/><text:span text:style-name="highlight_nu12">0x1008ff03</text:span><text:span text:style-name="highlight_sy0">,</text:span><text:s text:c="5"/>spawn<text:span text:style-name="highlight_sy0">,</text:span><text:s text:c="2"/><text:tab/>SHCMD<text:span text:style-name="highlight_br0">(</text:span><text:span text:style-name="highlight_st0">"xbacklight -dec 10"</text:span><text:span text:style-name="highlight_br0">)</text:span> <text:span text:style-name="highlight_br0">}</text:span><text:span text:style-name="highlight_sy0">,</text:span><text:line-break/><text:tab/><text:span text:style-name="highlight_br0">{</text:span> ControlMask<text:span text:style-name="highlight_sy0">|</text:span>Mod1Mask<text:span text:style-name="highlight_sy0">,</text:span><text:s text:c="9"/>XK_z<text:span text:style-name="highlight_sy0">,</text:span><text:s text:c="11"/>spawn<text:span text:style-name="highlight_sy0">,</text:span><text:s text:c="10"/>SHCMD<text:span text:style-name="highlight_br0">(</text:span><text:span text:style-name="highlight_st0">"st -c MOC -e mocp"</text:span><text:span text:style-name="highlight_br0">)</text:span> <text:span text:style-name="highlight_br0">}</text:span><text:span text:style-name="highlight_sy0">,</text:span><text:line-break/><text:tab/><text:span text:style-name="highlight_br0">{</text:span> ControlMask<text:span text:style-name="highlight_sy0">|</text:span>Mod1Mask<text:span text:style-name="highlight_sy0">,</text:span><text:s text:c="9"/>XK_a<text:span text:style-name="highlight_sy0">,</text:span><text:s text:c="11"/>spawn<text:span text:style-name="highlight_sy0">,</text:span><text:s text:c="10"/>SHCMD<text:span text:style-name="highlight_br0">(</text:span><text:span text:style-name="highlight_st0">"sakura --class=MC -x mc"</text:span><text:span text:style-name="highlight_br0">)</text:span> <text:span text:style-name="highlight_br0">}</text:span><text:span text:style-name="highlight_sy0">,</text:span><text:line-break/><text:tab/><text:span text:style-name="highlight_br0">{</text:span> ControlMask<text:span text:style-name="highlight_sy0">|</text:span>Mod1Mask<text:span text:style-name="highlight_sy0">,</text:span><text:s text:c="9"/>XK_e<text:span text:style-name="highlight_sy0">,</text:span><text:s text:c="11"/>spawn<text:span text:style-name="highlight_sy0">,</text:span><text:s text:c="10"/>SHCMD<text:span text:style-name="highlight_br0">(</text:span><text:span text:style-name="highlight_st0">"sakura -x emacs"</text:span><text:span text:style-name="highlight_br0">)</text:span> <text:span text:style-name="highlight_br0">}</text:span><text:span text:style-name="highlight_sy0">,</text:span><text:line-break/><text:s text:c="8"/><text:span text:style-name="highlight_br0">{</text:span> ControlMask<text:span text:style-name="highlight_sy0">|</text:span>Mod1Mask<text:span text:style-name="highlight_sy0">,</text:span><text:s text:c="9"/>XK_l<text:span text:style-name="highlight_sy0">,</text:span><text:s text:c="11"/>spawn<text:span text:style-name="highlight_sy0">,</text:span><text:s text:c="10"/>SHCMD<text:span text:style-name="highlight_br0">(</text:span><text:span text:style-name="highlight_st0">"bash /home/sogal/bin/launcher"</text:span><text:span text:style-name="highlight_br0">)</text:span> <text:span text:style-name="highlight_br0">}</text:span><text:span text:style-name="highlight_sy0">,</text:span><text:line-break/><text:s text:c="8"/><text:span text:style-name="highlight_br0">{</text:span> <text:span text:style-name="highlight_nu0">0</text:span><text:span text:style-name="highlight_sy0">,</text:span><text:s text:c="28"/><text:span text:style-name="highlight_nu12">0x1008ff13</text:span><text:span text:style-name="highlight_sy0">,</text:span><text:s text:c="5"/>spawn<text:span text:style-name="highlight_sy0">,</text:span><text:s text:c="10"/>SHCMD<text:span text:style-name="highlight_br0">(</text:span><text:span text:style-name="highlight_st0">"amixer -q set Master 2dB+ unmute"</text:span><text:span text:style-name="highlight_br0">)</text:span> <text:span text:style-name="highlight_br0">}</text:span><text:span text:style-name="highlight_sy0">,</text:span><text:line-break/><text:tab/><text:span text:style-name="highlight_br0">{</text:span> <text:span text:style-name="highlight_nu0">0</text:span><text:span text:style-name="highlight_sy0">,</text:span><text:s text:c="28"/><text:span text:style-name="highlight_nu12">0x1008ff11</text:span><text:span text:style-name="highlight_sy0">,</text:span><text:s text:c="5"/>spawn<text:span text:style-name="highlight_sy0">,</text:span><text:s text:c="10"/>SHCMD<text:span text:style-name="highlight_br0">(</text:span><text:span text:style-name="highlight_st0">"amixer -q set Master 2dB- unmute"</text:span><text:span text:style-name="highlight_br0">)</text:span> <text:span text:style-name="highlight_br0">}</text:span><text:span text:style-name="highlight_sy0">,</text:span><text:line-break/><text:tab/><text:span text:style-name="highlight_br0">{</text:span> <text:span text:style-name="highlight_nu0">0</text:span><text:span text:style-name="highlight_sy0">,</text:span><text:s text:c="28"/><text:span text:style-name="highlight_nu12">0x1008ff14</text:span><text:span text:style-name="highlight_sy0">,</text:span><text:s text:c="5"/>spawn<text:span text:style-name="highlight_sy0">,</text:span><text:s text:c="2"/><text:tab/>SHCMD<text:span text:style-name="highlight_br0">(</text:span><text:span text:style-name="highlight_st0">"mocp --toggle-pause"</text:span><text:span text:style-name="highlight_br0">)</text:span> <text:span text:style-name="highlight_br0">}</text:span><text:span text:style-name="highlight_sy0">,</text:span><text:line-break/><text:tab/><text:span text:style-name="highlight_br0">{</text:span> <text:span text:style-name="highlight_nu0">0</text:span><text:span text:style-name="highlight_sy0">,</text:span><text:s text:c="28"/><text:span text:style-name="highlight_nu12">0x1008ff16</text:span><text:span text:style-name="highlight_sy0">,</text:span><text:s text:c="5"/>spawn<text:span text:style-name="highlight_sy0">,</text:span><text:s text:c="2"/><text:tab/>SHCMD<text:span text:style-name="highlight_br0">(</text:span><text:span text:style-name="highlight_st0">"mocp --previous"</text:span><text:span text:style-name="highlight_br0">)</text:span> <text:span text:style-name="highlight_br0">}</text:span><text:span text:style-name="highlight_sy0">,</text:span><text:line-break/><text:tab/><text:span text:style-name="highlight_br0">{</text:span> <text:span text:style-name="highlight_nu0">0</text:span><text:span text:style-name="highlight_sy0">,</text:span><text:s text:c="28"/><text:span text:style-name="highlight_nu12">0x1008ff17</text:span><text:span text:style-name="highlight_sy0">,</text:span><text:s text:c="5"/>spawn<text:span text:style-name="highlight_sy0">,</text:span><text:s text:c="10"/>SHCMD<text:span text:style-name="highlight_br0">(</text:span><text:span text:style-name="highlight_st0">"mocp --next"</text:span><text:span text:style-name="highlight_br0">)</text:span> <text:span text:style-name="highlight_br0">}</text:span><text:span text:style-name="highlight_sy0">,</text:span><text:line-break/><text:tab/><text:span text:style-name="highlight_br0">{</text:span> <text:span text:style-name="highlight_nu0">0</text:span><text:span text:style-name="highlight_sy0">,</text:span><text:s text:c="28"/><text:span text:style-name="highlight_nu12">0xff61</text:span><text:span text:style-name="highlight_sy0">,</text:span><text:s text:c="9"/>spawn<text:span text:style-name="highlight_sy0">,</text:span><text:s text:c="10"/>SHCMD<text:span text:style-name="highlight_br0">(</text:span><text:span text:style-name="highlight_st0">"scrot -z"</text:span><text:span text:style-name="highlight_br0">)</text:span> <text:span text:style-name="highlight_br0">}</text:span><text:span text:style-name="highlight_sy0">,</text:span><text:line-break/><text:tab/><text:span text:style-name="highlight_br0">{</text:span> <text:span text:style-name="highlight_nu0">0</text:span><text:span text:style-name="highlight_sy0">,</text:span><text:s text:c="28"/><text:span text:style-name="highlight_nu12">0x1008ff41</text:span><text:span text:style-name="highlight_sy0">,</text:span><text:s text:c="5"/>spawn<text:span text:style-name="highlight_sy0">,</text:span><text:s text:c="10"/>SHCMD<text:span text:style-name="highlight_br0">(</text:span><text:span text:style-name="highlight_st0">"st -e htop -u sogal"</text:span><text:span text:style-name="highlight_br0">)</text:span> <text:span text:style-name="highlight_br0">}</text:span><text:span text:style-name="highlight_sy0">,</text:span><text:line-break/><text:tab/><text:span text:style-name="highlight_br0">{</text:span> <text:span text:style-name="highlight_nu0">0</text:span><text:span text:style-name="highlight_sy0">,</text:span><text:s text:c="28"/><text:span text:style-name="highlight_nu12">0x1008ff59</text:span><text:span text:style-name="highlight_sy0">,</text:span><text:s text:c="5"/>spawn<text:span text:style-name="highlight_sy0">,</text:span><text:s text:c="10"/>SHCMD<text:span text:style-name="highlight_br0">(</text:span><text:span text:style-name="highlight_st0">"arandr"</text:span><text:span text:style-name="highlight_br0">)</text:span> <text:span text:style-name="highlight_br0">}</text:span><text:span text:style-name="highlight_sy0">,</text:span><text:line-break/><text:tab/><text:span text:style-name="highlight_br0">{</text:span> <text:span text:style-name="highlight_nu0">0</text:span><text:span text:style-name="highlight_sy0">,</text:span><text:s text:c="28"/><text:span text:style-name="highlight_nu12">0x1008ff8f</text:span><text:span text:style-name="highlight_sy0">,</text:span><text:s text:c="5"/>spawn<text:span text:style-name="highlight_sy0">,</text:span><text:s text:c="10"/>SHCMD<text:span text:style-name="highlight_br0">(</text:span><text:span text:style-name="highlight_st0">"camorama"</text:span><text:span text:style-name="highlight_br0">)</text:span> <text:span text:style-name="highlight_br0">}</text:span><text:span text:style-name="highlight_sy0">,</text:span><text:line-break/><text:tab/><text:span text:style-name="highlight_br0">{</text:span> ControlMask<text:span text:style-name="highlight_sy0">|</text:span>Mod1Mask<text:span text:style-name="highlight_sy0">,</text:span><text:s text:c="9"/><text:span text:style-name="highlight_nu12">0xffff</text:span><text:span text:style-name="highlight_sy0">,</text:span><text:s text:c="9"/>spawn<text:span text:style-name="highlight_sy0">,</text:span><text:s text:c="10"/>SHCMD<text:span text:style-name="highlight_br0">(</text:span><text:span text:style-name="highlight_st0">"sh /home/sogal/bin/arret"</text:span><text:span text:style-name="highlight_br0">)</text:span> <text:span text:style-name="highlight_br0">}</text:span><text:span text:style-name="highlight_sy0">,</text:span><text:line-break/> <text:line-break/><text:span text:style-name="highlight_br0">}</text:span><text:span text:style-name="highlight_sy0">;</text:span><text:line-break/> <text:line-break/><text:span text:style-name="highlight_coMULTI">/* button definitions */</text:span><text:line-break/><text:span text:style-name="highlight_coMULTI">/* click can be ClkLtSymbol, ClkStatusText, ClkWinTitle, ClkClientWin, or ClkRootWin */</text:span><text:line-break/><text:span text:style-name="highlight_kw4">static</text:span> Button buttons<text:span text:style-name="highlight_br0">[</text:span><text:span text:style-name="highlight_br0">]</text:span> <text:span text:style-name="highlight_sy0">=</text:span> <text:span text:style-name="highlight_br0">{</text:span><text:line-break/><text:tab/><text:span text:style-name="highlight_coMULTI">/* click<text:s text:c="16"/>event mask<text:s text:c="6"/>button<text:s text:c="10"/>function<text:s text:c="8"/>argument */</text:span><text:line-break/><text:tab/><text:span text:style-name="highlight_br0">{</text:span> ClkLtSymbol<text:span text:style-name="highlight_sy0">,</text:span><text:s text:c="10"/><text:span text:style-name="highlight_nu0">0</text:span><text:span text:style-name="highlight_sy0">,</text:span><text:s text:c="14"/>Button1<text:span text:style-name="highlight_sy0">,</text:span><text:s text:c="8"/>setlayout<text:span text:style-name="highlight_sy0">,</text:span><text:s text:c="6"/><text:span text:style-name="highlight_br0">{</text:span><text:span text:style-name="highlight_nu0">0</text:span><text:span text:style-name="highlight_br0">}</text:span> <text:span text:style-name="highlight_br0">}</text:span><text:span text:style-name="highlight_sy0">,</text:span><text:line-break/><text:tab/><text:span text:style-name="highlight_br0">{</text:span> ClkLtSymbol<text:span text:style-name="highlight_sy0">,</text:span><text:s text:c="10"/><text:span text:style-name="highlight_nu0">0</text:span><text:span text:style-name="highlight_sy0">,</text:span><text:s text:c="14"/>Button3<text:span text:style-name="highlight_sy0">,</text:span><text:s text:c="8"/>setlayout<text:span text:style-name="highlight_sy0">,</text:span><text:s text:c="6"/><text:span text:style-name="highlight_br0">{</text:span>.<text:span text:style-name="highlight_me1">v</text:span> <text:span text:style-name="highlight_sy0">=</text:span> <text:span text:style-name="highlight_sy0">&amp;</text:span>layouts<text:span text:style-name="highlight_br0">[</text:span><text:span text:style-name="highlight_nu0">2</text:span><text:span text:style-name="highlight_br0">]</text:span><text:span text:style-name="highlight_br0">}</text:span> <text:span text:style-name="highlight_br0">}</text:span><text:span text:style-name="highlight_sy0">,</text:span><text:line-break/><text:tab/><text:span text:style-name="highlight_br0">{</text:span> ClkWinTitle<text:span text:style-name="highlight_sy0">,</text:span><text:s text:c="10"/><text:span text:style-name="highlight_nu0">0</text:span><text:span text:style-name="highlight_sy0">,</text:span><text:s text:c="14"/>Button2<text:span text:style-name="highlight_sy0">,</text:span><text:s text:c="8"/>zoom<text:span text:style-name="highlight_sy0">,</text:span><text:s text:c="11"/><text:span text:style-name="highlight_br0">{</text:span><text:span text:style-name="highlight_nu0">0</text:span><text:span text:style-name="highlight_br0">}</text:span> <text:span text:style-name="highlight_br0">}</text:span><text:span text:style-name="highlight_sy0">,</text:span><text:line-break/><text:tab/><text:span text:style-name="highlight_br0">{</text:span> ClkStatusText<text:span text:style-name="highlight_sy0">,</text:span><text:s text:c="8"/><text:span text:style-name="highlight_nu0">0</text:span><text:span text:style-name="highlight_sy0">,</text:span><text:s text:c="14"/>Button2<text:span text:style-name="highlight_sy0">,</text:span><text:s text:c="8"/>spawn<text:span text:style-name="highlight_sy0">,</text:span><text:s text:c="10"/><text:span text:style-name="highlight_br0">{</text:span>.<text:span text:style-name="highlight_me1">v</text:span> <text:span text:style-name="highlight_sy0">=</text:span> termcmd <text:span text:style-name="highlight_br0">}</text:span> <text:span text:style-name="highlight_br0">}</text:span><text:span text:style-name="highlight_sy0">,</text:span><text:line-break/><text:tab/><text:span text:style-name="highlight_br0">{</text:span> ClkClientWin<text:span text:style-name="highlight_sy0">,</text:span><text:s text:c="9"/>MODKEY<text:span text:style-name="highlight_sy0">,</text:span><text:s text:c="9"/>Button1<text:span text:style-name="highlight_sy0">,</text:span><text:s text:c="8"/>movemouse<text:span text:style-name="highlight_sy0">,</text:span><text:s text:c="6"/><text:span text:style-name="highlight_br0">{</text:span><text:span text:style-name="highlight_nu0">0</text:span><text:span text:style-name="highlight_br0">}</text:span> <text:span text:style-name="highlight_br0">}</text:span><text:span text:style-name="highlight_sy0">,</text:span><text:line-break/><text:tab/><text:span text:style-name="highlight_br0">{</text:span> ClkClientWin<text:span text:style-name="highlight_sy0">,</text:span><text:s text:c="9"/>MODKEY<text:span text:style-name="highlight_sy0">,</text:span><text:s text:c="9"/>Button2<text:span text:style-name="highlight_sy0">,</text:span><text:s text:c="8"/>togglefloating<text:span text:style-name="highlight_sy0">,</text:span> <text:span text:style-name="highlight_br0">{</text:span><text:span text:style-name="highlight_nu0">0</text:span><text:span text:style-name="highlight_br0">}</text:span> <text:span text:style-name="highlight_br0">}</text:span><text:span text:style-name="highlight_sy0">,</text:span><text:line-break/><text:tab/><text:span text:style-name="highlight_br0">{</text:span> ClkClientWin<text:span text:style-name="highlight_sy0">,</text:span><text:s text:c="9"/>MODKEY<text:span text:style-name="highlight_sy0">,</text:span><text:s text:c="9"/>Button3<text:span text:style-name="highlight_sy0">,</text:span><text:s text:c="8"/>resizemouse<text:span text:style-name="highlight_sy0">,</text:span><text:s text:c="4"/><text:span text:style-name="highlight_br0">{</text:span><text:span text:style-name="highlight_nu0">0</text:span><text:span text:style-name="highlight_br0">}</text:span> <text:span text:style-name="highlight_br0">}</text:span><text:span text:style-name="highlight_sy0">,</text:span><text:line-break/><text:tab/><text:span text:style-name="highlight_br0">{</text:span> ClkTagBar<text:span text:style-name="highlight_sy0">,</text:span><text:s text:c="12"/><text:span text:style-name="highlight_nu0">0</text:span><text:span text:style-name="highlight_sy0">,</text:span><text:s text:c="14"/>Button1<text:span text:style-name="highlight_sy0">,</text:span><text:s text:c="8"/>view<text:span text:style-name="highlight_sy0">,</text:span><text:s text:c="11"/><text:span text:style-name="highlight_br0">{</text:span><text:span text:style-name="highlight_nu0">0</text:span><text:span text:style-name="highlight_br0">}</text:span> <text:span text:style-name="highlight_br0">}</text:span><text:span text:style-name="highlight_sy0">,</text:span><text:line-break/><text:tab/><text:span text:style-name="highlight_br0">{</text:span> ClkTagBar<text:span text:style-name="highlight_sy0">,</text:span><text:s text:c="12"/><text:span text:style-name="highlight_nu0">0</text:span><text:span text:style-name="highlight_sy0">,</text:span><text:s text:c="14"/>Button3<text:span text:style-name="highlight_sy0">,</text:span><text:s text:c="8"/>toggleview<text:span text:style-name="highlight_sy0">,</text:span><text:s text:c="5"/><text:span text:style-name="highlight_br0">{</text:span><text:span text:style-name="highlight_nu0">0</text:span><text:span text:style-name="highlight_br0">}</text:span> <text:span text:style-name="highlight_br0">}</text:span><text:span text:style-name="highlight_sy0">,</text:span><text:line-break/><text:tab/><text:span text:style-name="highlight_br0">{</text:span> ClkTagBar<text:span text:style-name="highlight_sy0">,</text:span><text:s text:c="12"/>MODKEY<text:span text:style-name="highlight_sy0">,</text:span><text:s text:c="9"/>Button1<text:span text:style-name="highlight_sy0">,</text:span><text:s text:c="8"/>tag<text:span text:style-name="highlight_sy0">,</text:span><text:s text:c="12"/><text:span text:style-name="highlight_br0">{</text:span><text:span text:style-name="highlight_nu0">0</text:span><text:span text:style-name="highlight_br0">}</text:span> <text:span text:style-name="highlight_br0">}</text:span><text:span text:style-name="highlight_sy0">,</text:span><text:line-break/><text:tab/><text:span text:style-name="highlight_br0">{</text:span> ClkTagBar<text:span text:style-name="highlight_sy0">,</text:span><text:s text:c="12"/>MODKEY<text:span text:style-name="highlight_sy0">,</text:span><text:s text:c="9"/>Button3<text:span text:style-name="highlight_sy0">,</text:span><text:s text:c="8"/>toggletag<text:span text:style-name="highlight_sy0">,</text:span><text:s text:c="6"/><text:span text:style-name="highlight_br0">{</text:span><text:span text:style-name="highlight_nu0">0</text:span><text:span text:style-name="highlight_br0">}</text:span> <text:span text:style-name="highlight_br0">}</text:span><text:span text:style-name="highlight_sy0">,</text:span><text:line-break/><text:tab/><text:span text:style-name="highlight_br0">{</text:span> ClkStatusText<text:span text:style-name="highlight_sy0">,</text:span><text:s text:c="8"/><text:span text:style-name="highlight_nu0">0</text:span><text:span text:style-name="highlight_sy0">,</text:span><text:s text:c="14"/>Button4<text:span text:style-name="highlight_sy0">,</text:span><text:s text:c="8"/>spawn<text:span text:style-name="highlight_sy0">,</text:span><text:s text:c="10"/>SHCMD<text:span text:style-name="highlight_br0">(</text:span><text:span text:style-name="highlight_st0">"amixer -q set Master 2dB+ unmute"</text:span><text:span text:style-name="highlight_br0">)</text:span> <text:span text:style-name="highlight_br0">}</text:span><text:span text:style-name="highlight_sy0">,</text:span><text:line-break/><text:tab/><text:span text:style-name="highlight_br0">{</text:span> ClkStatusText<text:span text:style-name="highlight_sy0">,</text:span><text:s text:c="8"/><text:span text:style-name="highlight_nu0">0</text:span><text:span text:style-name="highlight_sy0">,</text:span><text:s text:c="14"/>Button5<text:span text:style-name="highlight_sy0">,</text:span><text:s text:c="8"/>spawn<text:span text:style-name="highlight_sy0">,</text:span><text:s text:c="10"/>SHCMD<text:span text:style-name="highlight_br0">(</text:span><text:span text:style-name="highlight_st0">"amixer -q set Master 2dB- unmute"</text:span><text:span text:style-name="highlight_br0">)</text:span> <text:span text:style-name="highlight_br0">}</text:span><text:span text:style-name="highlight_sy0">,</text:span><text:line-break/> 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12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ogal:config:dwm_config.h</dc:title>
  </office:meta>
</office:document-meta>
</file>