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config:emacs"/><text:bookmark-start text:name="__RefHeading___dot_emacs_1"/><text:bookmark-start text:name="dot_emacs"/>dot_emacs<text:bookmark-end text:name="__RefHeading___dot_emacs_1"/><text:bookmark-end text:name="dot_emac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(</text:span>custom-set-variables<text:line-break/> <text:span text:style-name="highlight_co1">;; custom-set-variables was added by Custom.</text:span><text:line-break/> <text:span text:style-name="highlight_co1">;; If you edit it by hand, you could mess it up, so be careful.</text:span><text:line-break/> <text:span text:style-name="highlight_co1">;; Your init file should contain only one such instance.</text:span><text:line-break/> <text:span text:style-name="highlight_co1">;; If there is more than one, they won't work right.</text:span><text:line-break/> <text:line-break/> <text:span text:style-name="highlight_co1">;; st pour afficher elinks:</text:span><text:line-break/> '<text:span text:style-name="highlight_br0">(</text:span>browse-url-elinks-wrapper <text:span text:style-name="highlight_br0">(</text:span><text:span text:style-name="highlight_kw1">quote</text:span> <text:span text:style-name="highlight_br0">(</text:span><text:span text:style-name="highlight_st0">"st"</text:span> <text:span text:style-name="highlight_st0">"-e"</text:span><text:span text:style-name="highlight_br0">)</text:span><text:span text:style-name="highlight_br0">)</text:span><text:span text:style-name="highlight_br0">)</text:span><text:line-break/> '<text:span text:style-name="highlight_br0">(</text:span>compose-mail-user-agent-warnings <text:span text:style-name="highlight_kw1">nil</text:span><text:span text:style-name="highlight_br0">)</text:span><text:line-break/> <text:line-break/> <text:span text:style-name="highlight_co1">;; confirmer pour quitter:</text:span><text:line-break/> '<text:span text:style-name="highlight_br0">(</text:span>confirm-kill-emacs <text:span text:style-name="highlight_br0">(</text:span><text:span text:style-name="highlight_kw1">quote</text:span> y-or-n-p<text:span text:style-name="highlight_br0">)</text:span><text:span text:style-name="highlight_br0">)</text:span><text:line-break/> '<text:span text:style-name="highlight_br0">(</text:span>custom-enabled-themes <text:span text:style-name="highlight_br0">(</text:span><text:span text:style-name="highlight_kw1">quote</text:span> <text:span text:style-name="highlight_br0">(</text:span>molokai<text:span text:style-name="highlight_br0">)</text:span><text:span text:style-name="highlight_br0">)</text:span><text:span text:style-name="highlight_br0">)</text:span><text:line-break/> '<text:span text:style-name="highlight_br0">(</text:span>custom-safe-themes<text:line-break/><text:s text:c="3"/><text:span text:style-name="highlight_br0">(</text:span><text:span text:style-name="highlight_kw1">quote</text:span><text:line-break/><text:s text:c="4"/><text:span text:style-name="highlight_br0">(</text:span><text:span text:style-name="highlight_st0">"fe20c1ea61a2836a5cea69963865b5b8df8c480ccaf3f11ad7f2e1f543f6c274"</text:span> <text:span text:style-name="highlight_st0">"c3c0a3702e1d6c0373a0f6a557788dfd49ec9e66e753fb24493579859c8e95ab"</text:span> default<text:span text:style-name="highlight_br0">)</text:span><text:span text:style-name="highlight_br0">)</text:span><text:span text:style-name="highlight_br0">)</text:span><text:line-break/> '<text:span text:style-name="highlight_br0">(</text:span>gnus-directory <text:span text:style-name="highlight_st0">"~/news/"</text:span><text:span text:style-name="highlight_br0">)</text:span><text:line-break/> '<text:span text:style-name="highlight_br0">(</text:span>imap-default-user <text:span text:style-name="highlight_st0">"blablapeople"</text:span><text:span text:style-name="highlight_br0">)</text:span><text:line-break/> '<text:span text:style-name="highlight_br0">(</text:span>imap-store-password t<text:span text:style-name="highlight_br0">)</text:span><text:line-break/> '<text:span text:style-name="highlight_br0">(</text:span>inhibit-startup-screen t<text:span text:style-name="highlight_br0">)</text:span><text:line-break/> '<text:span text:style-name="highlight_br0">(</text:span>message-directory <text:span text:style-name="highlight_st0">"~/mail/"</text:span><text:span text:style-name="highlight_br0">)</text:span><text:line-break/> '<text:span text:style-name="highlight_br0">(</text:span>read-mail-command <text:span text:style-name="highlight_br0">(</text:span><text:span text:style-name="highlight_kw1">quote</text:span> gnus<text:span text:style-name="highlight_br0">)</text:span><text:span text:style-name="highlight_br0">)</text:span><text:line-break/> '<text:span text:style-name="highlight_br0">(</text:span>send-mail-function <text:span text:style-name="highlight_br0">(</text:span><text:span text:style-name="highlight_kw1">quote</text:span> smtpmail-send-it<text:span text:style-name="highlight_br0">)</text:span><text:span text:style-name="highlight_br0">)</text:span><text:line-break/> '<text:span text:style-name="highlight_br0">(</text:span>smtpmail-smtp-server <text:span text:style-name="highlight_st0">"server.net"</text:span><text:span text:style-name="highlight_br0">)</text:span><text:line-break/> '<text:span text:style-name="highlight_br0">(</text:span>smtpmail-smtp-service <text:span text:style-name="highlight_nu0">465</text:span><text:span text:style-name="highlight_br0">)</text:span><text:line-break/> '<text:span text:style-name="highlight_br0">(</text:span>smtpmail-smtp-user <text:span text:style-name="highlight_st0">"blablapeople"</text:span><text:span text:style-name="highlight_br0">)</text:span><text:line-break/> '<text:span text:style-name="highlight_br0">(</text:span>smtpmail-stream-type <text:span text:style-name="highlight_br0">(</text:span><text:span text:style-name="highlight_kw1">quote</text:span> ssl<text:span text:style-name="highlight_br0">)</text:span><text:span text:style-name="highlight_br0">)</text:span><text:line-break/> '<text:span text:style-name="highlight_br0">(</text:span>user-full-name <text:span text:style-name="highlight_st0">"blabla"</text:span><text:span text:style-name="highlight_br0">)</text:span><text:line-break/> '<text:span text:style-name="highlight_br0">(</text:span>user-mail-address <text:span text:style-name="highlight_st0">"blabla"</text:span><text:span text:style-name="highlight_br0">)</text:span><text:line-break/> <text:line-break/><text:span text:style-name="highlight_co1">;;;;;;;;;;;;;;;;;;;;;</text:span><text:line-break/><text:span text:style-name="highlight_co1">;; sogal dot emacs ;;</text:span><text:line-break/><text:span text:style-name="highlight_co1">;;;;;;;;;;;;;;;;;;;;;</text:span><text:line-break/> <text:line-break/><text:span text:style-name="highlight_co1">;; support de la souris dans le terminal</text:span><text:line-break/><text:span text:style-name="highlight_co1">;; (require 'mouse)</text:span><text:line-break/><text:span text:style-name="highlight_co1">;; (xterm-mouse-mode t)</text:span><text:line-break/><text:span text:style-name="highlight_co1">;; (global-set-key (kbd "&lt;mouse-5&gt;") 'scroll-up-line)</text:span><text:line-break/><text:span text:style-name="highlight_co1">;; (global-set-key (kbd "&lt;mouse-4&gt;") 'scroll-down-line)</text:span><text:line-break/> <text:line-break/><text:span text:style-name="highlight_co1">;; affichage des numéros de ligne (et de colonnes en bas)</text:span><text:line-break/><text:span text:style-name="highlight_br0">(</text:span>global-linum-mode t<text:span text:style-name="highlight_br0">)</text:span><text:line-break/><text:span text:style-name="highlight_br0">(</text:span><text:span text:style-name="highlight_kw1">setq</text:span> linum-format <text:span text:style-name="highlight_st0">"%d "</text:span><text:span text:style-name="highlight_br0">)</text:span><text:line-break/><text:span text:style-name="highlight_br0">(</text:span><text:span text:style-name="highlight_kw1">setq</text:span> column-number-mode t<text:span text:style-name="highlight_br0">)</text:span><text:line-break/> <text:line-break/><text:span text:style-name="highlight_co1">;; custom quote level colorizing in mail-mode:</text:span><text:line-break/><text:span text:style-name="highlight_br0">(</text:span>add-hook 'mail-mode-hook<text:line-break/><text:s text:c="10"/><text:span text:style-name="highlight_br0">(</text:span><text:span text:style-name="highlight_kw1">lambda</text:span> <text:span text:style-name="highlight_br0">(</text:span><text:span text:style-name="highlight_br0">)</text:span><text:line-break/><text:s text:c="12"/><text:span text:style-name="highlight_br0">(</text:span>font-lock-add-keywords <text:span text:style-name="highlight_kw1">nil</text:span><text:line-break/><text:s text:c="15"/>'<text:span text:style-name="highlight_br0">(</text:span><text:span text:style-name="highlight_br0">(</text:span><text:span text:style-name="highlight_st0">"^[ <text:span text:style-name="highlight_es0">\t</text:span>]*&gt;[ <text:span text:style-name="highlight_es0">\t</text:span>]*&gt;[ <text:span text:style-name="highlight_es0">\t</text:span>]*&gt;.*$"</text:span><text:line-break/><text:s text:c="18"/><text:span text:style-name="highlight_br0">(</text:span><text:span text:style-name="highlight_nu0">0</text:span> 'mail-multiply-quoted-text-face<text:span text:style-name="highlight_br0">)</text:span><text:span text:style-name="highlight_br0">)</text:span><text:line-break/><text:s text:c="17"/><text:span text:style-name="highlight_br0">(</text:span><text:span text:style-name="highlight_st0">"^[ <text:span text:style-name="highlight_es0">\t</text:span>]*&gt;[ <text:span text:style-name="highlight_es0">\t</text:span>]*&gt;.*$"</text:span><text:line-break/><text:s text:c="18"/><text:span text:style-name="highlight_br0">(</text:span><text:span text:style-name="highlight_nu0">0</text:span> 'mail-double-quoted-text-face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<text:line-break/> <text:line-break/><text:span text:style-name="highlight_co1">;; restriction des lignes à 80 caractères :</text:span><text:line-break/><text:span text:style-name="highlight_br0">(</text:span>setq-default fill-column <text:span text:style-name="highlight_nu0">80</text:span><text:span text:style-name="highlight_br0">)</text:span><text:line-break/><text:s text:c="4"/><text:span text:style-name="highlight_co1">;; pour le mode mail :</text:span><text:line-break/><text:span text:style-name="highlight_br0">(</text:span>add-hook 'mail-mode-hook 'turn-on-auto-fill<text:span text:style-name="highlight_br0">)</text:span><text:line-break/><text:s text:c="4"/><text:span text:style-name="highlight_co1">;; et le mode python :</text:span><text:line-break/><text:span text:style-name="highlight_br0">(</text:span>add-hook 'python-mode-hook <text:line-break/><text:s text:c="10"/><text:span text:style-name="highlight_br0">(</text:span><text:span text:style-name="highlight_kw1">lambda</text:span> <text:span text:style-name="highlight_br0">(</text:span><text:span text:style-name="highlight_br0">)</text:span><text:line-break/><text:s text:c="12"/><text:span text:style-name="highlight_br0">(</text:span>turn-on-auto-fill<text:span text:style-name="highlight_br0">)</text:span><text:line-break/><text:s text:c="12"/><text:span text:style-name="highlight_br0">(</text:span>linum-mode<text:span text:style-name="highlight_br0">)</text:span><text:span text:style-name="highlight_br0">)</text:span><text:span text:style-name="highlight_br0">)</text:span><text:line-break/> <text:line-break/><text:span text:style-name="highlight_co1">;; PO Mode Line Wrapping:</text:span><text:line-break/><text:span text:style-name="highlight_br0">(</text:span><text:span text:style-name="highlight_kw1">defun</text:span> po-wrap <text:span text:style-name="highlight_br0">(</text:span><text:span text:style-name="highlight_br0">)</text:span><text:line-break/><text:s text:c="3"/><text:span text:style-name="highlight_st0">"Filter current po-mode buffer through `msgcat' tool to wrap all lines."</text:span><text:line-break/><text:s text:c="3"/><text:span text:style-name="highlight_br0">(</text:span>interactive<text:span text:style-name="highlight_br0">)</text:span><text:line-break/><text:s text:c="3"/><text:span text:style-name="highlight_br0">(</text:span><text:span text:style-name="highlight_kw1">if</text:span> <text:span text:style-name="highlight_br0">(</text:span><text:span text:style-name="highlight_kw1">eq</text:span> major-mode 'po-mode<text:span text:style-name="highlight_br0">)</text:span><text:line-break/><text:s text:c="7"/><text:span text:style-name="highlight_br0">(</text:span><text:span text:style-name="highlight_kw1">let</text:span> <text:span text:style-name="highlight_br0">(</text:span><text:span text:style-name="highlight_br0">(</text:span>tmp-file <text:span text:style-name="highlight_br0">(</text:span>make-temp-file <text:span text:style-name="highlight_st0">"po-wrap."</text:span><text:span text:style-name="highlight_br0">)</text:span><text:span text:style-name="highlight_br0">)</text:span><text:line-break/><text:s text:c="12"/><text:span text:style-name="highlight_br0">(</text:span>tmp-buf <text:span text:style-name="highlight_br0">(</text:span>generate-new-buffer <text:span text:style-name="highlight_st0">"*temp*"</text:span><text:span text:style-name="highlight_br0">)</text:span><text:span text:style-name="highlight_br0">)</text:span><text:span text:style-name="highlight_br0">)</text:span><text:line-break/><text:s text:c="3"/><text:span text:style-name="highlight_br0">(</text:span>unwind-protect<text:line-break/><text:s text:c="7"/><text:span text:style-name="highlight_br0">(</text:span><text:span text:style-name="highlight_kw1">progn</text:span><text:line-break/><text:s text:c="8"/><text:span text:style-name="highlight_br0">(</text:span>write-region <text:span text:style-name="highlight_br0">(</text:span>point-min<text:span text:style-name="highlight_br0">)</text:span> <text:span text:style-name="highlight_br0">(</text:span>point-max<text:span text:style-name="highlight_br0">)</text:span> tmp-file <text:span text:style-name="highlight_kw1">nil</text:span> <text:span text:style-name="highlight_nu0">1</text:span><text:span text:style-name="highlight_br0">)</text:span><text:line-break/><text:s text:c="8"/><text:span text:style-name="highlight_br0">(</text:span><text:span text:style-name="highlight_kw1">if</text:span> <text:span text:style-name="highlight_br0">(</text:span><text:span text:style-name="highlight_kw1">zerop</text:span><text:line-break/><text:s text:c="12"/><text:span text:style-name="highlight_br0">(</text:span>call-process<text:line-break/><text:s text:c="12"/><text:span text:style-name="highlight_st0">"msgcat"</text:span> <text:span text:style-name="highlight_kw1">nil</text:span> tmp-buf t <text:span text:style-name="highlight_br0">(</text:span>shell-quote-argument tmp-file<text:span text:style-name="highlight_br0">)</text:span><text:span text:style-name="highlight_br0">)</text:span><text:span text:style-name="highlight_br0">)</text:span><text:line-break/><text:s text:c="8"/><text:span text:style-name="highlight_br0">(</text:span><text:span text:style-name="highlight_kw1">let</text:span> <text:span text:style-name="highlight_br0">(</text:span><text:span text:style-name="highlight_br0">(</text:span>saved <text:span text:style-name="highlight_br0">(</text:span>point<text:span text:style-name="highlight_br0">)</text:span><text:span text:style-name="highlight_br0">)</text:span><text:line-break/><text:s text:c="12"/><text:span text:style-name="highlight_br0">(</text:span>inhibit-read-only t<text:span text:style-name="highlight_br0">)</text:span><text:span text:style-name="highlight_br0">)</text:span><text:line-break/><text:s text:c="12"/><text:span text:style-name="highlight_br0">(</text:span>delete-region <text:span text:style-name="highlight_br0">(</text:span>point-min<text:span text:style-name="highlight_br0">)</text:span> <text:span text:style-name="highlight_br0">(</text:span>point-max<text:span text:style-name="highlight_br0">)</text:span><text:span text:style-name="highlight_br0">)</text:span><text:line-break/><text:s text:c="12"/><text:span text:style-name="highlight_br0">(</text:span>insert-buffer tmp-buf<text:span text:style-name="highlight_br0">)</text:span><text:line-break/><text:s text:c="12"/><text:span text:style-name="highlight_br0">(</text:span>goto-char <text:span text:style-name="highlight_br0">(</text:span><text:span text:style-name="highlight_kw1">min</text:span> saved <text:span text:style-name="highlight_br0">(</text:span>point-max<text:span text:style-name="highlight_br0">)</text:span><text:span text:style-name="highlight_br0">)</text:span><text:span text:style-name="highlight_br0">)</text:span><text:span text:style-name="highlight_br0">)</text:span><text:line-break/><text:s text:c="8"/><text:span text:style-name="highlight_br0">(</text:span>with-current-buffer tmp-buf<text:line-break/><text:s text:c="12"/><text:span text:style-name="highlight_br0">(</text:span><text:span text:style-name="highlight_kw1">error</text:span> <text:span text:style-name="highlight_br0">(</text:span>buffer-string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<text:line-break/><text:s text:c="3"/><text:span text:style-name="highlight_br0">(</text:span>kill-buffer tmp-buf<text:span text:style-name="highlight_br0">)</text:span><text:line-break/><text:s text:c="3"/><text:span text:style-name="highlight_br0">(</text:span>delete-file tmp-file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<text:line-break/> <text:line-break/><text:span text:style-name="highlight_co1">;; démarrer emacs dans mutt en mode mail</text:span><text:line-break/><text:span text:style-name="highlight_br0">(</text:span>add-to-list 'auto-mode-alist '<text:span text:style-name="highlight_br0">(</text:span><text:span text:style-name="highlight_st0">"/mutt"</text:span> <text:span text:style-name="highlight_sy0">.</text:span> mail-mode<text:span text:style-name="highlight_br0">)</text:span><text:span text:style-name="highlight_br0">)</text:span><text:line-break/> <text:line-break/><text:span text:style-name="highlight_co1">;; affecter replace-string:</text:span><text:line-break/><text:span text:style-name="highlight_br0">(</text:span>global-set-key <text:span text:style-name="highlight_br0">(</text:span>kbd <text:span text:style-name="highlight_st0">"C-x C-r"</text:span><text:span text:style-name="highlight_br0">)</text:span> 'replace-string<text:span text:style-name="highlight_br0">)</text:span><text:line-break/> <text:line-break/><text:span text:style-name="highlight_co1">;; auto-completion avec la touche TAB:</text:span><text:line-break/><text:span text:style-name="highlight_br0">(</text:span>global-set-key <text:span text:style-name="highlight_br0">(</text:span>kbd <text:span text:style-name="highlight_st0">"&lt;backtab&gt;"</text:span><text:span text:style-name="highlight_br0">)</text:span><text:s text:c="2"/>'dabbrev-expand<text:span text:style-name="highlight_br0">)</text:span><text:line-break/> <text:line-break/><text:span text:style-name="highlight_co1">;; définir l'emplacement des sauvegardes (backup):</text:span><text:line-break/><text:span text:style-name="highlight_br0">(</text:span><text:span text:style-name="highlight_kw1">setq</text:span> backup-directory-alist '<text:span text:style-name="highlight_br0">(</text:span><text:span text:style-name="highlight_br0">(</text:span><text:span text:style-name="highlight_st0">""</text:span> <text:span text:style-name="highlight_sy0">.</text:span> <text:span text:style-name="highlight_st0">"~/.emacs.d/backups/"</text:span><text:span text:style-name="highlight_br0">)</text:span><text:span text:style-name="highlight_br0">)</text:span><text:span text:style-name="highlight_br0">)</text:span><text:line-break/> <text:line-break/><text:span text:style-name="highlight_co1">;; affecter ispell-buffer à une touche:</text:span><text:line-break/><text:span text:style-name="highlight_br0">(</text:span>global-set-key <text:span text:style-name="highlight_br0">(</text:span>kbd <text:span text:style-name="highlight_st0">"M-£"</text:span><text:span text:style-name="highlight_br0">)</text:span> 'ispell-buffer<text:span text:style-name="highlight_br0">)</text:span><text:line-break/> <text:line-break/><text:span text:style-name="highlight_co1">;; affecter next-buffer à Super-Page Down:</text:span><text:line-break/><text:span text:style-name="highlight_br0">(</text:span>global-set-key <text:span text:style-name="highlight_br0">(</text:span>kbd <text:span text:style-name="highlight_st0">"&lt;s-next&gt;"</text:span><text:span text:style-name="highlight_br0">)</text:span> 'next-buffer<text:span text:style-name="highlight_br0">)</text:span><text:line-break/><text:span text:style-name="highlight_co1">;; et affecter previous-buffer à Super-Page UP:</text:span><text:line-break/><text:span text:style-name="highlight_br0">(</text:span>global-set-key <text:span text:style-name="highlight_br0">(</text:span>kbd <text:span text:style-name="highlight_st0">"&lt;s-prior&gt;"</text:span><text:span text:style-name="highlight_br0">)</text:span> 'previous-buffer<text:span text:style-name="highlight_br0">)</text:span><text:line-break/> <text:line-break/><text:span text:style-name="highlight_co1">;; configuration courriel</text:span><text:line-break/><text:span text:style-name="highlight_br0">(</text:span><text:span text:style-name="highlight_kw1">setq</text:span> gnus-select-method<text:line-break/><text:s text:c="6"/>'<text:span text:style-name="highlight_br0">(</text:span>nnimap <text:span text:style-name="highlight_st0">"mail"</text:span><text:line-break/><text:tab/><text:s text:c="6"/><text:span text:style-name="highlight_br0">(</text:span>nnimap-address <text:span text:style-name="highlight_st0">"mail"</text:span><text:span text:style-name="highlight_br0">)</text:span><text:line-break/><text:tab/><text:s text:c="6"/><text:span text:style-name="highlight_br0">(</text:span>nnimap-server-port <text:span text:style-name="highlight_st0">"imaps"</text:span><text:span text:style-name="highlight_br0">)</text:span><text:line-break/><text:tab/><text:s text:c="6"/><text:span text:style-name="highlight_br0">(</text:span>nnimap-stream ssl<text:span text:style-name="highlight_br0">)</text:span><text:span text:style-name="highlight_br0">)</text:span><text:span text:style-name="highlight_br0">)</text:span><text:line-break/> <text:line-break/><text:span text:style-name="highlight_co1">;; ajout de la transparence (totale, cadre compris) :</text:span><text:line-break/><text:span text:style-name="highlight_br0">(</text:span>set-frame-parameter <text:span text:style-name="highlight_br0">(</text:span>selected-frame<text:span text:style-name="highlight_br0">)</text:span> 'alpha '<text:span text:style-name="highlight_br0">(</text:span><text:span text:style-name="highlight_nu0">98</text:span> <text:span text:style-name="highlight_nu0">70</text:span><text:span text:style-name="highlight_br0">)</text:span><text:span text:style-name="highlight_br0">)</text:span><text:line-break/><text:span text:style-name="highlight_br0">(</text:span>add-to-list 'default-frame-alist '<text:span text:style-name="highlight_br0">(</text:span>alpha <text:span text:style-name="highlight_nu0">98</text:span> <text:span text:style-name="highlight_nu0">70</text:span><text:span text:style-name="highlight_br0">)</text:span><text:span text:style-name="highlight_br0">)</text:span><text:line-break/> <text:line-break/><text:span text:style-name="highlight_co1">;; fonction et raccourcis de toggle de la transparence :</text:span><text:line-break/><text:span text:style-name="highlight_br0">(</text:span>eval-when-compile <text:span text:style-name="highlight_br0">(</text:span>require 'cl<text:span text:style-name="highlight_br0">)</text:span><text:span text:style-name="highlight_br0">)</text:span><text:line-break/> <text:span text:style-name="highlight_br0">(</text:span><text:span text:style-name="highlight_kw1">defun</text:span> toggle-transparency <text:span text:style-name="highlight_br0">(</text:span><text:span text:style-name="highlight_br0">)</text:span><text:line-break/><text:s text:c="3"/><text:span text:style-name="highlight_br0">(</text:span>interactive<text:span text:style-name="highlight_br0">)</text:span><text:line-break/><text:s text:c="3"/><text:span text:style-name="highlight_br0">(</text:span><text:span text:style-name="highlight_kw1">if</text:span> <text:span text:style-name="highlight_br0">(</text:span>/<text:span text:style-name="highlight_sy0">=</text:span><text:line-break/><text:s text:c="8"/><text:span text:style-name="highlight_br0">(</text:span><text:span text:style-name="highlight_kw1">cadr</text:span> <text:span text:style-name="highlight_br0">(</text:span>frame-parameter <text:span text:style-name="highlight_kw1">nil</text:span> 'alpha<text:span text:style-name="highlight_br0">)</text:span><text:span text:style-name="highlight_br0">)</text:span><text:line-break/><text:s text:c="8"/><text:span text:style-name="highlight_nu0">100</text:span><text:span text:style-name="highlight_br0">)</text:span><text:line-break/><text:s text:c="7"/><text:span text:style-name="highlight_br0">(</text:span>set-frame-parameter <text:span text:style-name="highlight_kw1">nil</text:span> 'alpha '<text:span text:style-name="highlight_br0">(</text:span><text:span text:style-name="highlight_nu0">100</text:span> <text:span text:style-name="highlight_nu0">100</text:span><text:span text:style-name="highlight_br0">)</text:span><text:span text:style-name="highlight_br0">)</text:span><text:line-break/><text:s text:c="5"/><text:span text:style-name="highlight_br0">(</text:span>set-frame-parameter <text:span text:style-name="highlight_kw1">nil</text:span> 'alpha '<text:span text:style-name="highlight_br0">(</text:span><text:span text:style-name="highlight_nu0">98</text:span> <text:span text:style-name="highlight_nu0">70</text:span><text:span text:style-name="highlight_br0">)</text:span><text:span text:style-name="highlight_br0">)</text:span><text:span text:style-name="highlight_br0">)</text:span><text:span text:style-name="highlight_br0">)</text:span><text:line-break/><text:span text:style-name="highlight_br0">(</text:span>global-set-key <text:span text:style-name="highlight_br0">(</text:span>kbd <text:span text:style-name="highlight_st0">"C-c t"</text:span><text:span text:style-name="highlight_br0">)</text:span> 'toggle-transparency<text:span text:style-name="highlight_br0">)</text:span><text:line-break/><text:span text:style-name="highlight_br0">(</text:span>custom-set-faces<text:line-break/> <text:span text:style-name="highlight_co1">;; custom-set-faces was added by Custom.</text:span><text:line-break/> <text:span text:style-name="highlight_co1">;; If you edit it by hand, you could mess it up, so be careful.</text:span><text:line-break/> <text:span text:style-name="highlight_co1">;; Your init file should contain only one such instance.</text:span><text:line-break/> <text:span text:style-name="highlight_co1">;; If there is more than one, they won't work right.</text:span><text:line-break/> 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config:emacs</dc:title>
  </office:meta>
</office:document-meta>
</file>