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" | ---------------------------------------------------------------------------<text:line-break/>" | File<text:s text:c="4"/>: ~/.vimrc<text:line-break/>" | By<text:s text:c="6"/>: sogal<text:line-break/>" | ---------------------------------------------------------------------------<text:line-break/> <text:line-break/>" GENERAL OPTIONS :<text:line-break/>" -----------------------------------------------------------------------------<text:line-break/>set nocompatible<text:s text:c="5"/>" Ne pas assurer la compatibilité avec l'ancien Vi<text:line-break/>set encoding=utf8<text:s text:c="4"/>" Encodage en utf-8<text:line-break/>set mouse=a<text:s text:c="10"/>" Sélection à la souris<text:line-break/>set history=50<text:s text:c="7"/>" Nombre de commandes dans l'historique<text:line-break/> <text:line-break/>" Montrer les tabulations, espaces insécables et de fin (eol:¶)<text:line-break/>set list listchars=nbsp:¤,tab:··,trail:¤,extends:▶,precedes:◀<text:line-break/> <text:line-break/>set viminfo='20,\"50 " Options du fichier ~/.viminfo<text:line-break/>set backspace=2<text:s text:c="6"/>" Active la touche Backspace<text:line-break/>set wrap<text:line-break/>" Wrappe et justifie à 79 caractères avec la touche '@'<text:line-break/>map @ {v}! par 79j<text:line-break/>" Autorise le passage d'une ligne à l'autre avec les flèches gauche et droite<text:line-break/>set whichwrap=&lt;,&gt;,[,]<text:line-break/>" Essaye de garder le curseur dans la même colonne quand on change de ligne<text:line-break/>set nostartofline<text:line-break/>" Option de la complétion automatique<text:line-break/>set wildmode=list:full<text:line-break/>set wildchar=&lt;Tab&gt;<text:line-break/>set wildmenu<text:s text:c="9"/>" Meilleur complétion des commandes dans la ligne de status<text:line-break/>set tabstop=4 shiftwidth=4 expandtab " Pas de vraies tabulations<text:line-break/>set softtabstop=4<text:s text:c="4"/>" Backspace supprime 4 espace d'un coup<text:line-break/>set ignorecase<text:s text:c="7"/>" Les recherches ne sont pas 'case sensitives'...<text:line-break/>set smartcase<text:s text:c="8"/>" ... sauf si le pattern recherché contient des majuscules<text:line-break/>" Le pliage se base sur l'indentation du fichier<text:line-break/>set foldmethod=indent<text:line-break/>set foldnestmax=3<text:s text:c="4"/>" 3 niveaux de pliage maxi<text:line-break/>set nofoldenable<text:s text:c="5"/>" Ne pas plier par défaut<text:line-break/>set incsearch<text:s text:c="8"/>" Recherches incrémentalees<text:line-break/>set hlsearch<text:s text:c="9"/>" Mettre en surbrillance le mot cherché<text:line-break/>set autoread<text:s text:c="9"/>" Auto lecture si le fichier a été modifié depuis l'extérieur<text:line-break/> <text:line-break/>" UI :<text:line-break/>" -----------------------------------------------------------------------------<text:line-break/>colorscheme molokai<text:s text:c="2"/>" Thème de couleur<text:line-break/>syntax enable<text:s text:c="8"/>" Active la coloration syntaxique<text:line-break/>" Contenu de la barre de status<text:line-break/>" set statusline=%F\ Type=%y\ %=Pos=%l,%c\ (%p%%)\ SLOC=%L\ %P<text:line-break/>set laststatus=2<text:s text:c="5"/>" Barre de status toujours visible<text:line-break/>set t_Co=256<text:s text:c="9"/>" Utiliser 256 couleurs<text:line-break/>set textwidth=78<text:s text:c="5"/>" Largeur maxi du texte inséré<text:line-break/>set colorcolumn=80<text:s text:c="3"/>" Mise en couleur colonne n°80<text:line-break/>set showcmd<text:s text:c="10"/>" Affiche les commandes dans la barre de status<text:line-break/>set showmatch<text:s text:c="8"/>" Affiche la paire de parenthèses<text:line-break/>set number<text:s text:c="11"/>" Afficher les numéros de ligne<text:line-break/>set splitright<text:line-break/>" set relativenumber<text:s text:c="3"/>" Mode numérotation des lignes relative<text:line-break/>set guifont=Monospace\ 11<text:line-break/> <text:line-break/>" INDENT :<text:line-break/>" -----------------------------------------------------------------------------<text:line-break/>set smartindent<text:line-break/>" Options d'indentation pour un fichier C<text:line-break/>set cinoptions=(0<text:line-break/>set shiftwidth=4<text:s text:c="5"/>" Nombre d'espace dans l'indentation<text:line-break/> <text:line-break/>" MAPPING :<text:line-break/>" -----------------------------------------------------------------------------<text:line-break/>" Remapper pour conserver la sélection<text:line-break/>vnoremap &lt; &lt;gv<text:line-break/>vnoremap &gt; &gt;gv<text:line-break/>" Mapper Y pour copie jusqu'à fin de ligne<text:line-break/>map Y y$<text:line-break/>" U n'est pas utile, en faire un redo (Ctrl - R)<text:line-break/>map U &lt;C-r&gt;<text:line-break/>" kj est plus rapide à atteindre que &lt;Esc&gt;<text:line-break/>inoremap kj &lt;Esc&gt;<text:line-break/>cnoremap kj &lt;Esc&gt;<text:line-break/>" L sépare une ligne à la position du curseur (inverse de J)<text:line-break/>nnoremap L i&lt;Enter&gt;&lt;Esc&gt;<text:line-break/>" Mapper pour split navigation<text:line-break/>nnoremap &lt;C-J&gt; &lt;C-W&gt;&lt;C-J&gt;<text:line-break/>nnoremap &lt;C-K&gt; &lt;C-W&gt;&lt;C-K&gt;<text:line-break/>nnoremap &lt;C-L&gt; &lt;C-W&gt;&lt;C-L&gt;<text:line-break/>nnoremap &lt;C-H&gt; &lt;C-W&gt;&lt;C-H&gt;<text:line-break/>" Mapper leader key<text:line-break/>let mapleader = ","<text:line-break/>" ,r passe en mode num ligne relatives<text:line-break/>map &lt;leader&gt;r :set relativenumber&lt;CR&gt;<text:line-break/>" Folding avec espace<text:line-break/>nnoremap &lt;space&gt; za<text:line-break/>" Désactiver la surbrillance du dernier élément recherché en tapant Entrée<text:line-break/>nnoremap &lt;CR&gt; :nohlsearch&lt;CR&gt;&lt;CR&gt;<text:line-break/>" Insérer un # (comment) en début de ligne<text:line-break/>nnoremap &lt;C-E&gt; &lt;Esc&gt;I#&lt;Esc&gt;<text:line-break/> <text:line-break/>" POWERLINE :<text:line-break/>" -----------------------------------------------------------------------------<text:line-break/>"set rtp+=/usr/share/vim/site/plugin/powerline.vim<text:line-break/>"python from powerline.vim import setup as powerline_setup<text:line-break/>"python powerline_setup()<text:line-break/>"python del powerline_setup<text:line-break/>"set laststatus=2<text:line-break/>"set t_Co=256<text:line-break/> <text:line-break/>" SCROLLING :<text:line-break/>" -----------------------------------------------------------------------------<text:line-break/>set scrolloff=8<text:s text:c="9"/>" Conserver 8 lignes visibles en scrollant verticalement<text:line-break/>set sidescrolloff=15<text:s text:c="4"/>" Conserver 15 colonnes visibles en scrollant horizontalement<text:line-break/>set sidescroll=1<text:line-break/> <text:line-break/>" ASTUCES :<text:line-break/>" -----------------------------------------------------------------------------<text:line-break/>" Rouvrir le fichier là où on l'a quitté<text:line-break/>au BufReadPost * if line("'\"") &gt; 1 &amp;&amp; line("'\"") &lt;= line("$") | exe "normal! g'\"" | endif<text:line-break/>" :set scrollbind<text:s text:c="4"/>" Scroller syncro entre 2 fenêtres<text:line-break/> <text:line-break/>" WRAPPING INTELLIGENT EN FONCTION DU TYPE DE FICHIERS :<text:line-break/>" -----------------------------------------------------------------------------<text:line-break/>" Définir wrap et textwidth en fonction du fichier ou de son emplacement<text:line-break/>function! SetupEnvironment()<text:line-break/><text:s text:c="2"/>let l:path = expand('%:p')<text:line-break/><text:s text:c="2"/>if l:path =~ '/home/sogal/.*'<text:line-break/><text:s text:c="4"/>setlocal textwidth=0<text:line-break/><text:s text:c="2"/>elseif (&amp;ft == 'c' || &amp;ft == 'html' || &amp;ft == 'sh' || &amp;ft == 'txt2tags')<text:line-break/><text:s text:c="4"/>setlocal textwidth=0<text:line-break/><text:s text:c="2"/>elseif (&amp;ft == 'mail')<text:line-break/><text:s text:c="2"/>" Largeur à 72 car. pour les mails<text:line-break/><text:s text:c="4"/>setlocal textwidth=72<text:line-break/><text:s text:c="2"/>else<text:line-break/><text:s text:c="2"/>" Le défaut est à 78 car.<text:line-break/><text:s text:c="4"/>setlocal textwidth=78<text:line-break/><text:s text:c="2"/>endif<text:line-break/>endfunction<text:line-break/>au BufReadPost,BufNewFile * call SetupEnvironment()<text:line-break/> <text:line-break/>" txt2tags<text:line-break/>au BufNewFile,BufRead *.t2t map 2l :w&lt;CR&gt;:!txt2tags -t html "%" ; unoconv -f odt "%:r.html" &lt;CR&gt;<text:line-break/>au BufNewFile,BufRead *.t2t map 2h :w&lt;CR&gt;:!txt2tags -t html -o /tmp/txt2tags_apercu.html "%" ; firefox "file:///tmp/txt2tags_apercu.html" &lt;CR&gt;<text:line-break/>au BufRead,BufNewFile *.t2t set tw=78<text:line-break/>au BufNewFile,BufRead *.t2t set spell<text:line-break/>au BufNewFile,BufRead *.t2t setlocal spell spelllang=fr<text:line-break/>au BufNewFile,BufRead *.t2t set ft=txt2tags<text:line-break/>au BufNewFile,BufRead *.t2t set noexpandtab<text:line-break/> <text:line-break/>" VUNDLE ET CONFIGURATION DES PLUGINS ET DE LEUR ENVIRONNEMENT :<text:line-break/>" -----------------------------------------------------------------------------<text:line-break/>set rtp+=~/.vim/bundle/Vundle.vim<text:line-break/>" L'environnement Vim inclus Vundle et l'exécute au lancement<text:line-break/>call vundle#begin()<text:line-break/>Plugin 'gmarik/Vundle.vim'<text:line-break/> <text:line-break/>" Ajouter les plugins ci-dessous :<text:line-break/>" -----------------------------------------------------------------------------<text:line-break/>Plugin 'tmhedberg/SimpylFold'<text:s text:c="15"/>" Meilleur folding<text:line-break/>let g:SimpylFold_docstring_preview=1<text:s text:c="8"/>" Voir la docstring du code foldé<text:line-break/> <text:line-break/>" Meilleur autocomplétion Python<text:line-break/>Bundle 'Valloric/YouCompleteMe'<text:line-break/> <text:line-break/>" Fermer la fenêtre d'autocomplétion après usage<text:line-break/>let g:ycm_autoclose_preview_window_after_completion=1<text:line-break/> <text:line-break/>" ,g amène vers la définition de l'élément complété<text:line-break/>map &lt;leader&gt;g<text:s text:c="2"/>:YcmCompleter GoToDefinitionElseDeclaration&lt;CR&gt;<text:line-break/> <text:line-break/>Plugin 'klen/python-mode'<text:line-break/>Plugin 'scrooloose/syntastic'<text:s text:c="15"/>" Vérif syntaxe Python<text:line-break/>Plugin 'tpope/vim-fugitive'<text:s text:c="17"/>" Git wrapper pour Vim<text:line-break/> <text:line-break/>" Navigateur de fichiers dans une side-bar<text:line-break/>Plugin 'scrooloose/nerdtree'<text:line-break/>map &lt;leader&gt;t :NERDTreeToggle&lt;CR&gt;<text:s text:c="11"/>" ,t affiche l'arborescence<text:line-break/>let NERDTreeIgnore=['\.pyc$', '\~$']<text:s text:c="8"/>" Ignorer fichier .pyc in NERDTree<text:line-break/> <text:line-break/>" Barre de status (+ light que powerline)<text:line-break/>Plugin 'vim-airline/vim-airline'<text:line-break/>Plugin 'vim-airline/vim-airline-themes'<text:line-break/>let g:airline_powerline_fonts = 1<text:line-break/>let g:airline_extensions = ['branch', 'tabline']<text:line-break/>let g:airline_theme = 'badwolf'<text:line-break/> <text:line-break/>" *TOUS* les plugins sont à ajouter et configurer avant cette ligne !<text:line-break/>call vundle#end()<text:s text:c="27"/>" Requis<text:line-break/>filetype plugin indent on<text:s text:c="19"/>" Requis<text:line-break/> <text:line-break/>" DEMARRAGE AUTO DES PLUGINS :<text:line-break/>" -----------------------------------------------------------------------------<text:line-break/>" autocmd VimEnter * NERDTree<text:line-break/> <text:line-break/>" PYTHON IDE :<text:line-break/>" -----------------------------------------------------------------------------<text:line-break/>" Exécuter le script avec '2p'<text:line-break/>au BufNewFile,BufRead *.py map rp :w&lt;CR&gt;:!python3 "%"&lt;CR&gt;<text:line-break/>" Vérifier conformité du script à la PEP8 avec '2P'<text:line-break/>"au BufNewFile,BufRead *.py map 2P :w&lt;CR&gt;:!pep8-python3.4 '%'&lt;CR&gt;<text:line-break/>" Paraméter le fichier pour conformité à la PEP8<text:line-break/>au BufNewFile,BufRead *.py<text:line-break/><text:s text:c="4"/>\ set tabstop=4 |<text:line-break/><text:s text:c="4"/>\ set softtabstop=4 |<text:line-break/><text:s text:c="4"/>\ set shiftwidth=4 |<text:line-break/><text:s text:c="4"/>\ set textwidth=79 |<text:line-break/><text:s text:c="4"/>\ set expandtab |<text:line-break/><text:s text:c="4"/>\ set autoindent |<text:line-break/><text:s text:c="4"/>\ set fileformat=unix |<text:line-break/> <text:line-break/>"let python_highlight_all=1<text:s text:c="18"/>" Highlight du code<text:line-break/> <text:line-break/>" Configuration de python-mode :<text:line-break/>let g:pymode = 1<text:line-break/>let g:pymode_options = 0<text:line-break/>" Rope code helpers<text:line-break/>let g:pymode_rope = 1<text:line-break/>let g:pymode_rope_lookup_project = 0<text:line-break/>let g:pymode_rope_project_root = ""<text:line-break/>let g:pymode_rope_completion = 1<text:line-break/>let g:pymode_rope_completion_bind = '&lt;C-Space&gt;'<text:line-break/>let g:pymode_rope_autoimport_modules = ['os', 'shutil', 'datetime']<text:line-break/>" Check du code<text:line-break/>let g:pymode_lint = 1<text:line-break/>let g:pymode_lint_on_fly = 1<text:line-break/>let g:pymode_lint_on_write = 1<text:line-break/>let g:pymode_lint_message = 1<text:line-break/>" Syntax et indentation<text:line-break/>let g:pymode_indent = 1<text:line-break/>let g:pymode_syntax = 1<text:line-break/>let g:pymode_syntax_all = 1<text:line-break/>" Documentation<text:line-break/>let g:pymode_doc = 1<text:line-break/>let g:pymode_doc_bind = 'K'<text:line-break/>" Support virtualenv<text:line-break/>let g:pymode_virtualenv = 1<text:line-break/>" Exécuter le code<text:line-break/>let g:pymode_run =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config:vimrc</dc:title>
  </office:meta>
</office:document-meta>
</file>