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---------------------</text:span><text:line-break/><text:span text:style-name="highlight_co0"># dot.zshrc // sogal</text:span><text:line-break/><text:span text:style-name="highlight_co0">#---------------------</text:span><text:line-break/> <text:line-break/><text:span text:style-name="highlight_co0"># Prompt:</text:span><text:line-break/><text:span text:style-name="highlight_re2">PROMPT</text:span>=<text:span text:style-name="highlight_st0">"%B%F{magenta}%n%b %F{green}%~ %f&gt; "</text:span><text:line-break/><text:span text:style-name="highlight_re2">RPROMPT</text:span>=<text:span text:style-name="highlight_st0">"[%B%F{red}%T%f%b]"</text:span><text:line-break/><text:span text:style-name="highlight_co0">#autoload -U promptinit</text:span><text:line-break/><text:span text:style-name="highlight_co0">#promptinit</text:span><text:line-break/><text:span text:style-name="highlight_co0">#prompt walters</text:span><text:line-break/> <text:line-break/><text:span text:style-name="highlight_co0"># Path:</text:span><text:line-break/><text:span text:style-name="highlight_kw3">export</text:span> <text:span text:style-name="highlight_re2">PATH</text:span>=<text:span text:style-name="highlight_re1">$PATH</text:span><text:span text:style-name="highlight_sy0">/</text:span>usr<text:span text:style-name="highlight_sy0">/</text:span>bin:<text:span text:style-name="highlight_sy0">/</text:span>bin:<text:span text:style-name="highlight_sy0">/</text:span>sbin:<text:span text:style-name="highlight_sy0">/</text:span>home<text:span text:style-name="highlight_sy0">/</text:span>sogal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games<text:span text:style-name="highlight_sy0">/</text:span>: <text:line-break/> <text:line-break/><text:span text:style-name="highlight_co0"># Word delimiters:</text:span><text:line-break/>autoload <text:span text:style-name="highlight_re5">-U</text:span> select-word-style<text:line-break/>select-word-style <text:span text:style-name="highlight_kw2">bash</text:span><text:line-break/><text:span text:style-name="highlight_re2">WORDCHARS</text:span>=<text:span text:style-name="highlight_st_h">'*?_-.[]~=&amp;;!#$%^(){}&lt;&gt;'</text:span><text:line-break/> <text:line-break/><text:span text:style-name="highlight_co0"># Sourcer le .bash_aliases :</text:span><text:line-break/><text:span text:style-name="highlight_br0">[</text:span> <text:span text:style-name="highlight_re5">-f</text:span> ~<text:span text:style-name="highlight_sy0">/</text:span>.bash_aliases <text:span text:style-name="highlight_br0">]</text:span> <text:span text:style-name="highlight_sy0">&amp;&amp;</text:span> <text:span text:style-name="highlight_kw3">source</text:span> ~<text:span text:style-name="highlight_sy0">/</text:span>.bash_aliases<text:line-break/> <text:line-break/><text:span text:style-name="highlight_co0"># Colorisation des manpages:</text:span><text:line-break/><text:span text:style-name="highlight_kw2">man</text:span><text:span text:style-name="highlight_br0">(</text:span><text:span text:style-name="highlight_br0">)</text:span> <text:span text:style-name="highlight_br0">{</text:span><text:line-break/><text:s text:c="4"/><text:span text:style-name="highlight_kw2">env</text:span> <text:span text:style-name="highlight_re2">LESS_TERMCAP_mb</text:span>=$<text:span text:style-name="highlight_st_h">'\E[01;31m'</text:span> \<text:line-break/><text:s text:c="4"/><text:span text:style-name="highlight_re2">LESS_TERMCAP_md</text:span>=$<text:span text:style-name="highlight_st_h">'\E[01;38;5;104m'</text:span> \<text:line-break/><text:s text:c="4"/><text:span text:style-name="highlight_re2">LESS_TERMCAP_me</text:span>=$<text:span text:style-name="highlight_st_h">'\E[0m'</text:span> \<text:line-break/><text:s text:c="4"/><text:span text:style-name="highlight_re2">LESS_TERMCAP_se</text:span>=$<text:span text:style-name="highlight_st_h">'\E[0m'</text:span> \<text:line-break/><text:s text:c="4"/><text:span text:style-name="highlight_re2">LESS_TERMCAP_so</text:span>=$<text:span text:style-name="highlight_st_h">'\E[1;31m'</text:span> \<text:line-break/><text:s text:c="4"/><text:span text:style-name="highlight_re2">LESS_TERMCAP_ue</text:span>=$<text:span text:style-name="highlight_st_h">'\E[0m'</text:span> \<text:line-break/><text:s text:c="4"/><text:span text:style-name="highlight_re2">LESS_TERMCAP_us</text:span>=$<text:span text:style-name="highlight_st_h">'\E[04;33m'</text:span> \<text:line-break/><text:s text:c="4"/><text:span text:style-name="highlight_kw2">man</text:span> <text:span text:style-name="highlight_st0">"$@"</text:span><text:line-break/><text:span text:style-name="highlight_br0">}</text:span><text:line-break/> <text:line-break/><text:span text:style-name="highlight_co0"># Colorisation syntaxique avec less:</text:span><text:line-break/><text:span text:style-name="highlight_kw3">export</text:span> <text:span text:style-name="highlight_re2">LESSOPEN</text:span>=<text:span text:style-name="highlight_st0">"| /usr/share/source-highlight/src-hilite-lesspipe.sh %s"</text:span><text:line-break/><text:span text:style-name="highlight_kw3">export</text:span> <text:span text:style-name="highlight_re2">LESS</text:span>=<text:span text:style-name="highlight_st_h">' -R '</text:span><text:line-break/> <text:line-break/><text:span text:style-name="highlight_co0"># Définir le titre du terminal:</text:span><text:line-break/><text:span text:style-name="highlight_kw1">if</text:span> <text:span text:style-name="highlight_br0">[</text:span> <text:span text:style-name="highlight_st0">"<text:span text:style-name="highlight_es2">$SHELL</text:span>"</text:span> = <text:span text:style-name="highlight_st_h">'/bin/zsh'</text:span> <text:span text:style-name="highlight_br0">]</text:span><text:line-break/><text:span text:style-name="highlight_kw1">then</text:span><text:line-break/><text:s text:c="4"/><text:span text:style-name="highlight_kw1">case</text:span> <text:span text:style-name="highlight_re1">$TERM</text:span> <text:span text:style-name="highlight_kw1">in</text:span><text:line-break/><text:s text:c="9"/>st<text:span text:style-name="highlight_sy0">*|*</text:span>term<text:span text:style-name="highlight_br0">)</text:span><text:line-break/><text:s text:c="9"/>precmd<text:span text:style-name="highlight_br0">(</text:span><text:span text:style-name="highlight_br0">)</text:span> <text:span text:style-name="highlight_br0">{</text:span> print <text:span text:style-name="highlight_re5">-Pn</text:span> <text:span text:style-name="highlight_st0">"\e]0;%n@%m:%~\a"</text:span> <text:span text:style-name="highlight_br0">}</text:span><text:line-break/><text:s text:c="9"/>preexec <text:span text:style-name="highlight_br0">(</text:span><text:span text:style-name="highlight_br0">)</text:span> <text:span text:style-name="highlight_br0">{</text:span> print <text:span text:style-name="highlight_re5">-Pn</text:span> <text:span text:style-name="highlight_st0">"\e]0;%n@%m:$1\a"</text:span> <text:span text:style-name="highlight_br0">}</text:span><text:line-break/><text:s text:c="9"/><text:span text:style-name="highlight_sy0">;;</text:span><text:line-break/><text:s text:c="4"/><text:span text:style-name="highlight_kw1">esac</text:span><text:line-break/><text:span text:style-name="highlight_kw1">fi</text:span><text:line-break/> <text:line-break/><text:span text:style-name="highlight_co0"># Pour utiliser polipo et privoxy</text:span><text:line-break/><text:span text:style-name="highlight_re2">http_proxy</text:span>=http:<text:span text:style-name="highlight_sy0">//</text:span>192.168.1.253:<text:span text:style-name="highlight_nu0">8123</text:span><text:span text:style-name="highlight_sy0">/</text:span><text:line-break/><text:span text:style-name="highlight_re2">HTTP_PROXY</text:span>=<text:span text:style-name="highlight_re1">$http_proxy</text:span><text:line-break/><text:span text:style-name="highlight_kw3">export</text:span> http_proxy HTTP_PROXY<text:line-break/> <text:line-break/><text:span text:style-name="highlight_co0"># Autres options:</text:span><text:line-break/>setopt hash_list_all<text:s text:c="12"/><text:span text:style-name="highlight_co0"># hash everything before completion</text:span><text:line-break/>setopt completealiases<text:s text:c="10"/><text:span text:style-name="highlight_co0"># complete alisases</text:span><text:line-break/>setopt always_to_end<text:s text:c="12"/><text:span text:style-name="highlight_co0"># when completing from the middle of a word, move the cursor to the end of the word<text:s text:c="4"/></text:span><text:line-break/>setopt complete_in_word<text:s text:c="9"/><text:span text:style-name="highlight_co0"># allow completion from within a word/phrase</text:span><text:line-break/>setopt correct<text:s text:c="18"/><text:span text:style-name="highlight_co0"># spelling correction for commands</text:span><text:line-break/>setopt list_ambiguous<text:s text:c="11"/><text:span text:style-name="highlight_co0"># complete as much of a completion until it gets ambiguous.</text:span><text:line-break/> <text:line-break/>zstyle <text:span text:style-name="highlight_st_h">':completion::complete:*'</text:span> use-cache on<text:s text:c="15"/><text:span text:style-name="highlight_co0"># completion caching, use rehash to clear</text:span><text:line-break/>zstyle <text:span text:style-name="highlight_st_h">':completion:*'</text:span> cache-path ~<text:span text:style-name="highlight_sy0">/</text:span>.zsh<text:span text:style-name="highlight_sy0">/</text:span>cache<text:s text:c="14"/><text:span text:style-name="highlight_co0"># cache path</text:span><text:line-break/>zstyle <text:span text:style-name="highlight_st_h">':completion:*'</text:span> matcher-list <text:span text:style-name="highlight_st_h">'m:{a-zA-Z}={A-Za-z}'</text:span><text:s text:c="3"/><text:span text:style-name="highlight_co0"># ignore case</text:span><text:line-break/>zstyle <text:span text:style-name="highlight_st_h">':completion:*'</text:span> menu <text:span text:style-name="highlight_re2">select</text:span>=<text:span text:style-name="highlight_nu0">2</text:span><text:s text:c="24"/><text:span text:style-name="highlight_co0"># menu if nb items &gt; 2</text:span><text:line-break/>zstyle <text:span text:style-name="highlight_st_h">':completion:*'</text:span> list-colors <text:span text:style-name="highlight_co1">${(s.:.)LS_COLORS}</text:span><text:s text:c="7"/><text:span text:style-name="highlight_co0"># colorz !</text:span><text:line-break/>zstyle <text:span text:style-name="highlight_st_h">':completion:*::::'</text:span> completer _expand _complete _ignored _approximate <text:span text:style-name="highlight_co0"># list of completers to use</text:span><text:line-break/> <text:line-break/><text:span text:style-name="highlight_co0"># sections completion !</text:span><text:line-break/>zstyle <text:span text:style-name="highlight_st_h">':completion:*'</text:span> verbose <text:span text:style-name="highlight_kw2">yes</text:span><text:line-break/>zstyle <text:span text:style-name="highlight_st_h">':completion:*:descriptions'</text:span> format $<text:span text:style-name="highlight_st_h">'\e[00;32m%d'</text:span><text:line-break/>zstyle <text:span text:style-name="highlight_st_h">':completion:*:messages'</text:span> format $<text:span text:style-name="highlight_st_h">'\e[00;31m%d'</text:span><text:line-break/>zstyle <text:span text:style-name="highlight_st_h">':completion:*'</text:span> group-name <text:span text:style-name="highlight_st_h">''</text:span><text:line-break/>zstyle <text:span text:style-name="highlight_st_h">':completion:*:manuals'</text:span> separate-sections <text:span text:style-name="highlight_kw2">true</text:span><text:line-break/> <text:line-break/>zstyle <text:span text:style-name="highlight_st_h">':completion:*:processes'</text:span> <text:span text:style-name="highlight_kw3">command</text:span> <text:span text:style-name="highlight_st_h">'ps -au$USER'</text:span><text:line-break/>zstyle <text:span text:style-name="highlight_st_h">':completion:*:*:kill:*'</text:span> menu <text:span text:style-name="highlight_kw2">yes</text:span> <text:span text:style-name="highlight_kw1">select</text:span><text:line-break/>zstyle <text:span text:style-name="highlight_st_h">':completion:*:kill:*'</text:span> force-list always<text:line-break/>zstyle <text:span text:style-name="highlight_st_h">':completion:*:*:kill:*:processes'</text:span> list-colors <text:span text:style-name="highlight_st0">"=(#b) #([0-9]#)*=29=34"</text:span><text:line-break/>zstyle <text:span text:style-name="highlight_st_h">':completion:*:*:killall:*'</text:span> menu <text:span text:style-name="highlight_kw2">yes</text:span> <text:span text:style-name="highlight_kw1">select</text:span><text:line-break/>zstyle <text:span text:style-name="highlight_st_h">':completion:*:killall:*'</text:span> force-list always<text:line-break/>zstyle <text:span text:style-name="highlight_st_h">':completion:*:processes-names'</text:span> <text:span text:style-name="highlight_kw3">command</text:span> <text:span text:style-name="highlight_st_h">'ps c -u ${USER} -o command | uniq'</text:span><text:line-break/> <text:line-break/><text:span text:style-name="highlight_co0"># Key Bindings:</text:span><text:line-break/>bindkey <text:span text:style-name="highlight_re5">-e</text:span><text:line-break/>bindkey <text:span text:style-name="highlight_st_h">'\e[1;5C'</text:span><text:s text:c="3"/>forward-word<text:line-break/>bindkey <text:span text:style-name="highlight_st_h">'\e[1;5D'</text:span><text:s text:c="3"/>backward-word<text:line-break/> <text:line-break/><text:span text:style-name="highlight_co0"># The following lines were added by compinstall</text:span><text:line-break/>zstyle <text:span text:style-name="highlight_st_h">':completion:*'</text:span> completer _expand _complete _ignored _approximate<text:line-break/>zstyle <text:span text:style-name="highlight_st_h">':completion:*'</text:span> list-colors <text:span text:style-name="highlight_st_h">''</text:span><text:line-break/>zstyle <text:span text:style-name="highlight_st_h">':completion:*'</text:span> max-errors <text:span text:style-name="highlight_nu0">1</text:span><text:line-break/>zstyle <text:span text:style-name="highlight_st_h">':completion:*'</text:span> menu <text:span text:style-name="highlight_re2">select</text:span>=<text:span text:style-name="highlight_nu0">2</text:span><text:line-break/>zstyle <text:span text:style-name="highlight_st_h">':completion:*'</text:span> prompt <text:span text:style-name="highlight_st_h">'err: %e'</text:span><text:line-break/>zstyle <text:span text:style-name="highlight_st_h">':completion:*'</text:span> select-prompt <text:span text:style-name="highlight_sy0">%</text:span>SScrolling active: current selection at <text:span text:style-name="highlight_sy0">%</text:span>p<text:span text:style-name="highlight_sy0">%</text:span>s<text:line-break/>zstyle :compinstall filename <text:span text:style-name="highlight_st_h">'/home/sogal/.zshrc'</text:span><text:line-break/> <text:line-break/>autoload <text:span text:style-name="highlight_re5">-Uz</text:span> compinit<text:line-break/>compinit<text:line-break/><text:span text:style-name="highlight_co0"># End of lines added by compinstall</text:span><text:line-break/> <text:line-break/><text:span text:style-name="highlight_co0"># Lines configured by zsh-newuser-install</text:span><text:line-break/><text:span text:style-name="highlight_re2">HISTFILE</text:span>=~<text:span text:style-name="highlight_sy0">/</text:span>.zhistfile<text:line-break/><text:span text:style-name="highlight_re2">HISTSIZE</text:span>=<text:span text:style-name="highlight_nu0">3000</text:span><text:line-break/><text:span text:style-name="highlight_re2">SAVEHIST</text:span>=<text:span text:style-name="highlight_nu0">3000</text:span><text:line-break/>setopt notify<text:line-break/>unsetopt beep<text:line-break/><text:span text:style-name="highlight_co0"># End of lines configured by zsh-newuser-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config:zshrc</dc:title>
  </office:meta>
</office:document-meta>
</file>