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tutos:gestion-du-vpn"/><text:bookmark-start text:name="__RefHeading___gerer-son-vpn-sans-network-manager_1"/><text:bookmark-start text:name="gerer-son-vpn-sans-network-manager"/>Gérer son VPN sans Network-Manager<text:bookmark-end text:name="__RefHeading___gerer-son-vpn-sans-network-manager_1"/><text:bookmark-end text:name="gerer-son-vpn-sans-network-manager"/></text:h>
      <text:list text:style-name="List_20_1" text:continue-numbering="false">
        <text:list-item>
          <text:p text:style-name="List_20_1_Content_First"> Objet : faire un petit script pour gérer sa connexion OpenVP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l s'adresse plutôt aux utilisateurs n'ayant pas d'environnement de bureau ou pas l'applet Network-Manager ou encore lex fans de WICD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n'utilise pas d'environnement de bureau et network-manager et son applet gnome m'ont cassé les pieds. J'ai décidé d'utiliser wicd avec interface ncurses, rapide et efficace. Cela dit il ne gère pas les connexions OpenVPN.<text:line-break/>
J'ai donc décidé de me faire un petit script tout bête pour cel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suffit d'avoir OpenVPN, sudo et zenity installés.<text:line-break/>
Je ne vais pas détailler le paramétrage de la connexion OpenVPN mais elle a été créée en amont, en ligne de commande et les paramètres d'authentification sont accessibles sans avoir à le demander interactivement.<text:line-break/>
J'ai également autorisé mon utilisateur a la mettre en œuvre via sudo sans mot de passe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J'utilise zenity pour les boîtes de dialogue. Le mode de fonctionnement global est le suivant:<text:line-break/>
- si le fichier PID d'OpenVPN n'existe pas, on propose à l'utilise de le démarrer;<text:line-break/>
- s'il existe, on lui dit que le VPN est démarré et on lui propose de l'arrête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!/bin/sh<text:line-break/> <text:line-break/># Ce script sert à vérifier si le VPN est en cours de fonctionnement et,<text:line-break/># fonction de la réponse, propose de l'activer ou de le désactiver:<text:line-break/> <text:line-break/>if [ -e "/var/run/openvpn.IPredator-CLI-Password.pid" ]; then<text:line-break/><text:s text:c="4"/>zenity --question --text="Gestion du VPN\nLe VPN est actif!\nVoulez-vous l'arrêter?" --ok-label "Arrêter le VPN?" --cancel-label "Annuler"<text:line-break/><text:s text:c="4"/>case $? in<text:line-break/><text:s text:c="8"/>0)<text:line-break/><text:s text:c="12"/>exec sudo service openvpn stop<text:line-break/><text:s text:c="8"/>;;<text:line-break/><text:s text:c="8"/>1)<text:line-break/><text:s text:c="12"/>exit<text:line-break/><text:s text:c="8"/>;;<text:line-break/><text:s text:c="4"/>esac<text:line-break/>else<text:line-break/><text:s text:c="4"/>zenity --question --text="Gestion du VPN\nLe VPN n'est PAS actif.\nVoulez-vous le démarrer?" --ok-label "Démarrer le VPN?" --cancel-label "Annuler"<text:line-break/><text:s text:c="4"/>case $? in<text:line-break/><text:s text:c="8"/>0)<text:line-break/><text:s text:c="12"/>exec sudo service openvpn start<text:line-break/><text:s text:c="8"/>;;<text:line-break/><text:s text:c="8"/>1)<text:line-break/><text:s text:c="12"/>exit<text:line-break/><text:s text:c="8"/>;;<text:line-break/><text:s text:c="4"/>esac<text:line-break/>fi<text:line-break/> <text:line-break/>exit 0;</text:p>
          </table:table-cell>
        </table:table-row>
      </table:table>
      <text:p text:style-name="Text_20_body">A vous maintenant de trouver un moyen de le lancer facilement. Pour ma part, j'ai opté pour un lancement via dmenu.<text:line-break/>
<text:span text:style-name="Emphasis"> Enjoy 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 --- <text:span text:style-name="Emphasis"><text:a xlink:type="simple" xlink:href="mailto:sogal@member.fsf.org" text:style-name="Internet_20_link" text:visited-style-name="Visited_20_Internet_20_Link">Sogal</text:a> 22/08/2015 12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tutos:gestion-du-vpn</dc:title>
  </office:meta>
</office:document-meta>
</file>