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file-entry manifest:media-type="image/gif" manifest:full-path="Pictures/4a75007af6172db02dd78361eec4b8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sogal:tutos:moc-s_not_too_small"/><text:bookmark-start text:name="__RefHeading___mocjamais-trop-petit_1"/><text:bookmark-start text:name="mocjamais-trop-petit"/>MOC: jamais trop petit!<text:bookmark-end text:name="__RefHeading___mocjamais-trop-petit_1"/><text:bookmark-end text:name="mocjamais-trop-petit"/></text:h>
      <text:list text:style-name="List_20_1" text:continue-numbering="false">
        <text:list-item>
          <text:p text:style-name="List_20_1_Content_First"> Objet : Empêcher le lecteur de musique en console de devenir “too small” si la taille de terminal change</text:p>
        </text:list-item>
        <text:list-item>
          <text:p text:style-name="List_20_1_Content"> Niveau requis : </text:p>
        </text:list-item>
        <text:list-item>
          <text:p text:style-name="List_20_1_Content"> Commentaires : <text:span text:style-name="Emphasis">Savoir lire un tuto :) </text:span> </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MOC est un lecteur musique en mode curses. Il est très simple et pratique et fait ce qu'on attend de lui.<text:line-break/>
Mais j'avais un petit soucis lors du redimensionnement automatique du terminal qui l'exécute par un gestionnaire de fenêtre, en deçà d'une certaine taille, il n'affiche plus rien que “...TERMINAL TOO SMALL...” alors qu'il y aurait raisonnablement la place. On va donc voir comment changer ça simplemen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Version Debian GNU/Linux: Wheezy / Version MOC: 2.5.0~alpha4</text:p>
          </table:table-cell>
        </table:table-row>
      </table:table>
      <text:h text:style-name="Heading_20_2" text:outline-level="2"><text:bookmark-start text:name="__RefHeading___mise-en-place-de-l-environnement-de-construction_3"/><text:bookmark-start text:name="mise-en-place-de-l-environnement-de-construction"/>Mise en place de l'environnement de construction<text:bookmark-end text:name="__RefHeading___mise-en-place-de-l-environnement-de-construction_3"/><text:bookmark-end text:name="mise-en-place-de-l-environnement-de-construction"/></text:h>
      <text:p text:style-name="Text_20_body">Pour cela, nous allons récupérer les sources du paquet et ses dépendances, modifier le code et reconstruire le paquet.<text:line-break/></text:p>
      <text:h text:style-name="Heading_20_4" text:outline-level="4"><text:bookmark-start text:name="__RefHeading___recuperation-des-sources_4"/><text:bookmark-start text:name="recuperation-des-sources"/>Récupération des sources<text:bookmark-end text:name="__RefHeading___recuperation-des-sources_4"/><text:bookmark-end text:name="recuperation-des-sources"/></text:h>
      <text:p text:style-name="Text_20_body">On va chercher les sources sur les dépôts Debian (bien entendu les lignes <text:span text:style-name="Strong_20_Emphasis">deb-src</text:span> de votre <text:span text:style-name="Emphasis">/etc/apt/sources.list</text:span> doivent être actives).</text:p>
      <table:table table:style-name="Table">
        <table:table-column table:style-name="odt_auto_style_table_column_2_1"/>
        <table:table-row>
          <table:table-cell office:value-type="string" table:style-name="PluginODTAutoStyle_TableCell_6">
            <text:p text:style-name="Preformatted_20_Text">apt-get source moc<text:line-break/>cd moc-2.5.0~alpha4+svn20120224/debian</text:p>
          </table:table-cell>
        </table:table-row>
      </table:table>
      <text:h text:style-name="Heading_20_4" text:outline-level="4"><text:bookmark-start text:name="__RefHeading___recuperation-des-dependances-de-construction_5"/><text:bookmark-start text:name="recuperation-des-dependances-de-construction"/>Récupération des dépendances de construction<text:bookmark-end text:name="__RefHeading___recuperation-des-dependances-de-construction_5"/><text:bookmark-end text:name="recuperation-des-dependances-de-construction"/></text:h>
      <text:p text:style-name="Text_20_body">Dans le fichier <text:span text:style-name="Strong_20_Emphasis"> control</text:span> apparaissent les <text:span text:style-name="Strong_20_Emphasis">build-deps</text:span>, c'est-à-dire les paquets nécessaires à la construction (build) du programme MOC.<text:line-break/>
Debian étant magique, nous allons les installer toutes en 2 secondes:</text:p>
      <table:table table:style-name="Table">
        <table:table-column table:style-name="odt_auto_style_table_column_3_1"/>
        <table:table-row>
          <table:table-cell office:value-type="string" table:style-name="PluginODTAutoStyle_TableCell_8">
            <text:p text:style-name="Preformatted_20_Text">apt-get build-dep moc</text:p>
          </table:table-cell>
        </table:table-row>
      </table:table>
      <text:h text:style-name="Heading_20_2" text:outline-level="2"><text:bookmark-start text:name="__RefHeading___modification-du-code_6"/><text:bookmark-start text:name="modification-du-code"/>Modification du code<text:bookmark-end text:name="__RefHeading___modification-du-code_6"/><text:bookmark-end text:name="modification-du-code"/></text:h>
      <text:h text:style-name="Heading_20_4" text:outline-level="4"><text:bookmark-start text:name="__RefHeading___adaptation-de-la-taille-generale_7"/><text:bookmark-start text:name="adaptation-de-la-taille-generale"/>Adaptation de la taille générale<text:bookmark-end text:name="__RefHeading___adaptation-de-la-taille-generale_7"/><text:bookmark-end text:name="adaptation-de-la-taille-generale"/></text:h>
      <text:p text:style-name="Text_20_body">Dans le répertoire contenant le code source, nous allons éditer (ici j'utilise emacs) le fichier <text:span text:style-name="Strong_20_Emphasis">interface_elements.c</text:span> :<text:line-break/></text:p>
      <table:table table:style-name="Table">
        <table:table-column table:style-name="odt_auto_style_table_column_4_1"/>
        <table:table-row>
          <table:table-cell office:value-type="string" table:style-name="PluginODTAutoStyle_TableCell_10">
            <text:p text:style-name="Preformatted_20_Text">emacs interface_elements.c</text:p>
          </table:table-cell>
        </table:table-row>
      </table:table>
      <text:p text:style-name="Text_20_body">et nous allons chercher la ligne (2518 chez moi):</text:p>
      <table:table table:style-name="Table">
        <table:table-column table:style-name="odt_auto_style_table_column_5_1"/>
        <table:table-row>
          <table:table-cell office:value-type="string" table:style-name="PluginODTAutoStyle_TableCell_12">
            <text:p text:style-name="Preformatted_20_Text">mw-&gt;too_small = iw-&gt;too_small = COLS &lt; 59 || LINES &lt; 7;</text:p>
          </table:table-cell>
        </table:table-row>
      </table:table>
      <text:p text:style-name="Text_20_body">puis remplacer tout bêtement les valeurs par des valeurs moindres; un minimum de 30 colonnes sur 5 lignes permet un affichage restreint mais raisonnable:</text:p>
      <table:table table:style-name="Table">
        <table:table-column table:style-name="odt_auto_style_table_column_6_1"/>
        <table:table-row>
          <table:table-cell office:value-type="string" table:style-name="PluginODTAutoStyle_TableCell_14">
            <text:p text:style-name="Preformatted_20_Text">mw-&gt;too_small = iw-&gt;too_small = COLS &lt; 30 || LINES &lt; 5;</text:p>
          </table:table-cell>
        </table:table-row>
      </table:table>
      <text:h text:style-name="Heading_20_4" text:outline-level="4"><text:bookmark-start text:name="__RefHeading___adaptation-du-placement-des-elements-internes_8"/><text:bookmark-start text:name="adaptation-du-placement-des-elements-internes"/>Adaptation du placement des éléments internes<text:bookmark-end text:name="__RefHeading___adaptation-du-placement-des-elements-internes_8"/><text:bookmark-end text:name="adaptation-du-placement-des-elements-internes"/></text:h>
      <text:p text:style-name="Text_20_body">Nous allons maintenant modifier les valeurs mini de placement de certains éléments:<text:line-break/></text:p>
      <text:p text:style-name="Text_20_body"><text:span text:style-name="underline">mixer_bar</text:span>:<text:line-break/>
Recherchez l'expression <text:span text:style-name="Strong_20_Emphasis">COLS - 37</text:span> (ligne 2761, 3076 et 3434 chez moi) et remplacez chaque occurence par <text:span text:style-name="Strong_20_Emphasis">COLS - 27</text:span>.<text:line-break/></text:p>
      <text:p text:style-name="Text_20_body"><text:span text:style-name="underline">mixer_frame</text:span>:<text:line-break/>
Recherchez l'expression <text:span text:style-name="Strong_20_Emphasis">COLS - 38</text:span> (ligne 3384 chez moi) et remplacez la par <text:span text:style-name="Strong_20_Emphasis">COLS - 28</text:span>.<text:line-break/></text:p>
      <text:p text:style-name="Text_20_body">Enregistrez vos modifications et quittez.<text:line-break/></text:p>
      <text:h text:style-name="Heading_20_2" text:outline-level="2"><text:bookmark-start text:name="__RefHeading___construction-du-paquet_9"/><text:bookmark-start text:name="construction-du-paquet"/>Construction du paquet<text:bookmark-end text:name="__RefHeading___construction-du-paquet_9"/><text:bookmark-end text:name="construction-du-paquet"/></text:h>
      <text:p text:style-name="Text_20_body">Nous avons modifié un fichier du code source et Debian, loin d'être bête, le sait! Il nous faut donc commiter nos changements avant construction:<text:line-break/></text:p>
      <table:table table:style-name="Table">
        <table:table-column table:style-name="odt_auto_style_table_column_7_1"/>
        <table:table-row>
          <table:table-cell office:value-type="string" table:style-name="PluginODTAutoStyle_TableCell_16">
            <text:p text:style-name="Preformatted_20_Text">dpkg-source --commit</text:p>
          </table:table-cell>
        </table:table-row>
      </table:table>
      <text:p text:style-name="Text_20_body">Donnez un nom à votre commit, du style <text:span text:style-name="Emphasis">term_too_small_fix</text:span>.</text:p>
      <text:p text:style-name="Text_20_body">Puis nous allons construire, attention les yeux:<text:line-break/></text:p>
      <table:table table:style-name="Table">
        <table:table-column table:style-name="odt_auto_style_table_column_8_1"/>
        <table:table-row>
          <table:table-cell office:value-type="string" table:style-name="PluginODTAutoStyle_TableCell_18">
            <text:p text:style-name="Preformatted_20_Text">dpkg-buildpackage</text:p>
          </table:table-cell>
        </table:table-row>
      </table:table>
      <text:p text:style-name="Text_20_body">Fixez attentivement votre écran et regardez la magie s'opérer <draw:frame draw:style-name="media" draw:name="2" text:anchor-type="as-char" draw:z-index="2" svg:width="0.396875cm" svg:height="0.396875cm"><draw:image xlink:href="Pictures/4a75007af6172db02dd78361eec4b82b.gif" xlink:type="simple" xlink:show="embed" xlink:actuate="onLoad"/></draw:frame> <text:line-break/></text:p>
      <text:p text:style-name="Text_20_body">Ding, ☎, c'est prêt, votre paquet est disponible dans le répertoire supérieur:<text:line-break/></text:p>
      <table:table table:style-name="Table">
        <table:table-column table:style-name="odt_auto_style_table_column_9_1"/>
        <table:table-row>
          <table:table-cell office:value-type="string" table:style-name="PluginODTAutoStyle_TableCell_20">
            <text:p text:style-name="Preformatted_20_Text">cd ..</text:p>
          </table:table-cell>
        </table:table-row>
      </table:table>
      <text:p text:style-name="Text_20_body">dpkg a également reconstruit le paquet <text:span text:style-name="Strong_20_Emphasis">moc-ffmpeg-plugin</text:span> dont le code était inclus dans le paquet source, il n'est pas nécessaire de le réinstaller mais ça ne fait jamais de mal non plus.<text:line-break/></text:p>
      <text:h text:style-name="Heading_20_2" text:outline-level="2"><text:bookmark-start text:name="__RefHeading___installation-du-nouveau-paquet_10"/><text:bookmark-start text:name="installation-du-nouveau-paquet"/>Installation du nouveau paquet<text:bookmark-end text:name="__RefHeading___installation-du-nouveau-paquet_10"/><text:bookmark-end text:name="installation-du-nouveau-paquet"/></text:h>
      <text:p text:style-name="Text_20_body">Nous allons l'installer ainsi que le plugin, cela agira comme une mise à jour:<text:line-break/></text:p>
      <table:table table:style-name="Table">
        <table:table-column table:style-name="odt_auto_style_table_column_10_1"/>
        <table:table-row>
          <table:table-cell office:value-type="string" table:style-name="PluginODTAutoStyle_TableCell_22">
            <text:p text:style-name="Preformatted_20_Text">dpkg -i moc-ffmpeg-plugin_2.5.0~alpha4+svn20120224-1_amd64.deb</text:p>
          </table:table-cell>
        </table:table-row>
      </table:table>
      <table:table table:style-name="Table">
        <table:table-column table:style-name="odt_auto_style_table_column_11_1"/>
        <table:table-row>
          <table:table-cell office:value-type="string" table:style-name="PluginODTAutoStyle_TableCell_24">
            <text:p text:style-name="Preformatted_20_Text">dpkg -i moc_2.5.0~alpha4+svn20120224-1_amd64.deb</text:p>
          </table:table-cell>
        </table:table-row>
      </table:table>
      <text:p text:style-name="Text_20_body">Il peut être intéressant de “geler” cette version du paquet afin qu'elle ne soit pas écrasée lors d'une mise à jour:</text:p>
      <table:table table:style-name="Table">
        <table:table-column table:style-name="odt_auto_style_table_column_12_1"/>
        <table:table-row>
          <table:table-cell office:value-type="string" table:style-name="PluginODTAutoStyle_TableCell_26">
            <text:p text:style-name="Preformatted_20_Text">apt-mark hold moc</text:p>
          </table:table-cell>
        </table:table-row>
      </table:table>
      <text:p text:style-name="Text_20_body"><text:span text:style-name="Emphasis"> Merci à captnfab pour l'astuce. </text:span></text:p>
      <text:h text:style-name="Heading_20_2" text:outline-level="2"><text:bookmark-start text:name="__RefHeading___conclusion_11"/><text:bookmark-start text:name="conclusion"/>Conclusion<text:bookmark-end text:name="__RefHeading___conclusion_11"/><text:bookmark-end text:name="conclusion"/></text:h>
      <text:p text:style-name="Text_20_body">MOC, c'est cool!</text:p>
      <text:h text:style-name="Heading_20_4" text:outline-level="4"><text:bookmark-start text:name="__RefHeading___bonus-track_12"/><text:bookmark-start text:name="bonus-track"/>Bonus track<text:bookmark-end text:name="__RefHeading___bonus-track_12"/><text:bookmark-end text:name="bonus-track"/></text:h>
      <text:p text:style-name="Text_20_body">Voici en bonus, le patch pour application cutanée directe:<text:line-break/></text:p>
      <table:table table:style-name="Table">
        <table:table-column table:style-name="odt_auto_style_table_column_13_1"/>
        <table:table-row>
          <table:table-cell office:value-type="string" table:style-name="PluginODTAutoStyle_TableCell_28">
            <text:p text:style-name="Preformatted_20_Text">--- interface_elements.c<text:s text:c="8"/>2012-02-24 05:24:21.000000000 -0400<text:line-break/>+++ ../tmp/moc-2.5.0~alpha4+svn20120224/interface_elements.c<text:s text:c="4"/>2014-11-19 21:47:34.000000000 -0400<text:line-break/>@@ -2515,7 +2515,7 @@<text:line-break/> /* End the program if the terminal is too small. */<text:line-break/> static void check_term_size (struct main_win *mw, struct info_win *iw)<text:line-break/> {<text:line-break/>-<text:s text:c="7"/>mw-&gt;too_small = iw-&gt;too_small = COLS &lt; 59 || LINES &lt; 7;<text:line-break/>+<text:s text:c="7"/>mw-&gt;too_small = iw-&gt;too_small = COLS &lt; 30 || LINES &lt; 5;<text:line-break/> }<text:line-break/> <text:line-break/> /* Update the title with the current fill. */<text:line-break/>@@ -2758,7 +2758,7 @@<text:line-break/> <text:line-break/><text:s text:c="8"/>bar_set_title (&amp;w-&gt;mixer_bar, name);<text:line-break/><text:s text:c="8"/>if (!w-&gt;in_entry &amp;&amp; !w-&gt;too_small) {<text:line-break/>-<text:s text:c="15"/>bar_draw (&amp;w-&gt;mixer_bar, w-&gt;win, COLS - 37, 0);<text:line-break/>+<text:s text:c="15"/>bar_draw (&amp;w-&gt;mixer_bar, w-&gt;win, COLS - 27, 0);<text:line-break/><text:s text:c="16"/>info_win_update_curs (w);<text:line-break/><text:s text:c="8"/>}<text:line-break/> }<text:line-break/>@@ -3073,7 +3073,7 @@<text:line-break/> <text:line-break/><text:s text:c="8"/>bar_set_fill (&amp;w-&gt;mixer_bar, (double) value);<text:line-break/><text:s text:c="8"/>if (!w-&gt;in_entry &amp;&amp; !w-&gt;too_small)<text:line-break/>-<text:s text:c="15"/>bar_draw (&amp;w-&gt;mixer_bar, w-&gt;win, COLS - 37, 0);<text:line-break/>+<text:s text:c="15"/>bar_draw (&amp;w-&gt;mixer_bar, w-&gt;win, COLS - 27, 0);<text:line-break/> }<text:line-break/> <text:line-break/> /* Draw a switch that is turned on or off in form of [TITLE]. */<text:line-break/>@@ -3381,7 +3381,7 @@<text:line-break/><text:s text:c="21"/><text:tab/><text:tab/>lines.ltee, lines.rtee, lines.llcorn, lines.lrcorn);<text:line-break/> <text:line-break/><text:tab/><text:tab/>/* mixer frame */<text:line-break/>-<text:s text:c="15"/>mvwaddch (w-&gt;win, 0, COLS - 38, lines.rtee);<text:line-break/>+<text:s text:c="15"/>mvwaddch (w-&gt;win, 0, COLS - 28, lines.rtee);<text:line-break/><text:tab/><text:tab/>mvwaddch (w-&gt;win, 0, COLS - 17, lines.ltee);<text:line-break/> <text:line-break/><text:tab/><text:tab/>/* playlist time frame */<text:line-break/>@@ -3431,7 +3431,7 @@<text:line-break/><text:tab/><text:tab/>if (w-&gt;in_entry)<text:line-break/><text:s text:c="8"/><text:tab/><text:tab/>entry_draw (&amp;w-&gt;entry, w-&gt;win, 1, 0);<text:line-break/><text:tab/><text:tab/>else<text:line-break/>-<text:s text:c="23"/>bar_draw (&amp;w-&gt;mixer_bar, w-&gt;win, COLS - 37, 0);<text:line-break/>+<text:s text:c="23"/>bar_draw (&amp;w-&gt;mixer_bar, w-&gt;win, COLS - 27, 0);<text:line-break/> <text:line-break/><text:tab/><text:tab/>bar_draw (&amp;w-&gt;time_bar, w-&gt;win, 2, 3);<text:line-break/><text:tab/>}</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1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sogal:tutos:moc-s_not_too_small</dc:title>
  </office:meta>
</office:document-meta>
</file>