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afb2fc1333076f5a857930890a3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5" style:family="text">
      <style:text-properties fo:font-family="Consolas" fo:font-size="10.5pt" fo:color="#333333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tutos:moc.pl-script-irssi"/><text:bookmark-start text:name="__RefHeading___script-irssi-pour-afficher-ce-que-joue-moc_1"/><text:bookmark-start text:name="script-irssi-pour-afficher-ce-que-joue-moc"/>Script irssi pour afficher ce que joue MOC<text:bookmark-end text:name="__RefHeading___script-irssi-pour-afficher-ce-que-joue-moc_1"/><text:bookmark-end text:name="script-irssi-pour-afficher-ce-que-joue-moc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est un petit script Perl pour <text:a xlink:type="simple" xlink:href="http://debian-facile.org/doc:reseau:irssi" text:style-name="Internet_20_link" text:visited-style-name="Visited_20_Internet_20_Link">irssi</text:a> inspiré du script <text:span text:style-name="Emphasis"><text:a xlink:type="simple" xlink:href="https://github.com/irssi/scripts.irssi.org/blob/gh-pages/scripts/listen.pl" text:style-name="Internet_20_link" text:visited-style-name="Visited_20_Internet_20_Link">listen.pl</text:a></text:span> qui permet aux utilisateurs de <text:a xlink:type="simple" xlink:href="http://debian-facile.org/doc:media:moc" text:style-name="Internet_20_link" text:visited-style-name="Visited_20_Internet_20_Link">MOC</text:a> de partager avec les membres d'un salon IRC la chanson en cours de lecture dans ce chouette petit lecteur audio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piez le code suivant dans le dossier <text:span text:style-name="Emphasis">$HOME/.irssi/scripts</text:span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use</text:span> strict<text:span text:style-name="highlight_sy0">;</text:span><text:line-break/><text:span text:style-name="highlight_kw2">use</text:span> Irssi<text:span text:style-name="highlight_sy0">;</text:span><text:line-break/><text:span text:style-name="highlight_kw2">use</text:span> Irssi<text:span text:style-name="highlight_sy0">::</text:span><text:span text:style-name="highlight_me2">Irc</text:span><text:span text:style-name="highlight_sy0">;</text:span><text:line-break/> <text:line-break/><text:span text:style-name="highlight_kw2">use</text:span> vars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VERSION</text:span> <text:span text:style-name="highlight_re0">%IRSSI</text:span><text:span text:style-name="highlight_br0">)</text:span><text:span text:style-name="highlight_sy0">;</text:span><text:line-break/><text:span text:style-name="highlight_re0">$VERSION</text:span> <text:span text:style-name="highlight_sy0">=</text:span> <text:span text:style-name="highlight_st0">"0.1"</text:span><text:span text:style-name="highlight_sy0">;</text:span><text:line-break/><text:span text:style-name="highlight_re0">%IRSSI</text:span> <text:span text:style-name="highlight_sy0">=</text:span> <text:span text:style-name="highlight_br0">(</text:span><text:line-break/><text:s text:c="3"/>authors<text:s text:c="9"/><text:span text:style-name="highlight_sy0">=&gt;</text:span> <text:span text:style-name="highlight_st0">"sogal"</text:span><text:span text:style-name="highlight_sy0">,</text:span><text:line-break/><text:s text:c="3"/>contact<text:s text:c="9"/><text:span text:style-name="highlight_sy0">=&gt;</text:span> <text:span text:style-name="highlight_st0">"sogal<text:span text:style-name="highlight_es0">\@</text:span>member.fsf.org"</text:span><text:span text:style-name="highlight_sy0">,</text:span><text:line-break/><text:s text:c="3"/>name<text:s text:c="12"/><text:span text:style-name="highlight_sy0">=&gt;</text:span> <text:span text:style-name="highlight_st0">"mocp"</text:span><text:span text:style-name="highlight_sy0">,</text:span><text:line-break/><text:s text:c="3"/>description<text:s text:c="5"/><text:span text:style-name="highlight_sy0">=&gt;</text:span> <text:span text:style-name="highlight_st0">"A script that show others what MOC is currently playing"</text:span><text:span text:style-name="highlight_sy0">,</text:span><text:line-break/><text:s text:c="3"/>license<text:s text:c="9"/><text:span text:style-name="highlight_sy0">=&gt;</text:span> <text:span text:style-name="highlight_st0">"GNU GPLv2 or later"</text:span><text:span text:style-name="highlight_sy0">,</text:span><text:line-break/><text:s text:c="3"/>changed<text:s text:c="9"/><text:span text:style-name="highlight_sy0">=&gt;</text:span> <text:span text:style-name="highlight_st0">"Tue Mar 22 16:51:40 CET 2016"</text:span><text:line-break/><text:span text:style-name="highlight_br0">)</text:span><text:span text:style-name="highlight_sy0">;</text:span><text:line-break/> <text:line-break/><text:span text:style-name="highlight_co1"># Usage:</text:span><text:line-break/><text:span text:style-name="highlight_co1"># 1: load the script</text:span><text:line-break/><text:span text:style-name="highlight_co1"># 2: use /moc</text:span><text:line-break/> <text:line-break/><text:span text:style-name="highlight_re0">$ENV</text:span><text:span text:style-name="highlight_br0">{</text:span><text:span text:style-name="highlight_st_h">'PATH'</text:span><text:span text:style-name="highlight_br0">}</text:span> <text:span text:style-name="highlight_sy0">=</text:span> <text:span text:style-name="highlight_st_h">'/usr/bin'</text:span><text:span text:style-name="highlight_sy0">;</text:span><text:line-break/> <text:line-break/><text:span text:style-name="highlight_kw2">sub</text:span> do_getmocinfo <text:span text:style-name="highlight_br0">{</text:span><text:line-break/><text:span text:style-name="highlight_co1"># set up variables</text:span><text:line-break/><text:s text:c="2"/><text:span text:style-name="highlight_kw1">my</text:span> <text:span text:style-name="highlight_re0">$song</text:span><text:span text:style-name="highlight_sy0">;</text:span><text:line-break/><text:s text:c="2"/><text:span text:style-name="highlight_kw1">my</text:span> <text:span text:style-name="highlight_re0">$outtext</text:span><text:span text:style-name="highlight_sy0">;</text:span><text:line-break/> <text:line-break/><text:span text:style-name="highlight_co1"># getting the info from mocp</text:span><text:line-break/><text:s text:c="2"/><text:span text:style-name="highlight_re0">$song</text:span><text:span text:style-name="highlight_sy0">=</text:span><text:span text:style-name="highlight_st0">`mocp -Q "%song par %artist sur %album"`</text:span><text:span text:style-name="highlight_sy0">;</text:span><text:line-break/> <text:line-break/><text:span text:style-name="highlight_co1"># setting up variables</text:span><text:line-break/><text:s text:c="2"/><text:span text:style-name="highlight_kw1">my</text:span> <text:span text:style-name="highlight_br0">(</text:span><text:span text:style-name="highlight_re0">$data</text:span><text:span text:style-name="highlight_sy0">,</text:span> <text:span text:style-name="highlight_re0">$server</text:span><text:span text:style-name="highlight_sy0">,</text:span> <text:span text:style-name="highlight_re0">$witem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2"/><text:span text:style-name="highlight_re0">$outtext</text:span><text:span text:style-name="highlight_sy0">=</text:span><text:span text:style-name="highlight_st0">"ME "</text:span><text:span text:style-name="highlight_sy0">.</text:span><text:span text:style-name="highlight_st0">"écoute "</text:span><text:span text:style-name="highlight_sy0">.</text:span><text:span text:style-name="highlight_re0">$song</text:span><text:span text:style-name="highlight_sy0">;</text:span><text:line-break/> <text:line-break/><text:span text:style-name="highlight_co1"># tell the worl what's your listening to</text:span><text:line-break/><text:s text:c="2"/><text:span text:style-name="highlight_kw1">if</text:span> <text:span text:style-name="highlight_br0">(</text:span><text:span text:style-name="highlight_re0">$witem</text:span> <text:span text:style-name="highlight_sy0">&amp;&amp;</text:span> <text:span text:style-name="highlight_br0">(</text:span><text:span text:style-name="highlight_re0">$witem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0">"CHANNEL"</text:span> <text:span text:style-name="highlight_sy0">||</text:span> <text:span text:style-name="highlight_re0">$witem</text:span><text:span text:style-name="highlight_sy0">-&gt;</text:span><text:span text:style-name="highlight_br0">{</text:span>type<text:span text:style-name="highlight_br0">}</text:span> <text:span text:style-name="highlight_kw1">eq</text:span> <text:span text:style-name="highlight_st0">"QUERY"</text:span><text:span text:style-name="highlight_br0">)</text:span><text:span text:style-name="highlight_br0">)</text:span> <text:span text:style-name="highlight_br0">{</text:span><text:line-break/><text:s text:c="4"/><text:span text:style-name="highlight_re0">$witem</text:span><text:span text:style-name="highlight_sy0">-&gt;</text:span><text:span text:style-name="highlight_me1">command</text:span><text:span text:style-name="highlight_br0">(</text:span><text:span text:style-name="highlight_re0">$outtext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# setting irssi environment</text:span><text:line-break/>Irssi<text:span text:style-name="highlight_sy0">::</text:span><text:span text:style-name="highlight_me2">command_bind</text:span><text:span text:style-name="highlight_br0">(</text:span><text:span text:style-name="highlight_st0">"moc"</text:span><text:span text:style-name="highlight_sy0">,</text:span> <text:span text:style-name="highlight_st0">"do_getmocinfo"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CLIENTCRAP <text:span text:style-name="highlight_st0">"%B&gt;&gt;%n "</text:span><text:span text:style-name="highlight_sy0">.</text:span><text:span text:style-name="highlight_re0">$IRSSI</text:span><text:span text:style-name="highlight_br0">{</text:span>name<text:span text:style-name="highlight_br0">}</text:span><text:span text:style-name="highlight_sy0">.</text:span><text:span text:style-name="highlight_st0">" v"</text:span><text:span text:style-name="highlight_sy0">.</text:span><text:span text:style-name="highlight_re0">$VERSION</text:span><text:span text:style-name="highlight_sy0">.</text:span><text:span text:style-name="highlight_st0">" loaded... (command: /moc)"</text:span><text:span text:style-name="highlight_sy0">;</text:span></text:p>
          </table:table-cell>
        </table:table-row>
      </table:table>
      <text:p text:style-name="Text_20_body">S'il n'existe pas, créez un dossier <text:span text:style-name="Emphasis">$HOME/.irssi/scripts/autorun</text:span> et y créez un lien pointant vers ce scrip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n -s $HOME/.irssi/scripts/mocp.pl $HOME/.irssi/scripts/autorun/mocp.p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 module devrait être automatiquement chargé si vous avez créé le lien, sinon le charger à la main :</text:p>
      <text:p text:style-name="Preformatted_20_Text">/script load mocp</text:p>
      <text:p text:style-name="Text_20_body">Dans un salon, pour partager ce que vous écoutez dans MOC, lancez simplement la commande :</text:p>
      <text:p text:style-name="Preformatted_20_Text">/moc</text:p>
      <text:p text:style-name="Text_20_body">Et ça donne ça :</text:p>
      <text:p text:style-name="Text_20_body"><draw:a xlink:type="simple" xlink:href="https://debian-facile.org/images/file-R7091914dbc372a1cacc4efee4db0b5b3.png"><draw:frame draw:style-name="media" draw:name="0" text:anchor-type="as-char" draw:z-index="0" svg:width="15.769166666667cm" svg:height="0.84666666666667cm"><draw:image xlink:href="Pictures/9cafb2fc1333076f5a857930890a3491.png" xlink:type="simple" xlink:show="embed" xlink:actuate="onLoad"/></draw:frame></draw:a></text:p>
      <text:p text:style-name="Text_20_body"> ---</text:p>
      <text:p text:style-name="Text_20_body"><text:span text:style-name="Emphasis"><text:a xlink:type="simple" xlink:href="mailto:sogal@member.fsf.org" text:style-name="Internet_20_link" text:visited-style-name="Visited_20_Internet_20_Link">Sogal Boogalsky</text:a> 22/03/2016 17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5" style:family="text">
      <style:text-properties fo:font-family="Consolas" fo:font-size="10.5pt" fo:color="#333333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tutos:moc.pl-script-irssi</dc:title>
  </office:meta>
</office:document-meta>
</file>