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sogalpunx:config:dwm_config.h"/>Cette page est redirigée vers <text:a xlink:type="simple" xlink:href="http://debian-facile.org/utilisateurs:sogal:config:dwm_config.h" text:style-name="Internet_20_link" text:visited-style-name="Visited_20_Internet_20_Link">dwm_config.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punx:config:dwm_config.h</dc:title>
  </office:meta>
</office:document-meta>
</file>