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ushy"/><text:bookmark-start text:name="__RefHeading___page-personnelle-de-sushy_1"/><text:bookmark-start text:name="page-personnelle-de-sushy"/>Page personnelle de SuShY<text:bookmark-end text:name="__RefHeading___page-personnelle-de-sushy_1"/><text:bookmark-end text:name="page-personnelle-de-sushy"/></text:h>
      <text:h text:style-name="Heading_20_2" text:outline-level="2"><text:bookmark-start text:name="__RefHeading___comment-je-suis-arrive-ici_2"/><text:bookmark-start text:name="comment-je-suis-arrive-ici"/>Comment je suis arrivé ici ?<text:bookmark-end text:name="__RefHeading___comment-je-suis-arrive-ici_2"/><text:bookmark-end text:name="comment-je-suis-arrive-ici"/></text:h>
      <text:h text:style-name="Heading_20_3" text:outline-level="3"><text:bookmark-start text:name="__RefHeading___mes-motivations_3"/><text:bookmark-start text:name="mes-motivations"/>Mes motivations ?<text:bookmark-end text:name="__RefHeading___mes-motivations_3"/><text:bookmark-end text:name="mes-motivations"/></text:h>
      <text:p text:style-name="Text_20_body">J'étais à la recherche d'un système d'information stable, fiable, sécurisé, performant dans le temps, très personnalisable et surtout libre.
<text:line-break/>
La lassitude de Windows grandissait en moi, les mises à jours de plus en plus lourdes et qui fragilisent énormément le système m'ont poussé fortement à regarder ailleurs.
D'un point de vue sécurité et stabilité, Linux rempli parfaitement toutes ces conditions.
<text:line-break/>
J'ai commencé à me tourner vers Linux en essayant via des machines virtuelles des dizaines de distributions, Ubuntu et ses variantes, Debian, Linux Mint, ...
<text:line-break/>
Puis j'ai découvert une multitude de petites choses que Windows n'était pas en mesure de faire face à Linux :</text:p>
      <text:list text:style-name="List_20_1" text:continue-numbering="false">
        <text:list-item>
          <text:p text:style-name="List_20_1_Content_First"> Faire des mises à jour de son système sans jamais devoir payer une montée de version,</text:p>
        </text:list-item>
        <text:list-item>
          <text:p text:style-name="List_20_1_Content"> Pouvoir lancer beaucoup plus de logiciels en simultané,</text:p>
        </text:list-item>
        <text:list-item>
          <text:p text:style-name="List_20_1_Content"> Installer et désinstaller des logiciels très proprement, aucune trace ne sera laissé sur le système après la désinstallation d'un logiciel,</text:p>
        </text:list-item>
        <text:list-item>
          <text:p text:style-name="List_20_1_Content"> Installer plusieurs logiciels à la fois avec une seule ligne de commande,</text:p>
        </text:list-item>
        <text:list-item>
          <text:p text:style-name="List_20_1_Content"> Lancer la mise à jour de son système qui met également à jours tous les logiciels et tous les pilotes,</text:p>
        </text:list-item>
        <text:list-item>
          <text:p text:style-name="List_20_1_Content"> Avoir plusieurs bureaux de travail,</text:p>
        </text:list-item>
        <text:list-item>
          <text:p text:style-name="List_20_1_Content"> Avoir une interface graphique personnalisable à souhait,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pourquoi-debian_4"/><text:bookmark-start text:name="pourquoi-debian"/>Pourquoi Debian ?<text:bookmark-end text:name="__RefHeading___pourquoi-debian_4"/><text:bookmark-end text:name="pourquoi-debian"/></text:h>
      <text:p text:style-name="Text_20_body">J'ai fait le choix de Debian, c'est avant tout quelque chose de très personnel mais j'ai longtemps entendu un très bon ami à moi me venter les multiples avantages de cette distribution linux.
<text:line-break/>
J'ai moi même réussi à y parvenir avec l'aide de l'ensemble des outils du site Debian-Facile tel que ce forum et ce wiki.
\\Je recommande vivement ce site, c'est une vraie mine d'or sur l'utilisation et l'apprentissage de Linux à travers la distribution Debian. 
<text:line-break/>
J'y ai tellement pris gout que j'ai fini par intégrer l'association en tant que membre actif du conseil d'administration en qualité de trésorier.</text:p>
      <text:h text:style-name="Heading_20_3" text:outline-level="3"><text:bookmark-start text:name="__RefHeading___et-maintenant_5"/><text:bookmark-start text:name="et-maintenant"/>Et maintenant ?<text:bookmark-end text:name="__RefHeading___et-maintenant_5"/><text:bookmark-end text:name="et-maintenant"/></text:h>
      <text:p text:style-name="Text_20_body">Je vais essayer de regrouper ici tout ce qui m'a permis de construire un environnement Linux qui correspond parfaitement à mes attentes.</text:p>
      <text:h text:style-name="Heading_20_2" text:outline-level="2"><text:bookmark-start text:name="__RefHeading___mes-mini-tutos-persos_6"/><text:bookmark-start text:name="mes-mini-tutos-persos"/>Mes mini-tutos persos<text:bookmark-end text:name="__RefHeading___mes-mini-tutos-persos_6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sushy:tutos:charger-son-profil-d-ecran-au-demarrage" text:style-name="Internet_20_link" text:visited-style-name="Visited_20_Internet_20_Link">charger-son-profil-d-ecran-au-demarrage</text:a></text:p>
        </text:list-item>
        <text:list-item>
          <text:p text:style-name="List_20_1_Content"><text:a xlink:type="simple" xlink:href="http://debian-facile.org/utilisateurs:sushy:tutos:visual-studio-codium" text:style-name="Internet_20_link" text:visited-style-name="Visited_20_Internet_20_Link">visual-studio-codium</text:a></text:p>
        </text:list-item>
        <text:list-item>
          <text:p text:style-name="List_20_1_Content"><text:a xlink:type="simple" xlink:href="http://debian-facile.org/utilisateurs:sushy:tutos:yunohost-migrer-un-site-wordpress" text:style-name="Internet_20_link" text:visited-style-name="Visited_20_Internet_20_Link">yunohost-migrer-un-site-wordpress</text:a></text:p>
        </text:list-item>
        <text:list-item>
          <text:p text:style-name="List_20_1_Content_Last"><text:a xlink:type="simple" xlink:href="http://debian-facile.org/utilisateurs:sushy:tutos:yunohost-sur-un-vps" text:style-name="Internet_20_link" text:visited-style-name="Visited_20_Internet_20_Link">yunohost-sur-un-vps</text:a></text:p>
        </text:list-item>
      </text:list>
      <text:line-break/>
      <text:h text:style-name="Heading_20_2" text:outline-level="2"><text:bookmark-start text:name="__RefHeading___mes-fichiers-de-config_7"/><text:bookmark-start text:name="mes-fichiers-de-config"/>Mes fichiers de config<text:bookmark-end text:name="__RefHeading___mes-fichiers-de-config_7"/><text:bookmark-end text:name="mes-fichiers-de-config"/></text:h>
      <text:p text:style-name="Text_20_body"><text:a xlink:type="simple" xlink:href="https://alexbook.org/gitea/sushy/Dotfiles/src/branch/master/.config/i3/config" text:style-name="Internet_20_link" text:visited-style-name="Visited_20_Internet_20_Link">/.config/i3/config</text:a></text:p>
      <text:p text:style-name="Text_20_body"><text:a xlink:type="simple" xlink:href="https://alexbook.org/gitea/sushy/Dotfiles/src/branch/master/.config/polybar/config" text:style-name="Internet_20_link" text:visited-style-name="Visited_20_Internet_20_Link">/.config/polybar/config</text:a></text:p>
      <text:p text:style-name="Text_20_body"><text:a xlink:type="simple" xlink:href="https://alexbook.org/gitea/sushy/Dotfiles/src/branch/master/.Xresources/.Xresources" text:style-name="Internet_20_link" text:visited-style-name="Visited_20_Internet_20_Link">.Xresources</text:a></text:p>
      <text:h text:style-name="Heading_20_2" text:outline-level="2"><text:bookmark-start text:name="__RefHeading___mes-contributions-recentes_8"/><text:bookmark-start text:name="mes-contributions-recentes"/>Mes contributions récentes<text:bookmark-end text:name="__RefHeading___mes-contributions-recentes_8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ushy</dc:title>
  </office:meta>
</office:document-meta>
</file>