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sushy:config:i3"/><text:bookmark-start text:name="__RefHeading___fichier-de-configuration-d-i3_1"/><text:bookmark-start text:name="fichier-de-configuration-d-i3"/>Fichier de configuration d'i3<text:bookmark-end text:name="__RefHeading___fichier-de-configuration-d-i3_1"/><text:bookmark-end text:name="fichier-de-configuration-d-i3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# This file has been auto-generated by i3-config-wizard(1).<text:line-break/># It will not be overwritten, so edit it as you like.<text:line-break/>#<text:line-break/># Should you change your keyboard layout some time, delete<text:line-break/># this file and re-run i3-config-wizard(1).<text:line-break/>#<text:line-break/> <text:line-break/># i3 config file (v4)<text:line-break/>#<text:line-break/># Please see http://i3wm.org/docs/userguide.html for a complete reference!<text:line-break/> <text:line-break/>set $mod Mod4<text:line-break/> <text:line-break/># Font for window titles. Will also be used by the bar unless a different font<text:line-break/># is used in the bar {} block below.<text:line-break/>#font pango:monospace 8<text:line-break/> <text:line-break/> <text:line-break/># This font is widely installed, provides lots of unicode glyphs, right-to-left<text:line-break/># text rendering and scalability on retina/hidpi displays (thanks to pango).<text:line-break/>font pango:DejaVu Sans Mono 9<text:line-break/>#font pango:Cantarell Regular 10<text:line-break/> <text:line-break/># FR_SuShY : mise en veille et verouillage de l'écran<text:line-break/>#bindsym $mod+l exec --no-startup-id betterlockscreen -l<text:line-break/>#bindsym $mod+l exec --no-startup-id i3lock-fancy<text:line-break/> <text:line-break/>#bindsym $mod+l exec --no-startup-id i3lock -i ~/.config/i3/wallhaven-749779.png<text:line-break/>bindsym $mod+l exec --no-startup-id i3lock-fancy -gpf Comic-Sans-MS -- scrot -z<text:line-break/>bindsym $mod+m exec --no-startup-id "i3lock -i ~/.config/i3/i3lock.png ; systemctl suspend;"<text:line-break/> <text:line-break/># Before i3 v4.8, we used to recommend this one as the default:<text:line-break/># font -misc-fixed-medium-r-normal--13-120-75-75-C-70-iso10646-1<text:line-break/># The font above is very space-efficient, that is, it looks good, sharp and<text:line-break/># clear in small sizes. However, its unicode glyph coverage is limited, the old<text:line-break/># X core fonts rendering does not support right-to-left and this being a bitmap<text:line-break/># font, it doesn’t scale on retina/hidpi displays.<text:line-break/> <text:line-break/># Use Mouse+$mod to drag floating windows to their wanted position<text:line-break/># FR_SuShY : Fenêtre flottante<text:line-break/>floating_modifier $mod<text:line-break/> <text:line-break/>################################################################################################<text:line-break/># RACCOURCIS CLAVIER PROGRAMME #<text:line-break/>################################################################################################<text:line-break/>bindsym $mod+Shift+T exec thunar<text:line-break/> <text:line-break/># FR_SuShY : démarrer un terminal<text:line-break/>bindsym $mod+Return exec urxvt<text:line-break/>bindsym $mod+Shift+Return exec "x-terminal-emulator -e tmux -f ~/.config/tmux/tmux_start.conf attach"<text:line-break/>#-f ~/.config/tmux/tmux.conf attach<text:line-break/>#bindsym $mod+Shift+Return exec "x-terminal-emulator --title WorkConsole -e tmux -Lmonitoring -f ~/.config/tmux/tmux_monitoring.start new-session -A -s SuShY"<text:line-break/> <text:line-break/># kill focused window<text:line-break/># FR_SuShY : fermer une fenêtre<text:line-break/>bindsym $mod+Shift+q kill<text:line-break/> <text:line-break/># start dmenu (a program launcher)<text:line-break/># FR_SuShY : lanceur de programme<text:line-break/>bindsym $mod+d exec rofi -show drun<text:line-break/> <text:line-break/># There also is the (new) i3-dmenu-desktop which only displays applications<text:line-break/># shipping a .desktop file. It is a wrapper around dmenu, so you need that<text:line-break/># installed.<text:line-break/># bindsym $mod+d exec --no-startup-id i3-dmenu-desktop<text:line-break/> <text:line-break/># change focus<text:line-break/>bindsym $mod+j focus left<text:line-break/>bindsym $mod+k focus down<text:line-break/>#bindsym $mod+l focus up<text:line-break/>#bindsym $mod+m focus right<text:line-break/> <text:line-break/># alternatively, you can use the cursor keys:<text:line-break/>bindsym $mod+Left focus left<text:line-break/>bindsym $mod+Down focus down<text:line-break/>bindsym $mod+Up focus up<text:line-break/>bindsym $mod+Right focus right<text:line-break/> <text:line-break/># move focused window<text:line-break/>bindsym $mod+Shift+j move left<text:line-break/>bindsym $mod+Shift+k move down<text:line-break/>bindsym $mod+Shift+l move up<text:line-break/>bindsym $mod+Shift+M move right<text:line-break/> <text:line-break/># alternatively, you can use the cursor keys:<text:line-break/>bindsym $mod+Shift+Left move left<text:line-break/>bindsym $mod+Shift+Down move down<text:line-break/>bindsym $mod+Shift+Up move up<text:line-break/>bindsym $mod+Shift+Right move right<text:line-break/> <text:line-break/># split in horizontal orientation<text:line-break/>bindsym $mod+h split h<text:line-break/> <text:line-break/># split in vertical orientation<text:line-break/>bindsym $mod+v split v<text:line-break/> <text:line-break/># enter fullscreen mode for the focused container<text:line-break/>bindsym $mod+f fullscreen toggle<text:line-break/> <text:line-break/># change container layout (stacked, tabbed, toggle split)<text:line-break/>bindsym $mod+s layout stacking<text:line-break/>bindsym $mod+z layout tabbed<text:line-break/>bindsym $mod+e layout toggle split<text:line-break/> <text:line-break/># toggle tiling / floating<text:line-break/>bindsym $mod+Shift+f floating toggle<text:line-break/> <text:line-break/># change focus between tiling / floating windows<text:line-break/>bindsym $mod+space focus mode_toggle<text:line-break/> <text:line-break/># focus the parent container<text:line-break/>bindsym $mod+q focus parent<text:line-break/> <text:line-break/># focus the child container<text:line-break/>#bindsym $mod+d focus child<text:line-break/> <text:line-break/> <text:line-break/>###############################################################################################<text:line-break/>#<text:s text:c="8"/>WORKSPACES<text:s text:c="11"/>#<text:line-break/>###############################################################################################<text:line-break/># FR_SuShY : nommer les bureaux virtuels<text:line-break/>set $ws1 1<text:line-break/>set $ws2 2<text:line-break/>set $ws3 3<text:line-break/>set $ws4 4<text:line-break/>set $ws5 5<text:line-break/>set $ws6 6<text:line-break/>set $ws7 7<text:line-break/>set $ws8 8<text:line-break/>set $ws9 9<text:line-break/>set $ws0 0<text:line-break/>set $monitorLeft<text:s text:c="3"/>DP-0<text:line-break/>set $monitorRight<text:s text:c="2"/>HDMI-0<text:line-break/> <text:line-break/># Ecran associé à chaque Workspace<text:line-break/>workspace $ws1 output $monitorRight<text:line-break/>workspace $ws2 output $monitorLeft<text:line-break/>workspace $ws3 output $monitorLeft<text:line-break/>workspace $ws4 output $monitorLeft<text:line-break/>workspace $ws5 output $monitorLeft<text:line-break/>workspace $ws6 output $monitorLeft<text:line-break/>workspace $ws7 output $monitorLeft<text:line-break/>workspace $ws8 output $monitorLeft<text:line-break/> <text:line-break/># switch to workspace<text:line-break/>bindsym $mod+ampersand workspace $ws1<text:line-break/>bindsym $mod+eacute workspace $ws2<text:line-break/>bindsym $mod+quotedbl workspace $ws3<text:line-break/>bindsym $mod+apostrophe workspace $ws4<text:line-break/>bindsym $mod+parenleft workspace $ws5<text:line-break/>bindsym $mod+minus workspace $ws6<text:line-break/>bindsym $mod+egrave workspace $ws7<text:line-break/>bindsym $mod+underscore workspace $ws8<text:line-break/>bindsym $mod+ccedilla workspace $ws9<text:line-break/>bindsym $mod+agrave workspace $ws0<text:line-break/> <text:line-break/># move focused container to workspace<text:line-break/>bindsym $mod+Shift+1 move container to workspace $ws1<text:line-break/>bindsym $mod+Shift+eacute move container to workspace $ws2<text:line-break/>bindsym $mod+Shift+3 move container to workspace $ws3<text:line-break/>bindsym $mod+Shift+4 move container to workspace $ws4<text:line-break/>bindsym $mod+Shift+5 move container to workspace $ws5<text:line-break/>bindsym $mod+Shift+6 move container to workspace $ws6<text:line-break/>bindsym $mod+Shift+egrave move container to workspace $ws7<text:line-break/>bindsym $mod+Shift+8 move container to workspace $ws8<text:line-break/>bindsym $mod+Shift+ccedilla move container to workspace $ws9<text:line-break/>bindsym $mod+Shift+agrave move container to workspace $ws0<text:line-break/>#bindsym $mod+minus exec ~/.config/i3/switch-workspace.py $ws2<text:line-break/> <text:line-break/># FR_SuShY : definition des applications dans les bureaux virtuels<text:line-break/>assign [class="Hexchat"] $ws1<text:line-break/>assign [class="URxvt"] $ws2<text:line-break/>assign [class="Chromium"] $ws3<text:line-break/>assign [class="Chrome"] $ws3<text:line-break/>assign [class="Thunderbird"] $ws4<text:line-break/>assign [class="Code"] $ws2<text:line-break/>assign [class="Thunar"] $ws6<text:line-break/>assign [class="Firefox"] $ws7<text:line-break/>assign [class="Filezilla"] $ws8<text:line-break/>assign [class="Keepass"] $ws8<text:line-break/>assign [class="Cherrytree"] $ws8<text:line-break/> <text:line-break/> <text:line-break/>###############################################################################################<text:line-break/>#<text:s text:c="6"/>APPLIS DEMARRAGE<text:s text:c="7"/>#<text:line-break/>###############################################################################################<text:line-break/># FR_SuShY : lancer des applications au démarrage :<text:line-break/>exec --no-startup-id compton<text:line-break/>exec --no-startup-id polybar<text:line-break/>exec --no-startup-id feh --bg-scale Images/wallhaven-749779.jpg<text:line-break/>exec --no-startup-id urxvt<text:line-break/>exec --no-startup-id hexchat<text:line-break/>exec --no-startup-id chromium<text:line-break/>exec --no-startup-id thunderbird<text:line-break/>exec --no-startup-id firefox<text:line-break/> <text:line-break/> <text:line-break/> <text:line-break/># reload the configuration file<text:line-break/>bindsym $mod+Shift+c reload<text:line-break/># restart i3 inplace (preserves your layout/session, can be used to upgrade i3)<text:line-break/>bindsym $mod+Shift+r restart<text:line-break/># exit i3 (logs you out of your X session)<text:line-break/>#bindsym $mod+Shift+e exec "i3-nagbar -t warning -m 'You pressed the exit shortcut. Do you really want to exit i3? This will end your X session.' -b 'Yes, exit i3' 'i3-msg exit'"<text:line-break/>bindsym $mod+Shift+e exec "i3-nagbar -t warning -m 'Fermer la session I3 ?' -b 'Oui, quitter i3' 'i3-msg exit'"<text:line-break/> <text:line-break/># resize window (you can also use the mouse for that)<text:line-break/>mode "resize" {<text:line-break/><text:s text:c="8"/># These bindings trigger as soon as you enter the resize mode<text:line-break/> <text:line-break/><text:s text:c="8"/># Pressing left will shrink the window’s width.<text:line-break/><text:s text:c="8"/># Pressing right will grow the window’s width.<text:line-break/><text:s text:c="8"/># Pressing up will shrink the window’s height.<text:line-break/><text:s text:c="8"/># Pressing down will grow the window’s height.<text:line-break/><text:s text:c="8"/>bindsym j resize shrink width 10 px or 10 ppt<text:line-break/><text:s text:c="8"/>bindsym k resize grow height 10 px or 10 ppt<text:line-break/><text:s text:c="8"/>bindsym l resize shrink height 10 px or 10 ppt<text:line-break/><text:s text:c="8"/>bindsym m resize grow width 10 px or 10 ppt<text:line-break/> <text:line-break/><text:s text:c="8"/># same bindings, but for the arrow keys<text:line-break/><text:s text:c="8"/>bindsym Left resize shrink width 10 px or 10 ppt<text:line-break/><text:s text:c="8"/>bindsym Down resize grow height 10 px or 10 ppt<text:line-break/><text:s text:c="8"/>bindsym Up resize shrink height 10 px or 10 ppt<text:line-break/><text:s text:c="8"/>bindsym Right resize grow width 10 px or 10 ppt<text:line-break/> <text:line-break/><text:s text:c="8"/># back to normal: Enter or Escape<text:line-break/><text:s text:c="8"/>bindsym Return mode "default"<text:line-break/><text:s text:c="8"/>bindsym Escape mode "default"<text:line-break/>}<text:line-break/> <text:line-break/>bindsym $mod+r mode "resize"<text:line-break/> <text:line-break/># FR_SuShY : espace dans le titre des fenetres<text:line-break/>for_window [class=".*"] title_format " %title"<text:line-break/> <text:line-break/># FR_SuShY : couleur de bordure des fenetres<text:line-break/>set_from_resource $active color3<text:line-break/> <text:line-break/># FR_SuShY : couleur des fenetres<text:line-break/># class<text:s text:c="17"/>border<text:s text:c="2"/>backgr. text<text:s text:c="4"/>indicator child_border<text:line-break/>client.focused<text:s text:c="10"/>$active #285577 #ffffff #2e9ef4<text:s text:c="3"/>$active<text:line-break/>client.focused_inactive #333333 #5f676a #ffffff #484e50<text:s text:c="3"/>#5f676a<text:line-break/>client.unfocused<text:s text:c="8"/>#333333 #222222 #888888 #292d2e<text:s text:c="3"/>#222222<text:line-break/>client.urgent<text:s text:c="11"/>#2f343a #900000 #ffffff #900000<text:s text:c="3"/>#900000<text:line-break/>client.placeholder<text:s text:c="6"/>#000000 #0c0c0c #ffffff #000000<text:s text:c="3"/>#0c0c0c<text:line-break/> <text:line-break/>client.background<text:s text:c="7"/>#ffffff<text:line-break/> <text:line-break/>exec_always --no-startup-id "killall polybar; polybar -r defaut &amp; polybar -r bottom &amp; polybar -r right"<text:line-break/> <text:line-break/>###############################################################################################<text:line-break/>#<text:s text:c="11"/>I3 Gaps<text:s text:c="11"/>#<text:line-break/>###############################################################################################<text:line-break/>for_window [class="^.*"] border pixel 1<text:line-break/>for_window [class=".*"] title_format "<text:s text:c="2"/>%title"<text:line-break/>gaps inner 0<text:line-break/>gaps outer 0<text:line-break/>smart_borders on<text:line-break/>smart_gaps 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ushy:config:i3</dc:title>
  </office:meta>
</office:document-meta>
</file>