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config:polybar"/><text:bookmark-start text:name="__RefHeading___polybar_1"/><text:bookmark-start text:name="polybar"/>Polybar<text:bookmark-end text:name="__RefHeading___polybar_1"/><text:bookmark-end text:name="polyba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;=====================================================<text:line-break/>;<text:line-break/>;<text:s text:c="3"/>To learn more about how to configure Polybar<text:line-break/>;<text:s text:c="3"/>go to https://github.com/jaagr/polybar<text:line-break/>;<text:line-break/>;<text:s text:c="3"/>The README contains alot of information<text:line-break/>;<text:line-break/>;=====================================================<text:line-break/> <text:line-break/>[colors]<text:line-break/>active = #000000<text:line-break/>;active = #f3f3f3<text:line-break/>background = #222<text:line-break/>background-alt = #444<text:line-break/>foreground = #dfdfdf<text:line-break/>foreground-alt = #55<text:line-break/>primary = #FFFF00<text:line-break/>secondary = #e60053<text:line-break/>alert = #bd2c40<text:line-break/> <text:line-break/>[global/wm]<text:line-break/>margin-top = 5<text:line-break/>margin-bottom = 5<text:line-break/> <text:line-break/>[bar/defaut]<text:line-break/>monitor = DP-0<text:line-break/>top = true<text:line-break/>bottom = false<text:line-break/>fixed-center = true <text:line-break/>width = 100%<text:line-break/>height = 35<text:line-break/>offset-x = 0<text:line-break/>offset-y = 0<text:line-break/> <text:line-break/>background = ${colors.background}<text:line-break/>foreground = ${colors.foreground}<text:line-break/> <text:line-break/>overline-size = 3<text:line-break/>overline-color = #f00<text:line-break/>underline-size = 3<text:line-break/>underline-color = #00f<text:line-break/> <text:line-break/>border-bottom-size = 2<text:line-break/>border-bottom-color = #333<text:line-break/> <text:line-break/>padding-left = 1<text:line-break/>padding-right = 1<text:line-break/>module-margin-left = 1<text:line-break/>module-margin-right = 1<text:line-break/> <text:line-break/>font-0 = System San Francisco Display:size=12<text:line-break/>font-1 = FontAwesome:size=13<text:line-break/>font-2 = MaterialIcons:size=12<text:line-break/> <text:line-break/>modules-left = i3<text:line-break/>modules-center = xwindow<text:line-break/>modules-right = xbacklight date hour powermenu <text:line-break/> <text:line-break/>tray-position = right<text:line-break/>tray-padding = 2<text:line-break/> <text:line-break/>wm-restack = bspwm<text:line-break/> <text:line-break/>[bar/right]<text:line-break/>monitor = HDMI-0<text:line-break/>top = true<text:line-break/>bottom = false<text:line-break/>fixed-center = true <text:line-break/>width = 100%<text:line-break/>height = 27<text:line-break/>offset-x = 0<text:line-break/>offset-y = 0<text:line-break/> <text:line-break/>background = ${colors.background}<text:line-break/>foreground = ${colors.foreground}<text:line-break/> <text:line-break/>overline-size = 3<text:line-break/>overline-color = #f00<text:line-break/>underline-size = 3<text:line-break/>underline-color = #00f<text:line-break/> <text:line-break/>border-bottom-size = 2<text:line-break/>border-bottom-color = #333<text:line-break/> <text:line-break/>padding-left = 1<text:line-break/>padding-right = 1<text:line-break/>module-margin-left = 1<text:line-break/>module-margin-right = 1<text:line-break/> <text:line-break/>font-0 = System San Francisco Display:size=8<text:line-break/>font-1 = FontAwesome:size=9<text:line-break/>font-2 = MaterialIcons:size=8<text:line-break/> <text:line-break/>modules-left = i3<text:line-break/>modules-center = xwindow<text:line-break/>modules-right = xbacklight date hour powermenu <text:line-break/> <text:line-break/>tray-position = right<text:line-break/>tray-padding = 2<text:line-break/> <text:line-break/>wm-restack = bspwm<text:line-break/> <text:line-break/>[bar/bottom]<text:line-break/>monitor = DP-0<text:line-break/>bottom = true<text:line-break/>top = false<text:line-break/>fixed-center = true <text:line-break/>width = 100%<text:line-break/>height = 35<text:line-break/>offset-x = 0<text:line-break/>offset-y = 0<text:line-break/> <text:line-break/>background = ${colors.background}<text:line-break/>foreground = ${colors.foreground}<text:line-break/> <text:line-break/>overline-size = 3<text:line-break/>overline-color = #f00<text:line-break/>underline-size = 3<text:line-break/>underline-color = #00f<text:line-break/> <text:line-break/>border-bottom-size = 2<text:line-break/>border-bottom-color = #333<text:line-break/> <text:line-break/>padding-left = 1<text:line-break/>padding-right = 1<text:line-break/>module-margin-left = 1<text:line-break/>module-margin-right = 1<text:line-break/> <text:line-break/>font-0 = System San Francisco Display:size=12<text:line-break/>font-1 = FontAwesome:size=13<text:line-break/>font-2 = MaterialIcons:size=12<text:line-break/> <text:line-break/>;font-0 = System San Francisco Display:size=8<text:line-break/>;font-1 = FontAwesome:size=9<text:line-break/>;font-2 = MaterialIcons:size=8<text:line-break/> <text:line-break/>modules-left = xbacklight eth temperature cpu2 memory2<text:line-break/>modules-center = volume<text:line-break/>modules-right = filesystem<text:line-break/> <text:line-break/>wm-restack = bspwm<text:line-break/> <text:line-break/>[module/xwindow]<text:line-break/>type = internal/xwindow<text:line-break/>label = %title:0:30:...%<text:line-break/> <text:line-break/>[module/xkeyboard]<text:line-break/>type = internal/xkeyboard<text:line-break/>blacklist-0 = num lock<text:line-break/>label-layout = %{F#55}%{F-} %layout%<text:line-break/>label-layout-underline = ${colors.secondary}<text:line-break/>label-indicator-padding = 2<text:line-break/>label-indicator-margin = 1<text:line-break/>label-indicator-background = ${colors.secondary}<text:line-break/>label-indicator-underline = ${colors.primary}<text:line-break/> <text:line-break/>[module/keyboard]<text:line-break/>type = internal/xkeyboard<text:line-break/> <text:line-break/>; List of indicators to ignore<text:line-break/>blacklist-0 = num lock<text:line-break/>blacklist-1 = scroll lock<text:line-break/> <text:line-break/>[module/filesystem]<text:line-break/>type = internal/fs<text:line-break/> <text:line-break/>; Mountpoints to display<text:line-break/>mount-0 = /<text:line-break/>mount-1 = /home<text:line-break/>mount-2 = /mnt/STOCKAGE<text:line-break/> <text:line-break/>; Seconds to sleep between updates<text:line-break/>; Default: 30<text:line-break/>interval = 30<text:line-break/> <text:line-break/>; Display fixed precision values<text:line-break/>; Default: false<text:line-break/>fixed-values = true<text:line-break/> <text:line-break/>; Spacing between entries<text:line-break/>; Default: 2<text:line-break/>spacing = 2<text:line-break/> <text:line-break/>; Available tags:<text:line-break/>;<text:s text:c="3"/>&lt;label-mounted&gt; (default)<text:line-break/>;<text:s text:c="3"/>&lt;bar-free&gt;<text:line-break/>;<text:s text:c="3"/>&lt;bar-used&gt;<text:line-break/>;<text:s text:c="3"/>&lt;ramp-capacity&gt;<text:line-break/>format-mounted =<text:s text:c="2"/>&lt;label-mounted&gt; <text:line-break/> <text:line-break/>; Available tags:<text:line-break/>;<text:s text:c="3"/>&lt;label-unmounted&gt; (default)<text:line-break/>format-unmounted =<text:s text:c="2"/>&lt;label-unmounted&gt;<text:line-break/> <text:line-break/>; Available tokens:<text:line-break/>;<text:s text:c="3"/>%mountpoint%<text:line-break/>;<text:s text:c="3"/>%type%<text:line-break/>;<text:s text:c="3"/>%fsname%<text:line-break/>;<text:s text:c="3"/>%percentage_free%<text:line-break/>;<text:s text:c="3"/>%percentage_used%<text:line-break/>;<text:s text:c="3"/>%total%<text:line-break/>;<text:s text:c="3"/>%free%<text:line-break/>;<text:s text:c="3"/>%used%<text:line-break/>; Default: %mountpoint% %percentage_free%%<text:line-break/>label-mounted = %mountpoint%: %used% used of %total%<text:line-break/> <text:line-break/>; Available tokens:<text:line-break/>;<text:s text:c="3"/>%mountpoint%<text:line-break/>; Default: %mountpoint% is not mounted<text:line-break/>label-unmounted = %mountpoint%: not mounted<text:line-break/>label-unmounted-foreground = ${colors.foreground-alt}<text:line-break/> <text:line-break/>[module/bspwm]<text:line-break/>type = internal/bspwm<text:line-break/>format = &lt;label-state&gt; &lt;label-mode&gt;<text:line-break/> <text:line-break/>;label-focused = %index%<text:line-break/>label-focused = %icon%<text:s text:c="2"/>%name%<text:line-break/>label-focused-background = ${colors.background-alt}<text:line-break/>label-focused-underline= ${colors.primary}<text:line-break/>label-focused-padding = 2<text:line-break/> <text:line-break/>;label-occupied = %index%<text:line-break/>label-occupied = %icon%<text:s text:c="2"/>%name%<text:line-break/>label-occupied-padding = 2<text:line-break/> <text:line-break/>;label-urgent = %index%!<text:line-break/>label-urgent = %icon%<text:s text:c="2"/>%name%<text:line-break/>label-urgent-background = ${colors.alert}<text:line-break/>label-urgent-padding = 2<text:line-break/> <text:line-break/>;label-empty = %index%<text:line-break/>label-empty = %icon%<text:s text:c="2"/>%name%<text:line-break/>label-empty-foreground = ${colors.foreground-alt}<text:line-break/>label-empty-padding = 2<text:line-break/> <text:line-break/>ws-icon-0 = Term;;<text:line-break/>ws-icon-1 = Web;;<text:line-break/>ws-icon-2 = Mail;;<text:line-break/>ws-icon-3 = Code;;<text:line-break/>ws-icon-4 = Fic;;<text:line-break/>ws-icon-5 = Fir;;<text:line-break/>ws-icon-6 = Ftp;;<text:line-break/>ws-icon-7 = 8;<text:line-break/>ws-icon-8 = 9;<text:line-break/>ws-icon-default = <text:line-break/> <text:line-break/>[module/i3]<text:line-break/>type = internal/i3<text:line-break/>format = &lt;label-mode&gt; &lt;label-state&gt; <text:line-break/>enable-click = true<text:line-break/>enable-scroll = true<text:line-break/>pin-workspaces = true<text:line-break/>reverse-scroll = false<text:line-break/>fuzzy-match = true<text:line-break/>index-sort = true<text:line-break/>wrapping-scroll = true<text:line-break/> <text:line-break/>label-mode-padding = 22<text:line-break/>label-mode-foreground = #000<text:line-break/>label-mode-background = ${colors.primary}<text:line-break/> <text:line-break/>label-dimmed-underline = ${root.background}<text:line-break/> <text:line-break/>label-focused = %index%<text:s text:c="2"/>%icon%<text:line-break/>label-focused-foreground = #f3f3f3<text:line-break/>label-focused-background = ${module/bspwm.label-focused-background}<text:line-break/>label-focused-underline = ${module/bspwm.label-focused-underline}<text:line-break/>label-focused-font = 4<text:line-break/>label-focused-padding = ${module/bspwm.label-focused-padding}<text:line-break/> <text:line-break/>label-unfocused = %index%<text:s text:c="2"/>%icon%<text:line-break/>label-unfocused-underline = #555555<text:line-break/>label-unfocused-padding = 3<text:line-break/> <text:line-break/>label-urgent = %index%<text:s text:c="2"/>%icon%<text:line-break/>label-urgent-background = #bd2c40<text:line-break/>label-urgent-padding = ${module/bspwm.label-urgent-padding}<text:line-break/> <text:line-break/>label-visible = %index%<text:s text:c="2"/>%icon%<text:line-break/>label-visible-background = ${self.label-focused-background}<text:line-break/>label-visible-underline = ${self.label-focused-underline}<text:line-break/>label-visible-padding = ${self.label-focused-padding}<text:line-break/> <text:line-break/>ws-icon-0 = 1;<text:line-break/>ws-icon-1 = 2;<text:line-break/>ws-icon-2 = 3;<text:line-break/>ws-icon-3 = 4;<text:line-break/>ws-icon-4 = 5;<text:line-break/>ws-icon-5 = 6;<text:line-break/>ws-icon-6 = 7;<text:line-break/>ws-icon-7 = 8;<text:line-break/>ws-icon-8 = 9;<text:line-break/> <text:line-break/>ws-icon-default = <text:line-break/> <text:line-break/>[module/mpd]<text:line-break/>type = internal/mpd<text:line-break/> <text:line-break/>format-online = &lt;label-song&gt;<text:s text:c="2"/>&lt;icon-prev&gt; &lt;icon-seekb&gt; &lt;icon-stop&gt; &lt;toggle&gt; &lt;icon-seekf&gt; &lt;icon-next&gt;<text:s text:c="2"/>&lt;icon-repeat&gt; &lt;icon-random&gt;<text:line-break/> <text:line-break/>label-song-maxlen = 25<text:line-break/>label-song-ellipsis = true<text:line-break/> <text:line-break/>icon-prev = <text:line-break/>icon-seekb = <text:line-break/>icon-stop = <text:line-break/>icon-play = <text:line-break/>icon-pause = <text:line-break/>icon-next = <text:line-break/>icon-seekf = <text:line-break/> <text:line-break/>icon-random = <text:line-break/>icon-repeat = <text:line-break/> <text:line-break/>toggle-on-foreground = ${colors.primary}<text:line-break/>toggle-off-foreground = #66<text:line-break/> <text:line-break/>[module/xbacklight]<text:line-break/>type = internal/xbacklight<text:line-break/> <text:line-break/>format = &lt;label&gt; &lt;bar&gt;<text:line-break/>label = BL<text:line-break/> <text:line-break/>bar-width = 10<text:line-break/>bar-indicator = │<text:line-break/>bar-indicator-foreground = #ff<text:line-break/>bar-indicator-font = 2<text:line-break/>bar-fill = ─<text:line-break/>bar-fill-font = 2<text:line-break/>bar-fill-foreground = #9f78e1<text:line-break/>bar-empty = ─<text:line-break/>bar-empty-font = 2<text:line-break/>bar-empty-foreground = ${colors.foreground-alt}<text:line-break/> <text:line-break/>[module/backlight-acpi]<text:line-break/>inherit = module/xbacklight<text:line-break/>type = internal/backlight<text:line-break/>card = intel_backlight<text:line-break/> <text:line-break/>[module/cpu]<text:line-break/>type = internal/cpu<text:line-break/>interval = 2<text:line-break/>format-prefix = " "<text:line-break/>format-prefix-foreground = ${colors.foreground-alt}<text:line-break/>format-underline = #f90000<text:line-break/>label = %percentage%%<text:line-break/> <text:line-break/>[module/cpu2]<text:line-break/>type = internal/cpu<text:line-break/>interval = 1.5<text:line-break/> <text:line-break/>format = &lt;label&gt; &lt;ramp-coreload&gt;<text:line-break/> <text:line-break/>label = CPU<text:line-break/>label-font = 3<text:line-break/>label-foreground = #99<text:line-break/> <text:line-break/>ramp-coreload-0 = ▁<text:line-break/>ramp-coreload-0-font = 2<text:line-break/>ramp-coreload-0-foreground = #aaff77<text:line-break/>ramp-coreload-1 = ▂<text:line-break/>ramp-coreload-1-font = 2<text:line-break/>ramp-coreload-1-foreground = #aaff77<text:line-break/>ramp-coreload-2 = ▃<text:line-break/>ramp-coreload-2-font = 2<text:line-break/>ramp-coreload-2-foreground = #aaff77<text:line-break/>ramp-coreload-3 = ▄<text:line-break/>ramp-coreload-3-font = 2<text:line-break/>ramp-coreload-3-foreground = #aaff77<text:line-break/>ramp-coreload-4 = ▅<text:line-break/>ramp-coreload-4-font = 2<text:line-break/>ramp-coreload-4-foreground = #fba922<text:line-break/>ramp-coreload-5 = ▆<text:line-break/>ramp-coreload-5-font = 2<text:line-break/>ramp-coreload-5-foreground = #fba922<text:line-break/>ramp-coreload-6 = ▇<text:line-break/>ramp-coreload-6-font = 2<text:line-break/>ramp-coreload-6-foreground = #ff5555<text:line-break/>ramp-coreload-7 = █<text:line-break/>ramp-coreload-7-font = 2<text:line-break/>ramp-coreload-7-foreground = #ff5555<text:line-break/> <text:line-break/>[module/memory]<text:line-break/>type = internal/memory<text:line-break/>interval = 2<text:line-break/>format-prefix = ""<text:line-break/>format-prefix-foreground = ${colors.foreground-alt}<text:line-break/>format-underline = #4bffdc<text:line-break/>label = %percentage_used%%<text:line-break/> <text:line-break/>[module/memory2]<text:line-break/>type = internal/memory<text:line-break/>interval = 0.2<text:line-break/>format = &lt;label&gt; &lt;bar-used&gt;<text:line-break/> <text:line-break/>label = RAM<text:line-break/>label-font = 3<text:line-break/>label-foreground = #99<text:line-break/> <text:line-break/>bar-used-width = 20<text:line-break/>bar-used-gradient = true<text:line-break/>bar-used-foreground-0 = #449f3d<text:line-break/>bar-used-foreground-1 = #2f8419<text:line-break/>bar-used-foreground-2 = #f5a70a<text:line-break/>bar-used-foreground-3 = #ed5456<text:line-break/>bar-used-indicator = █<text:line-break/>bar-used-indicator-font = 5<text:line-break/>bar-used-indicator-foreground = #fff<text:line-break/>bar-used-fill = █<text:line-break/>bar-used-fill-font = 5<text:line-break/>bar-used-empty = █<text:line-break/>bar-used-empty-font = 5<text:line-break/>bar-used-empty-foreground = #44<text:line-break/> <text:line-break/>[module/eth]<text:line-break/>type = internal/network<text:line-break/>interface = eno1<text:line-break/>interval = 0.5<text:line-break/> <text:line-break/>format-connected-underline = #0088CC<text:line-break/>label-connected =  [ :<text:s text:c="3"/>%upspeed% | :<text:s text:c="3"/>%downspeed% ]<text:line-break/>#label-connected-foreground = #2aa198<text:line-break/> <text:line-break/>;format-disconnected-underline = ${self.format-connected-underline}<text:line-break/>;label-disconnected = NET %ifname% disconnected<text:line-break/>;label-disconnected-foreground = NET ${colors.foreground-alt}<text:line-break/> <text:line-break/>;Required if &lt;bar-progress&gt; is used<text:line-break/>bar-progress-width = 5<text:line-break/>bar-progress-format = %{+u}%{+o}%fill%%{-u}%{-o}%indicator%%{+u}%{+o}%empty%%{-u}%{-o}<text:line-break/>bar-progress-indicator = |<text:line-break/>bar-progress-indicator-foreground = ${BAR.foreground}<text:line-break/>bar-progress-indicator-font = 3<text:line-break/>bar-progress-fill = █<text:line-break/>bar-progress-fill-foreground = #5a5<text:line-break/>bar-progress-fill-font = 3<text:line-break/>bar-progress-empty = █<text:line-break/>bar-progress-empty-foreground = #555<text:line-break/>bar-progress-empty-font = 3<text:line-break/> <text:line-break/> <text:line-break/>[module/date]<text:line-break/>type = internal/date<text:line-break/>interval = 5<text:line-break/> <text:line-break/>date =  %d-%m-%Y<text:line-break/>date-alt = %Y-%m-%d<text:line-break/> <text:line-break/>format-prefix = <text:line-break/>format-prefix-foreground = ${colors.foreground-alt}<text:line-break/>format-underline = #0a6cf5<text:line-break/> <text:line-break/>label = %date% <text:line-break/> <text:line-break/>[module/hour]<text:line-break/>type = internal/date<text:line-break/>interval = 5<text:line-break/> <text:line-break/>time =  %H:%M:%S<text:line-break/>time-alt = %H:%M:%S<text:line-break/> <text:line-break/>format-prefix = <text:line-break/>format-prefix-foreground = ${colors.foreground-alt}<text:line-break/>format-underline = #0a6cf5<text:line-break/> <text:line-break/>label = %time%<text:line-break/> <text:line-break/>[module/volume]<text:line-break/>type = internal/volume<text:line-break/> <text:line-break/>format-volume = &lt;label-volume&gt; &lt;bar-volume&gt;<text:line-break/>label-volume = " "<text:line-break/>label-volume-foreground = ${root.foreground}<text:line-break/> <text:line-break/>format-muted-prefix = " "<text:line-break/>format-muted-foreground = ${colors.foreground-alt}<text:line-break/>label-muted = sound muted<text:line-break/> <text:line-break/>bar-volume-width = 18<text:line-break/>bar-volume-foreground-0 = #55aa55<text:line-break/>bar-volume-foreground-1 = #55aa55<text:line-break/>bar-volume-foreground-2 = #55aa55<text:line-break/>bar-volume-foreground-3 = #55aa55<text:line-break/>bar-volume-foreground-4 = #55aa55<text:line-break/>bar-volume-foreground-5 = #f5a70a<text:line-break/>bar-volume-foreground-6 = #ff5555<text:line-break/>bar-volume-gradient = false<text:line-break/>bar-volume-indicator = ━<text:line-break/>bar-volume-indicator-font = 1<text:line-break/>bar-volume-fill = ━<text:line-break/>bar-volume-fill-font = 1<text:line-break/>bar-volume-empty = ━<text:line-break/>bar-volume-empty-font = 1<text:line-break/>bar-volume-empty-foreground = ${colors.foreground-alt}<text:line-break/> <text:line-break/>[module/battery]<text:line-break/>type = internal/battery<text:line-break/>battery = BAT0<text:line-break/>adapter = ADP1<text:line-break/>full-at = 98<text:line-break/> <text:line-break/>format-charging = &lt;animation-charging&gt; &lt;label-charging&gt;<text:line-break/>format-charging-underline = #ffb52a<text:line-break/> <text:line-break/>format-discharging = &lt;ramp-capacity&gt; &lt;label-discharging&gt;<text:line-break/>format-discharging-underline = ${self.format-charging-underline}<text:line-break/> <text:line-break/>format-full-prefix = " "<text:line-break/>format-full-prefix-foreground = ${colors.foreground-alt}<text:line-break/>format-full-underline = ${self.format-charging-underline}<text:line-break/> <text:line-break/>ramp-capacity-0 = <text:line-break/>ramp-capacity-1 = <text:line-break/>ramp-capacity-2 = <text:line-break/>ramp-capacity-foreground = ${colors.foreground-alt}<text:line-break/> <text:line-break/>animation-charging-0 = <text:line-break/>animation-charging-1 = <text:line-break/>animation-charging-2 = <text:line-break/>animation-charging-foreground = ${colors.foreground-alt}<text:line-break/>animation-charging-framerate = 750<text:line-break/> <text:line-break/>[module/temperature]<text:line-break/>type = internal/temperature<text:line-break/>thermal-zone = 2<text:line-break/>warn-temperature = 60<text:line-break/> <text:line-break/>format = &lt;ramp&gt; &lt;label&gt;<text:line-break/>format-underline = #55aa55<text:line-break/>format-warn = &lt;ramp&gt; &lt;label-warn&gt;<text:line-break/>format-warn-underline = ${self.format-underline}<text:line-break/> <text:line-break/>label =  %temperature%<text:line-break/>label-warn =  %temperature%<text:line-break/>label-warn-foreground = ${colors.secondary}<text:line-break/> <text:line-break/>ramp-0 = <text:line-break/>ramp-1 = <text:line-break/>ramp-2 = <text:line-break/>ramp-foreground = ${colors.foreground-alt}<text:line-break/> <text:line-break/>[module/powermenu]<text:line-break/>type = custom/menu<text:line-break/>label-active-font = 1<text:line-break/>format-spacing = 1<text:line-break/>label-open = <text:line-break/>label-open-foreground = ${colors.secondary}<text:line-break/>label-close = <text:line-break/>label-close-foreground = ${colors.secondary}<text:line-break/>label-separator = |<text:line-break/>label-separator-foreground = ${colors.foreground-alt}<text:line-break/> <text:line-break/>menu-0-0 = <text:line-break/>menu-0-0-foreground = ${colors.foreground}<text:line-break/>menu-0-0-exec = systemctl poweroff<text:line-break/>menu-0-1 = <text:line-break/>menu-0-1-foreground = ${colors.foreground}<text:line-break/>menu-0-1-exec = systemctl reboot<text:line-break/>menu-0-2 = <text:line-break/>menu-0-2-foreground = ${colors.foreground}<text:line-break/>menu-0-2-exec = i3lock -i ~/.config/i3/i3lock.png<text:line-break/> <text:line-break/>vim:ft=dosin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config:polybar</dc:title>
  </office:meta>
</office:document-meta>
</file>