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ylvain_chantemesse"/><text:bookmark-start text:name="__RefHeading___page-personnelle-de-sylvain_chantemesse_1"/><text:bookmark-start text:name="page-personnelle-de-sylvain_chantemesse"/>Page personnelle de Sylvain_Chantemesse<text:bookmark-end text:name="__RefHeading___page-personnelle-de-sylvain_chantemesse_1"/><text:bookmark-end text:name="page-personnelle-de-sylvain_chantemess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Sylvain_Chantemesse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Sylvain_Chantemesse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ylvain_chantemesse</dc:title>
  </office:meta>
</office:document-meta>
</file>