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gif" manifest:full-path="Pictures/2df85d7051bff7f583c757593060eb9d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"/><text:bookmark-start text:name="__RefHeading___la-page-df-a-tawal_1"/><text:bookmark-start text:name="la-page-df-a-tawal"/>La page DF à Tawal<text:bookmark-end text:name="__RefHeading___la-page-df-a-tawal_1"/><text:bookmark-end text:name="la-page-df-a-tawal"/></text:h>
      <text:p text:style-name="Preformatted_20_Text"> <text:line-break/><text:s text:c="12"/>|¯|<text:s text:c="34"/>|¯¯¯¯¯\<text:s text:c="3"/>|¯¯¯¯¯¯|<text:s text:c="7"/>/¯¯¯¯¯¯¯¯¯¯/<text:line-break/><text:s text:c="12"/>| |<text:s text:c="34"/>| |¯¯\ \<text:s text:c="2"/>| |¯¯¯¯<text:s text:c="8"/>¯¯¯¯| |¯¯¯¯<text:s text:c="12"/>|\ <text:line-break/><text:s text:c="12"/>| |<text:s text:c="34"/>| |<text:s text:c="3"/>) ) |<text:s text:c="2"/>¯¯|<text:s text:c="4"/>\<text:s text:c="8"/>| |<text:s text:c="16"/>| )<text:line-break/><text:s text:c="12"/>| |____ /¯¯|<text:s text:c="4"/>|¯¯\ /¯¯| |¯¯|/¯¯)<text:s text:c="3"/>| |__/ /<text:s text:c="2"/>| |¯¯<text:s text:c="4"/>/¯¯|<text:s text:c="6"/>| |/¯¯| \<text:s text:c="4"/>//¯¯| |/<text:line-break/><text:s text:c="12"/>|______||__|_<text:s text:c="3"/>|___)|__|_|__||___<text:s text:c="3"/>|_____/<text:s text:c="3"/>|_|<text:s text:c="6"/>|__|_<text:s text:c="5"/>|_||__|_ \/\/ |__|_/\__<text:line-break/><text:s text:c="28"/>|<text:s text:c="11"/>/|<text:line-break/><text:s text:c="28"/>|<text:s text:c="11"/>\|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mise à jour le : 08/06/2023</text:p>
          </table:table-cell>
        </table:table-row>
      </table:table>
      <text:p text:style-name="Text_20_body">Vous trouverez ici quelques scripts et commandes utiles (ou pas <draw:frame draw:style-name="media" draw:name="1" text:anchor-type="as-char" draw:z-index="1" svg:width="0.396875cm" svg:height="0.396875cm"><draw:image xlink:href="Pictures/2df85d7051bff7f583c757593060eb9d.gif" xlink:type="simple" xlink:show="embed" xlink:actuate="onLoad"/></draw:frame>).</text:p>
      <text:p text:style-name="Text_20_body">Plus d'autres petits trucs qui viendront s'ajouter avec le temps.</text:p>
      <text:p text:style-name="Text_20_body">Bonne lecture.</text:p>
      <text:h text:style-name="Heading_20_2" text:outline-level="2"><text:bookmark-start text:name="__RefHeading___mes-scripts-utiles-ou-pas_2"/><text:bookmark-start text:name="mes-scripts-utiles-ou-pas"/>Mes scripts utiles (ou pas ^_^)<text:bookmark-end text:name="__RefHeading___mes-scripts-utiles-ou-pas_2"/><text:bookmark-end text:name="mes-scripts-utiles-ou-pas"/></text:h>
      <text:p text:style-name="Text_20_body"><text:line-break/>
Pour les scripts :</text:p>
      <text:list text:style-name="List_20_1" text:continue-numbering="false">
        <text:list-item>
          <text:p text:style-name="List_20_1_Content_First"> Télécharger le fichier script en cliquant sur son nom en haut du cadre.</text:p>
        </text:list-item>
        <text:list-item>
          <text:p text:style-name="List_20_1_Content"> Le rendre exécutable : <text:span text:style-name="Source_20_Text">chmod +x nom_du_script</text:span></text:p>
        </text:list-item>
        <text:list-item>
          <text:p text:style-name="List_20_1_Content_Last"> Le placer dans un répertoire du PATH, par exemple : <text:span text:style-name="Source_20_Text">sudo mv nom_du_script /usr/local/bin</text:span></text:p>
        </text:list-item>
      </text:list>
      <text:p text:style-name="Text_20_body">Ainsi, le nom du script servira de commande dans le terminal.</text:p>
      <text:p text:style-name="Text_20_body">Bon usage <draw:frame draw:style-name="media" draw:name="2" text:anchor-type="as-char" draw:z-index="2" svg:width="0.396875cm" svg:height="0.396875cm"><draw:image xlink:href="Pictures/e548d5486f244abcee2f37739566b51e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<text:a xlink:type="simple" xlink:href="http://debian-facile.org/utilisateurs:tawal:scripts:jours-feries" text:style-name="Internet_20_link" text:visited-style-name="Visited_20_Internet_20_Link">Jours Fériés d'une année</text:a></text:p>
        </text:list-item>
        <text:list-item>
          <text:p text:style-name="List_20_1_Content"><text:a xlink:type="simple" xlink:href="http://debian-facile.org/utilisateurs:tawal:scripts:apt-history-research" text:style-name="Internet_20_link" text:visited-style-name="Visited_20_Internet_20_Link">Outil de recherche dans l'historique d'apt</text:a></text:p>
        </text:list-item>
        <text:list-item>
          <text:p text:style-name="List_20_1_Content"><text:a xlink:type="simple" xlink:href="http://debian-facile.org/utilisateurs:tawal:scripts:procswap-lister-les-processus-swapes" text:style-name="Internet_20_link" text:visited-style-name="Visited_20_Internet_20_Link">Processus Swapés</text:a></text:p>
        </text:list-item>
        <text:list-item>
          <text:p text:style-name="List_20_1_Content"><text:a xlink:type="simple" xlink:href="http://debian-facile.org/utilisateurs:tawal:scripts:switch-on-off-dans-le-systray" text:style-name="Internet_20_link" text:visited-style-name="Visited_20_Internet_20_Link">Switch On/Off dans le systray</text:a></text:p>
        </text:list-item>
        <text:list-item>
          <text:p text:style-name="List_20_1_Content_Last"><text:a xlink:type="simple" xlink:href="http://debian-facile.org/utilisateurs:tawal:scripts:trucs-et-astuces" text:style-name="Internet_20_link" text:visited-style-name="Visited_20_Internet_20_Link">Trucs et Astuces pour les scripts</text:a></text:p>
        </text:list-item>
      </text:list>
      <text:line-break/>
      <text:h text:style-name="Heading_20_2" text:outline-level="2"><text:bookmark-start text:name="__RefHeading___mes-commandes-pratiques_3"/><text:bookmark-start text:name="mes-commandes-pratiques"/>Mes commandes pratiques<text:bookmark-end text:name="__RefHeading___mes-commandes-pratiques_3"/><text:bookmark-end text:name="mes-commandes-pratiques"/></text:h>
      <text:list text:style-name="List_20_1" text:continue-numbering="false">
        <text:list-item>
          <text:p text:style-name="LastListParagraph_List_20_1_Content_First"><text:a xlink:type="simple" xlink:href="http://debian-facile.org/utilisateurs:tawal:commandes:afficher-les-sources" text:style-name="Internet_20_link" text:visited-style-name="Visited_20_Internet_20_Link">Afficher le contenu de tous les fichiers sources valides d'apt.</text:a></text:p>
        </text:list-item>
      </text:list>
      <text:line-break/>
      <text:h text:style-name="Heading_20_2" text:outline-level="2"><text:bookmark-start text:name="__RefHeading___mes-configs_4"/><text:bookmark-start text:name="mes-configs"/>Mes Configs<text:bookmark-end text:name="__RefHeading___mes-configs_4"/><text:bookmark-end text:name="mes-configs"/></text:h>
      <text:list text:style-name="List_20_1" text:continue-numbering="false">
        <text:list-item>
          <text:p text:style-name="LastListParagraph_List_20_1_Content_First"><text:a xlink:type="simple" xlink:href="http://debian-facile.org/utilisateurs:tawal:configs:irc-weechat" text:style-name="Internet_20_link" text:visited-style-name="Visited_20_Internet_20_Link">Config de Weechat et +</text:a></text:p>
        </text:list-item>
      </text:list>
      <text:line-break/>
      <text:h text:style-name="Heading_20_2" text:outline-level="2"><text:bookmark-start text:name="__RefHeading___quelques-astuces_5"/><text:bookmark-start text:name="quelques-astuces"/>Quelques Astuces<text:bookmark-end text:name="__RefHeading___quelques-astuces_5"/><text:bookmark-end text:name="quelques-astuces"/></text:h>
      <text:list text:style-name="List_20_1" text:continue-numbering="false">
        <text:list-item>
          <text:p text:style-name="LastListParagraph_List_20_1_Content_First"><text:a xlink:type="simple" xlink:href="http://debian-facile.org/utilisateurs:tawal:astuces:utiliser-sudo-sur-un-alias" text:style-name="Internet_20_link" text:visited-style-name="Visited_20_Internet_20_Link">Utiliser sudo sur un alias</text:a></text:p>
        </text:list-item>
      </text:list>
      <text:line-break/>
      <text:h text:style-name="Heading_20_2" text:outline-level="2"><text:bookmark-start text:name="__RefHeading___quelques-liens_6"/><text:bookmark-start text:name="quelques-liens"/>Quelques liens<text:bookmark-end text:name="__RefHeading___quelques-liens_6"/><text:bookmark-end text:name="quelques-liens"/></text:h>
      <text:list text:style-name="List_20_1" text:continue-numbering="false">
        <text:list-item>
          <text:p text:style-name="List_20_1_Content_First"> David Wheeler (sécurité et shell) : <text:a xlink:type="simple" xlink:href="https://dwheeler.com/" text:style-name="Internet_20_link" text:visited-style-name="Visited_20_Internet_20_Link">https://dwheeler.com/</text:a></text:p>
        </text:list-item>
        <text:list-item>
          <text:p text:style-name="List_20_1_Content"> Useless Use Of Cat Award : <text:a xlink:type="simple" xlink:href="https://porkmail.org/era/unix/award" text:style-name="Internet_20_link" text:visited-style-name="Visited_20_Internet_20_Link">https://porkmail.org/era/unix/award</text:a></text:p>
        </text:list-item>
        <text:list-item>
          <text:p text:style-name="List_20_1_Content"> Bash Hackers Wiki : <text:a xlink:type="simple" xlink:href="https://wiki.bash-hackers.org/start" text:style-name="Internet_20_link" text:visited-style-name="Visited_20_Internet_20_Link">https://wiki.bash-hackers.org/start</text:a></text:p>
        </text:list-item>
        <text:list-item>
          <text:p text:style-name="List_20_1_Content"> Bash - Scripting : <text:a xlink:type="simple" xlink:href="https://frederic-lang.developpez.com/tutoriels/linux/prog-shell/" text:style-name="Internet_20_link" text:visited-style-name="Visited_20_Internet_20_Link">https://frederic-lang.developpez.com/tutoriels/linux/prog-shell/</text:a></text:p>
        </text:list-item>
        <text:list-item>
          <text:p text:style-name="List_20_1_Content_Last"> Tester les regex : <text:a xlink:type="simple" xlink:href="https://regex101.com/" text:style-name="Internet_20_link" text:visited-style-name="Visited_20_Internet_20_Link">https://regex101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</dc:title>
  </office:meta>
</office:document-meta>
</file>