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astuces:utiliser-sudo-sur-un-alias"/><text:bookmark-start text:name="__RefHeading___utiliser-sudo-sur-un-alias_1"/><text:bookmark-start text:name="utiliser-sudo-sur-un-alias"/>Utiliser sudo sur un alias<text:bookmark-end text:name="__RefHeading___utiliser-sudo-sur-un-alias_1"/><text:bookmark-end text:name="utiliser-sudo-sur-un-alias"/></text:h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Il n'est pas possible d'utiliser <text:span text:style-name="Emphasis">sudo</text:span> sur un <text:span text:style-name="Emphasis">alias</text:span>.</text:p>
      <text:p text:style-name="Text_20_body">Soit l'alias : <text:span text:style-name="Source_20_Text">alias ll='ls -l</text:span>'</text:p>
      <text:p text:style-name="Text_20_body">Depuis un terminal utilisateur, un <text:span text:style-name="Source_20_Text">sudo ll /root</text:span> retourne une erreur comme quoi la commande <text:span text:style-name="Emphasis">ll</text:span> n'est pas reconnue : </text:p>
      <text:p text:style-name="Preformatted_20_Text">$ sudo ll /root<text:line-break/>[sudo] Mot de passe de tawal : <text:line-break/>sudo: ll : commande introuvable<text:line-break/>$</text:p>
      <text:h text:style-name="Heading_20_2" text:outline-level="2"><text:bookmark-start text:name="__RefHeading___astuce_3"/><text:bookmark-start text:name="astuce"/>Astuce<text:bookmark-end text:name="__RefHeading___astuce_3"/><text:bookmark-end text:name="astuce"/></text:h>
      <text:p text:style-name="Text_20_body">Créer un alias ainsi : </text:p>
      <text:p text:style-name="Preformatted_20_Text">alias sudo='sudo '</text:p>
      <text:p text:style-name="Text_20_body">Dans le fichier <text:span text:style-name="Source_20_Text">$HOME/.bash_alias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astuces:utiliser-sudo-sur-un-alias</dc:title>
  </office:meta>
</office:document-meta>
</file>