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utilisateurs:tawal:commandes:afficher-les-sources"/><text:bookmark-start text:name="__RefHeading___afficher-le-contenu-de-tous-les-fichiers-sources-valides-d-apt_1"/><text:bookmark-start text:name="afficher-le-contenu-de-tous-les-fichiers-sources-valides-d-apt"/>Afficher le contenu de tous les fichiers sources valides d'apt.<text:bookmark-end text:name="__RefHeading___afficher-le-contenu-de-tous-les-fichiers-sources-valides-d-apt_1"/><text:bookmark-end text:name="afficher-le-contenu-de-tous-les-fichiers-sources-valides-d-ap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ind</text:span> <text:span text:style-name="highlight_sy0">/</text:span>etc<text:span text:style-name="highlight_sy0">/</text:span>apt <text:span text:style-name="highlight_re5">-type</text:span> f <text:span text:style-name="highlight_re5">-regex</text:span> <text:span text:style-name="highlight_st0">".*\.\(list.*\|sources.*\)$"</text:span> <text:span text:style-name="highlight_re5">-exec</text:span> <text:span text:style-name="highlight_kw2">bash</text:span> <text:span text:style-name="highlight_re5">-c</text:span> <text:span text:style-name="highlight_st_h">'echo -e "\n$1"; [[ "${1##*/}" =~ (list|sources)$ ]] &amp;&amp; cat -n "$1"'</text:span> _ <text:span text:style-name="highlight_st_h">'{}'</text:span> \;</text:p>
          </table:table-cell>
        </table:table-row>
      </table:table>
      <text:p text:style-name="Text_20_body">Elle liste aussi tous les fichiers contenant <text:span text:style-name="Emphasis">list</text:span> ou <text:span text:style-name="Emphasis">sources</text:span> dans leur extension sans en afficher le contenu.</text:p>
      <text:p text:style-name="Text_20_body">Un fichier source valide doit avoir l'extension <text:span text:style-name="Strong_20_Emphasis">.list</text:span> ou <text:span text:style-name="Strong_20_Emphasis">.sources</text:span></text:p>
      <text:h text:style-name="Heading_20_4" text:outline-level="4"><text:bookmark-start text:name="__RefHeading___exemple-de-retour_2"/><text:bookmark-start text:name="exemple-de-retour"/>Exemple de retour<text:bookmark-end text:name="__RefHeading___exemple-de-retour_2"/><text:bookmark-end text:name="exemple-de-retour"/></text:h>
      <text:p text:style-name="Preformatted_20_Text">/etc/apt/sources.list<text:line-break/><text:line-break/>/etc/apt/sources.list.d/VirtualBox.sources<text:line-break/><text:s text:c="5"/>1<text:tab/># Sources pour VirtualBox<text:line-break/><text:s text:c="5"/>2<text:tab/><text:line-break/><text:s text:c="5"/>3<text:tab/>Enabled: yes<text:line-break/><text:s text:c="5"/>4<text:tab/>Types: deb<text:line-break/><text:s text:c="5"/>5<text:tab/>URIs: https://download.virtualbox.org/virtualbox/debian<text:line-break/><text:s text:c="5"/>6<text:tab/>Suites: bullseye<text:line-break/><text:s text:c="5"/>7<text:tab/>Components: contrib<text:line-break/><text:s text:c="5"/>8<text:tab/>Architectures: amd64<text:line-break/><text:s text:c="5"/>9<text:tab/>Signed-by: /usr/share/keyrings/oracle_vbox_2016-archive-keyring.gpg /usr/share/keyrings/oracle_vbox-archive-keyring.gpg<text:line-break/><text:line-break/>/etc/apt/sources.list.d/paquets-sources.sources<text:line-break/><text:s text:c="5"/>1<text:tab/># Sources pour Bullseye :<text:line-break/><text:s text:c="5"/>2<text:tab/><text:line-break/><text:s text:c="5"/>3<text:tab/>Enabled: no<text:line-break/><text:s text:c="5"/>4<text:tab/>Types: deb-src<text:line-break/><text:s text:c="5"/>5<text:tab/>Uris: https://deb.debian.org/debian<text:line-break/><text:s text:c="5"/>6<text:tab/>Suites: bullseye bullseye-updates proposed-updates<text:line-break/><text:s text:c="5"/>7<text:tab/>Components: main contrib non-free<text:line-break/><text:s text:c="5"/>8<text:tab/><text:line-break/><text:s text:c="5"/>9<text:tab/>Enabled: no<text:line-break/><text:s text:c="4"/>10<text:tab/>Types: deb-src<text:line-break/><text:s text:c="4"/>11<text:tab/>URIs: https://security.debian.org/debian-security<text:line-break/><text:s text:c="4"/>12<text:tab/>Suite: bullseye-security<text:line-break/><text:s text:c="4"/>13<text:tab/>Components: main contrib non-free <text:line-break/><text:line-break/>/etc/apt/sources.list.d/bullseye.sources<text:line-break/><text:s text:c="5"/>1<text:tab/># Sources list pour Bullseye :<text:line-break/><text:s text:c="5"/>2<text:tab/><text:line-break/><text:s text:c="5"/>3<text:tab/>Types: deb<text:line-break/><text:s text:c="5"/>4<text:tab/>URIs: https://deb.debian.org/debian<text:line-break/><text:s text:c="5"/>5<text:tab/>Suites: bullseye bullseye-updates proposed-updates bullseye-backports<text:line-break/><text:s text:c="5"/>6<text:tab/>Components: main contrib non-free<text:line-break/><text:s text:c="5"/>7<text:tab/><text:line-break/><text:s text:c="5"/>8<text:tab/>Types: deb<text:line-break/><text:s text:c="5"/>9<text:tab/>URIs: https://security.debian.org/debian-security<text:line-break/><text:s text:c="4"/>10<text:tab/>Suites: bullseye-security<text:line-break/><text:s text:c="4"/>11<text:tab/>Components: main contrib non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tawal:commandes:afficher-les-sources</dc:title>
  </office:meta>
</office:document-meta>
</file>