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awal:configs:irc-weechat"/><text:bookmark-start text:name="__RefHeading___config-de-weechat-et_1"/><text:bookmark-start text:name="config-de-weechat-et"/>Config de Weechat et +<text:bookmark-end text:name="__RefHeading___config-de-weechat-et_1"/><text:bookmark-end text:name="config-de-weechat-et"/></text:h>
      <text:h text:style-name="Heading_20_3" text:outline-level="3"><text:bookmark-start text:name="__RefHeading___les-options-modifiees-et-leur-valeur_2"/><text:bookmark-start text:name="les-options-modifiees-et-leur-valeur"/>Les Options modifiées et leur valeur<text:bookmark-end text:name="__RefHeading___les-options-modifiees-et-leur-valeur_2"/><text:bookmark-end text:name="les-options-modifiees-et-leur-valeur"/></text:h>
      <text:p text:style-name="Text_20_body">Ce sont des commandes <text:span text:style-name="Source_20_Text">set</text:span> lancées dans l'interface Weechat.<text:line-break/>
Chaque commande modifie une option de configuration.<text:line-break/>
Vous pouvez lister toutes les options avec cette commande : <text:span text:style-name="Source_20_Text">/fset *</text:span><text:line-break/>
La liste ci-dessous est à titre d'exemple et s'applique à ma situation.</text:p>
      <text:p text:style-name="Preformatted_20_Text">/set irc.look.color_nicks_in_nicklist on<text:line-break/>/set irc.look.nicks_hide_password "nickserv|nickbot"<text:line-break/>/set irc.server.OFTC.addresses "irc.oftc.net/6697"<text:line-break/>/set irc.server.OFTC.autoconnect on<text:line-break/>/set irc.server.OFTC.autojoin "#debian-facile,#df-offtopic"<text:line-break/>/set irc.server.OFTC.autorejoin on<text:line-break/>/set irc.server.OFTC.command "/msg nickserv identify ${sec.data.OFTC}"<text:line-break/>/set irc.server.OFTC.ssl on<text:line-break/>/set irc.server.OFTC.ssl_cert "%h/certs/nick.pem"'<text:line-break/>/set irc.server.OFTC.ssl_verify on<text:line-break/>/set irc.server_default.nicks "tawal,tawal1,tawal2,tawal3,tawal4"<text:line-break/>/set irc.server_default.username "tawal"<text:line-break/>/set sec.crypt.passphrase_file "%h/certs/passphrase"<text:line-break/>/set spell.check.default_dict "fr"<text:line-break/>/set spell.check.enabled on<text:line-break/>/set spell.check.suggestions 3<text:line-break/>/set weechat.bar.buflist.items "buflist"<text:line-break/>/set weechat.bar.fset.items "fset"<text:line-break/>/set weechat.color.chat_nick_colors "31,35,38,40,49,63,70,80,92,99,112,126,130,138,142,148,160,167,169,174,176,178,184,186,210,215,215,247"<text:line-break/>/set weechat.color.chat_nick_self lightblue</text:p>
      <text:h text:style-name="Heading_20_3" text:outline-level="3"><text:bookmark-start text:name="__RefHeading___les-commandes-passees-changeant-le-comportement_3"/><text:bookmark-start text:name="les-commandes-passees-changeant-le-comportement"/>Les Commandes passées changeant le comportement<text:bookmark-end text:name="__RefHeading___les-commandes-passees-changeant-le-comportement_3"/><text:bookmark-end text:name="les-commandes-passees-changeant-le-comportement"/></text:h>
      <text:p text:style-name="Preformatted_20_Text">/set env TERM screen-256color<text:line-break/>/window splith<text:s text:c="15"/># depuis le 1er canal<text:line-break/>/layout store<text:line-break/><text:line-break/>/secure passphrase<text:s text:c="2"/>Une 'passphrase' de votre choix<text:line-break/>/secure set OFTC<text:s text:c="4"/>Mon_mot_de_passe<text:s text:c="6"/># Donnée utilisée ici : /set irc.server.OFTC.command "/msg nickserv identify ${sec.data.OFTC}"</text:p>
      <text:h text:style-name="Heading_20_3" text:outline-level="3"><text:bookmark-start text:name="__RefHeading___chiffrer-la-passphrase-et-le-certificat-ssl-dechiffrer-au-lancement-de-weechat_4"/><text:bookmark-start text:name="chiffrer-la-passphrase-et-le-certificat-ssl-dechiffrer-au-lancement-de-weechat"/>Chiffrer la passphrase et le certificat ssl - Déchiffrer au lancement de Weechat<text:bookmark-end text:name="__RefHeading___chiffrer-la-passphrase-et-le-certificat-ssl-dechiffrer-au-lancement-de-weechat_4"/><text:bookmark-end text:name="chiffrer-la-passphrase-et-le-certificat-ssl-dechiffrer-au-lancement-de-weechat"/></text:h>
      <text:p text:style-name="Text_20_body">C'est selon la version de Weechat.<text:line-break/>
Actuellement sur Debian Bullseye, la version est la 3.0<text:line-break/>
Cette version comporte l'option <text:span text:style-name="Source_20_Text">sec.crypt.passphrase_file</text:span> mais pas l'option <text:span text:style-name="Source_20_Text">sec.crypt.passphrase_command</text:span>.<text:line-break/>
Le problème : en renseignant un fichier pour la passphrase, la 1ère ligne de ce fichier est utilisé pour la passpĥrase mais elle doit être en clair dans le fichier.<text:line-break/>
Donc si vous avez cette option <text:span text:style-name="Source_20_Text">sec.crypt.passphrase_file</text:span>, vous pouvez appliquer la solution ci-dessous.</text:p>
      <text:p text:style-name="Text_20_body">Mais cette solution est aussi pratique pour chiffrer son certificat ssl (ou autre).</text:p>
      <text:h text:style-name="Heading_20_4" text:outline-level="4"><text:bookmark-start text:name="__RefHeading___prealable_5"/><text:bookmark-start text:name="prealable"/>Préalable<text:bookmark-end text:name="__RefHeading___prealable_5"/><text:bookmark-end text:name="prealable"/></text:h>
      <text:p text:style-name="Text_20_body">Nous travaillerons dans le répertoire <text:span text:style-name="Source_20_Text">~/.weechat/certs</text:span> <text:span text:style-name="Emphasis">créez le si besoin</text:span><text:line-break/>
Et j'utilise <text:span text:style-name="Source_20_Text">gpg</text:span> pour chiffrer/déchiffrer les fichiers.</text:p>
      <text:p text:style-name="Text_20_body">Donc, une fois le certificat obtenu, nous le cryptons avec : <text:span text:style-name="Source_20_Text">gpg -ecr Nom_Utilisateur Nom_Certificat</text:span><text:line-break/>
De même avec la <text:span text:style-name="Emphasis">passphrase</text:span> : <text:span text:style-name="Source_20_Text">gpg -ecr Nom_Utilisateur &lt;(echo “LA PASSPHRASE ICI”) &gt; passphrase.gpg</text:span><text:line-break/>
Nous obtenons ainsi 2 fichiers :</text:p>
      <text:list text:style-name="List_20_1" text:continue-numbering="false">
        <text:list-item>
          <text:p text:style-name="List_20_1_Content_First"> <text:span text:style-name="Source_20_Text">Nom_Certificat.gpg</text:span></text:p>
        </text:list-item>
        <text:list-item>
          <text:p text:style-name="List_20_1_Content_Last"> <text:span text:style-name="Source_20_Text">passphrase.gpg</text:span></text:p>
        </text:list-item>
      </text:list>
      <text:p text:style-name="Text_20_body">Il faut les déplacer dans <text:span text:style-name="Source_20_Text">~/.weechat/certs</text:span><text:line-break/>
Et nous pouvons supprimer le certificat en clair.</text:p>
      <text:p text:style-name="Text_20_body">Si vous n'avez pas encore de clé <text:span text:style-name="Emphasis">gpg</text:span>, vous pouvez la créer ainsi : <text:span text:style-name="Source_20_Text">gpg --quick-gen-key</text:span><text:line-break/>
Et suivez les instructions.</text:p>
      <text:h text:style-name="Heading_20_4" text:outline-level="4"><text:bookmark-start text:name="__RefHeading___mise-en-place-du-hack_6"/><text:bookmark-start text:name="mise-en-place-du-hack"/>Mise en place du 'hack'<text:bookmark-end text:name="__RefHeading___mise-en-place-du-hack_6"/><text:bookmark-end text:name="mise-en-place-du-hack"/></text:h>
      <text:p text:style-name="Text_20_body">Voici un script qui déchiffre les fichiers avant le lancement de Weechat.<text:line-break/>
Lance Weechat.<text:line-break/>
Puis détruit les fichiers en clair dès qu'ils ont été lus (qui ont donc servi).<text:line-break/>
Il utilise <text:span text:style-name="Source_20_Text">inotifywait</text:span> et donc nécessite le paquet <text:span text:style-name="Source_20_Text">inotify-tools</text:span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re2">pass_crypt</text:span>=<text:span text:style-name="highlight_st0">"<text:span text:style-name="highlight_es2">$HOME</text:span>/.weechat/certs/passphrase.gpg"</text:span><text:line-break/><text:span text:style-name="highlight_re2">cert_crypt</text:span>=<text:span text:style-name="highlight_st0">"<text:span text:style-name="highlight_es2">$HOME</text:span>/.weechat/certs/nick.pem.gpg"</text:span><text:line-break/> <text:line-break/>gpg <text:span text:style-name="highlight_re5">-dr</text:span> tawal <text:span text:style-name="highlight_re5">--output</text:span> <text:span text:style-name="highlight_st0">"<text:span text:style-name="highlight_es3">${pass_crypt%.*}</text:span>"</text:span> <text:span text:style-name="highlight_st0">"<text:span text:style-name="highlight_es2">$pass_crypt</text:span>"</text:span><text:s text:c="3"/><text:span text:style-name="highlight_co0"># Adapter le nom d'utilisateur.</text:span><text:line-break/>gpg <text:span text:style-name="highlight_re5">-dr</text:span> tawal <text:span text:style-name="highlight_re5">--output</text:span> <text:span text:style-name="highlight_st0">"<text:span text:style-name="highlight_es3">${cert_crypt%.*}</text:span>"</text:span> <text:span text:style-name="highlight_st0">"<text:span text:style-name="highlight_es2">$cert_crypt</text:span>"</text:span><text:s text:c="3"/><text:span text:style-name="highlight_co0"># Pareil ici.</text:span><text:line-break/> <text:line-break/><text:span text:style-name="highlight_co0"># Boucle d'effacement des fichiers en clair dès qu'ils ont étés lus.</text:span><text:line-break/><text:span text:style-name="highlight_kw1">while</text:span> <text:span text:style-name="highlight_kw2">read</text:span> <text:span text:style-name="highlight_re5">-r</text:span> <text:span text:style-name="highlight_kw2">file</text:span><text:line-break/><text:span text:style-name="highlight_kw1">do</text:span><text:line-break/><text:s text:c="3"/><text:span text:style-name="highlight_br0">[</text:span> <text:span text:style-name="highlight_re5">-f</text:span> <text:span text:style-name="highlight_st0">"<text:span text:style-name="highlight_es2">$file</text:span>"</text:span> <text:span text:style-name="highlight_br0">]</text:span> <text:span text:style-name="highlight_sy0">&amp;&amp;</text:span> <text:span text:style-name="highlight_br0">{</text:span><text:line-break/><text:s text:c="6"/><text:span text:style-name="highlight_kw2">rm</text:span> <text:span text:style-name="highlight_st0">"<text:span text:style-name="highlight_es2">$file</text:span>"</text:span><text:line-break/><text:s text:c="6"/><text:span text:style-name="highlight_br0">(</text:span><text:span text:style-name="highlight_br0">(</text:span>++i<text:span text:style-name="highlight_br0">)</text:span><text:span text:style-name="highlight_br0">)</text:span><text:line-break/><text:s text:c="3"/><text:span text:style-name="highlight_br0">}</text:span><text:s text:c="2"/><text:line-break/><text:s text:c="3"/><text:span text:style-name="highlight_br0">(</text:span><text:span text:style-name="highlight_br0">(</text:span>i<text:span text:style-name="highlight_sy0">&gt;</text:span>=<text:span text:style-name="highlight_nu0">2</text:span><text:span text:style-name="highlight_br0">)</text:span><text:span text:style-name="highlight_br0">)</text:span> <text:span text:style-name="highlight_sy0">&amp;&amp;</text:span> <text:span text:style-name="highlight_kw3">break</text:span><text:line-break/><text:span text:style-name="highlight_kw1">done</text:span> <text:span text:style-name="highlight_sy0">&lt;</text:span> <text:span text:style-name="highlight_sy0">&lt;</text:span><text:span text:style-name="highlight_br0">(</text:span>inotifywait <text:span text:style-name="highlight_re5">-qme</text:span> access <text:span text:style-name="highlight_re5">--format</text:span> <text:span text:style-name="highlight_st0">"%w"</text:span> <text:span text:style-name="highlight_st0">"<text:span text:style-name="highlight_es3">${pass_crypt%.*}</text:span>"</text:span> <text:span text:style-name="highlight_st0">"<text:span text:style-name="highlight_es3">${cert_crypt%.*}</text:span>"</text:span><text:span text:style-name="highlight_br0">)</text:span> <text:span text:style-name="highlight_sy0">&amp;</text:span><text:line-break/> <text:line-break/><text:span text:style-name="highlight_sy0">/</text:span>usr<text:span text:style-name="highlight_sy0">/</text:span>bin<text:span text:style-name="highlight_sy0">/</text:span>weechat</text:p>
          </table:table-cell>
        </table:table-row>
      </table:table>
      <text:p text:style-name="Text_20_body">Placez-le dans un répertoire du PATH.</text:p>
      <text:p text:style-name="Text_20_body">Vous n'avez plus qu'à taper <text:span text:style-name="Source_20_Text">wee-pass</text:span> dans un terminal pour voir Weechat se lancer et les authentifications se faire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awal:configs:irc-weechat</dc:title>
  </office:meta>
</office:document-meta>
</file>