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scripts:apt-history-research"/><text:bookmark-start text:name="__RefHeading___outil-de-recherche-dans-l-historique-d-apt_1"/><text:bookmark-start text:name="outil-de-recherche-dans-l-historique-d-apt"/>Outil de recherche dans l'historique d'apt<text:bookmark-end text:name="__RefHeading___outil-de-recherche-dans-l-historique-d-apt_1"/><text:bookmark-end text:name="outil-de-recherche-dans-l-historique-d-ap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Mise à jour le : 08/06/2023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line-break/>
Non fonctionnel avant cette date !</text:p>
          </table:table-cell>
        </table:table-row>
      </table:table>
      <text:list text:style-name="List_20_1" text:continue-numbering="false">
        <text:list-item>
          <text:p text:style-name="List_20_1_Content_First"> Outil de recherche dans l'historique d'apt.</text:p>
          <text:list text:style-name="List_20_1">
            <text:list-item>
              <text:p text:style-name="List_20_1_Content"> Recherche par motif de nom de paquet</text:p>
            </text:list-item>
            <text:list-item>
              <text:p text:style-name="List_20_1_Content"> Recherche par la date</text:p>
            </text:list-item>
            <text:list-item>
              <text:p text:style-name="List_20_1_Content"> Recherche par la commande d'appel d'<text:span text:style-name="Emphasis">apt</text:span></text:p>
            </text:list-item>
            <text:list-item>
              <text:p text:style-name="List_20_1_Content"> Recherche par le type d'action d'<text:span text:style-name="Emphasis">apt</text:span></text:p>
            </text:list-item>
            <text:list-item>
              <text:p text:style-name="List_20_1_Content"> Recherche possible dans les fichiers de logs archivés</text:p>
            </text:list-item>
            <text:list-item>
              <text:p text:style-name="List_20_1_Content"> Affichage humainement lisible</text:p>
            </text:list-item>
          </text:list>
        </text:list-item>
        <text:list-item>
          <text:p text:style-name="List_20_1_Content_Last"> Script directement fonctionnel (pas de modification nécessaire)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Nécessite <text:span text:style-name="Emphasis">gawk</text:span> et <text:span text:style-name="Emphasis">zcat</text:span> : 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6">
                  <text:p text:style-name="Preformatted_20_Text">apt install gawk gzip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l-aide_2"/><text:bookmark-start text:name="l-aide"/>L'aide<text:bookmark-end text:name="__RefHeading___l-aide_2"/><text:bookmark-end text:name="l-aide"/></text:h>
      <text:p text:style-name="Preformatted_20_Text">Apt History Research - ahr - 2023-06-08-22:05<text:line-break/>Usage :<text:line-break/><text:s text:c="3"/>ahr<text:s text:c="4"/>[-a | -z N] [--apt [-0]] [-c COMMAND] [-d DATE]<text:s text:c="2"/>[-t TYPE]<text:s text:c="2"/>MOTIF<text:line-break/><text:s text:c="3"/>ahr<text:s text:c="4"/>-c COMMAND [-a | -z N] [--apt [-0]]<text:s text:c="3"/>[-d DATE]<text:s text:c="2"/>[-t TYPE] [MOTIF]<text:line-break/><text:s text:c="3"/>ahr<text:s text:c="4"/>-d DATE<text:s text:c="4"/>[-a | -z N] [--apt [-0]] [-c COMMAND] [-t TYPE] [MOTIF]<text:line-break/><text:s text:c="3"/>ahr<text:s text:c="4"/>-t TYPE<text:s text:c="4"/>[-a | -z N] [--apt [-0]] [-c COMMAND] [-d DATE] [MOTIF]<text:line-break/><text:line-break/>Outil de recherche dans l'historique d'apt.<text:line-break/>Recheche sur MOTIF ou COMMAND ou DATE ou TYPE.<text:line-break/>Si plusieurs champs de recherche sont indiqués, alors applique un ET.<text:line-break/><text:line-break/>Options :<text:line-break/><text:s text:c="4"/>-a, --all<text:s text:c="15"/>Rechercher dans tout l'historique, même archivé.<text:line-break/><text:s text:c="28"/>Imcompatible avec '-z'.<text:line-break/><text:line-break/><text:s text:c="4"/>-c, --command<text:s text:c="2"/>COMMAND<text:s text:c="2"/>Rechercher sur la commande COMMAND.<text:line-break/><text:line-break/><text:s text:c="4"/>-d, --date<text:s text:c="2"/>DATE<text:s text:c="8"/>Rechercher sur la date DATE affinée avec l'heure.<text:line-break/><text:s text:c="28"/>Format : AAAA[-MM[-JJ[ HH[:MM[:SS]]]]]<text:line-break/><text:line-break/><text:s text:c="4"/>-h, --help<text:s text:c="14"/>Afficher cette aide et quitter.<text:line-break/><text:line-break/><text:s text:c="4"/>-t, --type TYPE<text:s text:c="9"/>Rechercher selon le TYPE, TYPE prend les valeurs :<text:line-break/><text:s text:c="30"/>Install, Reinstall, Upgrade, Remove et Purge<text:line-break/><text:line-break/><text:s text:c="4"/>-z, --dezip N<text:s text:c="11"/>Rechercher dans le fichier archive N :<text:line-break/><text:s text:c="30"/>/var/log/apt/history.log.N.gz<text:line-break/><text:s text:c="28"/>Imcompatible avec '-a'.<text:line-break/><text:line-break/><text:s text:c="4"/>-v, --version<text:s text:c="11"/>Afficher la version et quitter.<text:line-break/><text:line-break/><text:s text:c="4"/>--apt<text:s text:c="19"/>N'afficher que la liste des noms des paquets.<text:line-break/><text:s text:c="28"/>Le retour est utilisable par apt ou dpkg.<text:line-break/><text:s text:c="28"/>Un nom de paquet par ligne.<text:line-break/><text:line-break/><text:s text:c="4"/>-0<text:s text:c="22"/>Seulement avec '--apt'.<text:line-break/><text:s text:c="28"/>Utiliser le caractère NULL pour séparateur<text:line-break/><text:s text:c="28"/>de nom de paquet et pas le retour à la ligne.<text:line-break/><text:line-break/>MOTIF est une partie ou un nom exact de paquet.<text:line-break/>COMMAND est une partie ou la commande appelant l'action d'apt.<text:line-break/>DATE est une partie ou la date de début de l'action d'apt.<text:line-break/>TYPE est le type d'action d'apt.<text:line-break/><text:s text:c="71"/>Tawal®©</text:p>
      <text:h text:style-name="Heading_20_2" text:outline-level="2"><text:bookmark-start text:name="__RefHeading___le-script_3"/><text:bookmark-start text:name="le-script"/>Le script<text:bookmark-end text:name="__RefHeading___le-script_3"/><text:bookmark-end text:name="le-script"/></text:h>
      <text:p text:style-name="Text_20_body">(mis à jour le 08/06/2023 22:05) non fonctionnel avant cette date !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<text:span text:style-name="highlight_co0">#!/bin/bash</text:span><text:line-break/> <text:line-break/><text:span text:style-name="highlight_co0"># Nom<text:s text:c="7"/>: ahr<text:s text:c="4"/>Apt History Research</text:span><text:line-break/><text:span text:style-name="highlight_co0">#</text:span><text:line-break/><text:span text:style-name="highlight_co0"># Par<text:s text:c="7"/>: Tawal</text:span><text:line-break/><text:span text:style-name="highlight_co0">#</text:span><text:line-break/><text:span text:style-name="highlight_co0"># Nécessite : gawk (apt install gawk)</text:span><text:line-break/><text:span text:style-name="highlight_co0">#</text:span><text:line-break/><text:span text:style-name="highlight_re2">version</text:span>=<text:span text:style-name="highlight_nu0">2023</text:span>-06-08-<text:span text:style-name="highlight_nu0">22</text:span>:05<text:line-break/><text:span text:style-name="highlight_co0">### Répertoire des logs d'apt (personnalisable)</text:span><text:line-break/><text:span text:style-name="highlight_re2">apt_folder</text:span>=<text:span text:style-name="highlight_st0">"/var/log/apt"</text:span><text:line-break/> <text:line-break/> <text:line-break/><text:span text:style-name="highlight_co0">### Formats Textes</text:span><text:line-break/><text:span text:style-name="highlight_re2">Surb</text:span>=<text:span text:style-name="highlight_st_h">'\e[1m'</text:span><text:s text:c="7"/><text:span text:style-name="highlight_co0"># Surbrillance</text:span><text:line-break/><text:span text:style-name="highlight_re2">Ital</text:span>=<text:span text:style-name="highlight_st_h">'\e[3m'</text:span><text:s text:c="7"/><text:span text:style-name="highlight_co0"># Italique</text:span><text:line-break/><text:span text:style-name="highlight_re2">Rst</text:span>=<text:span text:style-name="highlight_st_h">'\e[m'</text:span><text:s text:c="9"/><text:span text:style-name="highlight_co0"># Reset</text:span><text:line-break/> <text:line-break/><text:span text:style-name="highlight_co0">### Expressions régulières</text:span><text:line-break/><text:span text:style-name="highlight_co0"># Entier (option -z)</text:span><text:line-break/><text:span text:style-name="highlight_re2">rgx_int</text:span>=<text:span text:style-name="highlight_st0">"^[[:digit:]]+$"</text:span><text:line-break/><text:span text:style-name="highlight_co0"># Format de DATE (option -d.)</text:span><text:line-break/><text:span text:style-name="highlight_re2">rgx_date</text:span>=<text:span text:style-name="highlight_st0">"^[[:digit:]]{4}($|-(0[1-9]|1[0-2])($|-(0[1-9]|[1-2][0-9]|3[0-1])($| ([0-1][0-9]|2[0-3])($|:[0-5][0-9]))))$"</text:span><text:line-break/> <text:line-break/><text:span text:style-name="highlight_co0">### Fonctions</text:span><text:line-break/>usage_quit<text:span text:style-name="highlight_br0">(</text:span><text:span text:style-name="highlight_br0">)</text:span><text:line-break/><text:span text:style-name="highlight_br0">{</text:span><text:line-break/><text:s text:c="4"/><text:span text:style-name="highlight_kw3">echo</text:span> <text:span text:style-name="highlight_re5">-e</text:span> <text:span text:style-name="highlight_st0">"Apt History Research - ahr -<text:s text:c="2"/><text:span text:style-name="highlight_es2">$version</text:span><text:line-break/>Usage :<text:line-break/><text:s text:c="3"/><text:span text:style-name="highlight_es3">${Surb}</text:span><text:span text:style-name="highlight_es3">${0##*/}</text:span><text:s text:c="4"/>[-a | -z N] [--apt [-0]] [-c COMMAND] [-d DATE]<text:s text:c="2"/>[-t TYPE]<text:s text:c="2"/>MOTIF<text:span text:style-name="highlight_es3">${Rst}</text:span><text:line-break/><text:s text:c="3"/><text:span text:style-name="highlight_es3">${Surb}</text:span><text:span text:style-name="highlight_es3">${0##*/}</text:span><text:s text:c="4"/>-c COMMAND [-a | -z N] [--apt [-0]]<text:s text:c="3"/>[-d DATE]<text:s text:c="2"/>[-t TYPE] [MOTIF]<text:span text:style-name="highlight_es3">${Rst}</text:span><text:line-break/><text:s text:c="3"/><text:span text:style-name="highlight_es3">${Surb}</text:span><text:span text:style-name="highlight_es3">${0##*/}</text:span><text:s text:c="4"/>-d DATE<text:s text:c="4"/>[-a | -z N] [--apt [-0]] [-c COMMAND] [-t TYPE] [MOTIF]<text:span text:style-name="highlight_es3">${Rst}</text:span><text:line-break/><text:s text:c="3"/><text:span text:style-name="highlight_es3">${Surb}</text:span><text:span text:style-name="highlight_es3">${0##*/}</text:span><text:s text:c="4"/>-t TYPE<text:s text:c="4"/>[-a | -z N] [--apt [-0]] [-c COMMAND] [-d DATE] [MOTIF]<text:span text:style-name="highlight_es3">${Rst}</text:span><text:line-break/> <text:line-break/>Outil de recherche dans l'historique d'apt.<text:line-break/>Recheche sur <text:span text:style-name="highlight_es3">${Surb}</text:span>MOTIF<text:span text:style-name="highlight_es3">${Rst}</text:span> ou <text:span text:style-name="highlight_es3">${Surb}</text:span>COMMAND<text:span text:style-name="highlight_es3">${Rst}</text:span> ou <text:span text:style-name="highlight_es3">${Surb}</text:span>DATE<text:span text:style-name="highlight_es3">${Rst}</text:span> ou <text:span text:style-name="highlight_es3">${Surb}</text:span>TYPE<text:span text:style-name="highlight_es3">${Rst}</text:span>.<text:line-break/>Si plusieurs champs de recherche sont indiqués, alors applique un ET.<text:line-break/> <text:line-break/>Options :<text:line-break/><text:s text:c="4"/>-a, --all<text:s text:c="15"/>Rechercher dans tout l'historique, même archivé.<text:line-break/><text:s text:c="28"/>Imcompatible avec '<text:span text:style-name="highlight_es3">${Ital}</text:span>-z<text:span text:style-name="highlight_es3">${Rst}</text:span>'.<text:line-break/> <text:line-break/><text:s text:c="4"/>-c, --command<text:s text:c="2"/><text:span text:style-name="highlight_es3">${Surb}</text:span>COMMAND<text:span text:style-name="highlight_es3">${Rst}</text:span><text:s text:c="2"/>Rechercher sur la commande <text:span text:style-name="highlight_es3">${Surb}</text:span>COMMAND<text:span text:style-name="highlight_es3">${Rst}</text:span>.<text:line-break/> <text:line-break/><text:s text:c="4"/>-d, --date<text:s text:c="2"/><text:span text:style-name="highlight_es3">${Surb}</text:span>DATE<text:span text:style-name="highlight_es3">${Rst}</text:span><text:s text:c="8"/>Rechercher sur la date <text:span text:style-name="highlight_es3">${Surb}</text:span>DATE<text:span text:style-name="highlight_es3">${Rst}</text:span> affinée avec l'heure.<text:line-break/><text:s text:c="28"/>Format : <text:span text:style-name="highlight_es3">${Surb}</text:span>AAAA[-MM[-JJ[ HH[:MM[:SS]]]]]<text:span text:style-name="highlight_es3">${Rst}</text:span><text:line-break/> <text:line-break/><text:s text:c="4"/>-h, --help<text:s text:c="14"/>Afficher cette aide et quitter.<text:line-break/> <text:line-break/><text:s text:c="4"/>-t, --type <text:span text:style-name="highlight_es3">${Surb}</text:span>TYPE<text:span text:style-name="highlight_es3">${Rst}</text:span><text:s text:c="9"/>Rechercher selon le <text:span text:style-name="highlight_es3">${Surb}</text:span>TYPE<text:span text:style-name="highlight_es3">${Rst}</text:span>, <text:span text:style-name="highlight_es3">${Surb}</text:span>TYPE<text:span text:style-name="highlight_es3">${Rst}</text:span> prend les valeurs :<text:line-break/><text:s text:c="30"/><text:span text:style-name="highlight_es3">${Surb}</text:span>Install<text:span text:style-name="highlight_es3">${Rst}</text:span>, <text:span text:style-name="highlight_es3">${Surb}</text:span>Reinstall<text:span text:style-name="highlight_es3">${Rst}</text:span>, <text:span text:style-name="highlight_es3">${Surb}</text:span>Upgrade<text:span text:style-name="highlight_es3">${Rst}</text:span>, <text:span text:style-name="highlight_es3">${Surb}</text:span>Remove<text:span text:style-name="highlight_es3">${Rst}</text:span> et <text:span text:style-name="highlight_es3">${Surb}</text:span>Purge<text:span text:style-name="highlight_es3">${Rst}</text:span><text:line-break/> <text:line-break/><text:s text:c="4"/>-z, --dezip <text:span text:style-name="highlight_es3">${Surb}</text:span>N<text:span text:style-name="highlight_es3">${Rst}</text:span><text:s text:c="11"/>Rechercher dans le fichier archive <text:span text:style-name="highlight_es3">${Surb}</text:span>N<text:span text:style-name="highlight_es3">${Rst}</text:span> :<text:line-break/><text:s text:c="30"/><text:span text:style-name="highlight_es3">${Ital}</text:span><text:span text:style-name="highlight_es2">$apt_folder</text:span>/history.log.<text:span text:style-name="highlight_es3">${Surb}</text:span>N<text:span text:style-name="highlight_es3">${Rst}</text:span><text:span text:style-name="highlight_es3">${Ital}</text:span>.gz<text:span text:style-name="highlight_es3">${Rst}</text:span><text:line-break/><text:s text:c="28"/>Imcompatible avec '<text:span text:style-name="highlight_es3">${Ital}</text:span>-a<text:span text:style-name="highlight_es3">${Rst}</text:span>'.<text:line-break/> <text:line-break/><text:s text:c="4"/>-v, --version<text:s text:c="11"/>Afficher la version et quitter.<text:line-break/> <text:line-break/><text:s text:c="4"/>--apt<text:s text:c="19"/>N'afficher que la liste des noms des paquets.<text:line-break/><text:s text:c="28"/>Le retour est utilisable par <text:span text:style-name="highlight_es3">${Ital}</text:span>apt<text:span text:style-name="highlight_es3">${Rst}</text:span> ou <text:span text:style-name="highlight_es3">${Ital}</text:span>dpkg<text:span text:style-name="highlight_es3">${Rst}</text:span>.<text:line-break/><text:s text:c="28"/>Un nom de paquet par ligne.<text:line-break/> <text:line-break/><text:s text:c="4"/>-0<text:s text:c="22"/>Seulement avec '<text:span text:style-name="highlight_es3">${Ital}</text:span>--apt<text:span text:style-name="highlight_es3">${Rst}</text:span>'.<text:line-break/><text:s text:c="28"/>Utiliser le caractère NULL pour séparateur<text:line-break/><text:s text:c="28"/>de nom de paquet et pas le retour à la ligne.<text:line-break/> <text:line-break/><text:span text:style-name="highlight_es3">${Surb}</text:span>MOTIF<text:span text:style-name="highlight_es3">${Rst}</text:span> est une partie ou un nom exact de paquet.<text:line-break/><text:span text:style-name="highlight_es3">${Surb}</text:span>COMMAND<text:span text:style-name="highlight_es3">${Rst}</text:span> est une partie ou la commande appelant l'action d'apt.<text:line-break/><text:span text:style-name="highlight_es3">${Surb}</text:span>DATE<text:span text:style-name="highlight_es3">${Rst}</text:span> est une partie ou la date de début de l'action d'apt.<text:line-break/><text:span text:style-name="highlight_es3">${Surb}</text:span>TYPE<text:span text:style-name="highlight_es3">${Rst}</text:span> est le type d'action d'apt."</text:span><text:line-break/> <text:line-break/><text:s text:c="4"/><text:span text:style-name="highlight_kw3">printf</text:span> <text:span text:style-name="highlight_st0">"%80s<text:span text:style-name="highlight_es1">\n</text:span>"</text:span> <text:span text:style-name="highlight_st0">"Tawal®©"</text:span><text:line-break/><text:s text:c="4"/><text:span text:style-name="highlight_kw3">exit</text:span> <text:span text:style-name="highlight_nu0">0</text:span><text:line-break/><text:span text:style-name="highlight_br0">}</text:span><text:line-break/> <text:line-break/>version_quit<text:span text:style-name="highlight_br0">(</text:span><text:span text:style-name="highlight_br0">)</text:span><text:line-break/><text:span text:style-name="highlight_br0">{</text:span><text:line-break/><text:s text:c="4"/><text:span text:style-name="highlight_kw3">echo</text:span> <text:span text:style-name="highlight_st0">"<text:span text:style-name="highlight_es2">$version</text:span>"</text:span><text:line-break/><text:s text:c="4"/><text:span text:style-name="highlight_kw3">exit</text:span><text:line-break/><text:span text:style-name="highlight_br0">}</text:span><text:line-break/> <text:line-break/>erreur_quit<text:span text:style-name="highlight_br0">(</text:span><text:span text:style-name="highlight_br0">)</text:span><text:line-break/><text:span text:style-name="highlight_br0">{</text:span><text:line-break/><text:s text:c="4"/><text:span text:style-name="highlight_kw3">echo</text:span> <text:span text:style-name="highlight_re5">-n</text:span> <text:span text:style-name="highlight_st0">"<text:span text:style-name="highlight_es3">${0##*/}</text:span> : "</text:span><text:line-break/><text:s text:c="4"/><text:span text:style-name="highlight_br0">[</text:span> <text:span text:style-name="highlight_st0">"$1"</text:span> = <text:span text:style-name="highlight_st0">"log"</text:span> <text:span text:style-name="highlight_br0">]</text:span><text:s text:c="6"/><text:span text:style-name="highlight_sy0">&amp;&amp;</text:span> <text:span text:style-name="highlight_kw3">echo</text:span> <text:span text:style-name="highlight_re5">-e</text:span> <text:span text:style-name="highlight_st0">"Le fichier '<text:span text:style-name="highlight_es2">$apt_folder</text:span>/history.log' n'existe pas."</text:span><text:line-break/><text:s text:c="4"/><text:span text:style-name="highlight_br0">[</text:span> <text:span text:style-name="highlight_st0">"$1"</text:span> = <text:span text:style-name="highlight_st0">"zip"</text:span> <text:span text:style-name="highlight_br0">]</text:span><text:s text:c="6"/><text:span text:style-name="highlight_sy0">&amp;&amp;</text:span> <text:span text:style-name="highlight_kw3">echo</text:span> <text:span text:style-name="highlight_re5">-e</text:span> <text:span text:style-name="highlight_st0">"Le fichier '<text:span text:style-name="highlight_es2">$apt_folder</text:span>/history.log.$2.gz' n'existe pas."</text:span><text:line-break/><text:s text:c="4"/><text:span text:style-name="highlight_br0">[</text:span> <text:span text:style-name="highlight_st0">"$1"</text:span> = <text:span text:style-name="highlight_st0">"opt"</text:span> <text:span text:style-name="highlight_br0">]</text:span><text:s text:c="6"/><text:span text:style-name="highlight_sy0">&amp;&amp;</text:span> <text:span text:style-name="highlight_kw3">echo</text:span> <text:span text:style-name="highlight_re5">-e</text:span> <text:span text:style-name="highlight_st0">"Option <text:span text:style-name="highlight_es3">${Surb}</text:span>'$2'<text:span text:style-name="highlight_es3">${Rst}</text:span> non-reconnue."</text:span><text:line-break/><text:s text:c="4"/><text:span text:style-name="highlight_br0">[</text:span> <text:span text:style-name="highlight_st0">"$1"</text:span> = <text:span text:style-name="highlight_st0">"opt0"</text:span> <text:span text:style-name="highlight_br0">]</text:span><text:s text:c="5"/><text:span text:style-name="highlight_sy0">&amp;&amp;</text:span> <text:span text:style-name="highlight_kw3">echo</text:span> <text:span text:style-name="highlight_re5">-e</text:span> <text:span text:style-name="highlight_st0">"Option '<text:span text:style-name="highlight_es3">${Surb}</text:span>-0<text:span text:style-name="highlight_es3">${Rst}</text:span>' utilisée sans '<text:span text:style-name="highlight_es3">${Surb}</text:span>--apt<text:span text:style-name="highlight_es3">${Rst}</text:span>'."</text:span><text:line-break/><text:s text:c="4"/><text:span text:style-name="highlight_br0">[</text:span> <text:span text:style-name="highlight_st0">"$1"</text:span> = <text:span text:style-name="highlight_st0">"motif"</text:span> <text:span text:style-name="highlight_br0">]</text:span><text:s text:c="4"/><text:span text:style-name="highlight_sy0">&amp;&amp;</text:span> <text:span text:style-name="highlight_kw3">echo</text:span> <text:span text:style-name="highlight_re5">-e</text:span> <text:span text:style-name="highlight_st0">"Motif absent ou pas d'utilisation d'une des options '<text:span text:style-name="highlight_es3">${Surb}</text:span>-c<text:span text:style-name="highlight_es3">${Rst}</text:span>' ou '<text:span text:style-name="highlight_es3">${Surb}</text:span>-d<text:span text:style-name="highlight_es3">${Rst}</text:span>' ou '<text:span text:style-name="highlight_es3">${Surb}</text:span>-t<text:span text:style-name="highlight_es3">${Rst}</text:span>'."</text:span><text:line-break/><text:s text:c="4"/><text:span text:style-name="highlight_br0">[</text:span> <text:span text:style-name="highlight_st0">"$1"</text:span> = <text:span text:style-name="highlight_st0">"opt_az"</text:span> <text:span text:style-name="highlight_br0">]</text:span><text:s text:c="3"/><text:span text:style-name="highlight_sy0">&amp;&amp;</text:span> <text:span text:style-name="highlight_kw3">echo</text:span> <text:span text:style-name="highlight_re5">-e</text:span> <text:span text:style-name="highlight_st0">"Options '<text:span text:style-name="highlight_es3">${Surb}</text:span>-a<text:span text:style-name="highlight_es3">${Rst}</text:span>' et '<text:span text:style-name="highlight_es3">${Surb}</text:span>-z<text:span text:style-name="highlight_es3">${Rst}</text:span>' incompatibles."</text:span><text:line-break/><text:s text:c="4"/><text:span text:style-name="highlight_br0">[</text:span> <text:span text:style-name="highlight_st0">"$1"</text:span> = <text:span text:style-name="highlight_st0">"opt_z"</text:span> <text:span text:style-name="highlight_br0">]</text:span><text:s text:c="4"/><text:span text:style-name="highlight_sy0">&amp;&amp;</text:span> <text:span text:style-name="highlight_kw3">echo</text:span> <text:span text:style-name="highlight_re5">-e</text:span> <text:span text:style-name="highlight_st0">"L'argument de l'option <text:span text:style-name="highlight_es3">${Surb}</text:span>'-z'<text:span text:style-name="highlight_es3">${Rst}</text:span> doit être un nombre."</text:span><text:line-break/><text:s text:c="4"/><text:span text:style-name="highlight_br0">[</text:span> <text:span text:style-name="highlight_st0">"$1"</text:span> = <text:span text:style-name="highlight_st0">"opt_t"</text:span> <text:span text:style-name="highlight_br0">]</text:span><text:s text:c="4"/><text:span text:style-name="highlight_sy0">&amp;&amp;</text:span> <text:span text:style-name="highlight_kw3">echo</text:span> <text:span text:style-name="highlight_re5">-e</text:span> <text:span text:style-name="highlight_st0">"L'option <text:span text:style-name="highlight_es3">${Surb}</text:span>-t<text:span text:style-name="highlight_es3">${Rst}</text:span> ne prend que les mots <text:span text:style-name="highlight_es3">${Surb}</text:span>Install<text:span text:style-name="highlight_es3">${Rst}</text:span>, <text:span text:style-name="highlight_es3">${Surb}</text:span>Reinstall<text:span text:style-name="highlight_es3">${Rst}</text:span>, <text:span text:style-name="highlight_es3">${Surb}</text:span>Upgrade<text:span text:style-name="highlight_es3">${Rst}</text:span>, <text:span text:style-name="highlight_es3">${Surb}</text:span>Remove<text:span text:style-name="highlight_es3">${Rst}</text:span> et <text:span text:style-name="highlight_es3">${Surb}</text:span>Purge<text:span text:style-name="highlight_es3">${Rst}</text:span>."</text:span><text:line-break/><text:s text:c="4"/><text:span text:style-name="highlight_br0">[</text:span> <text:span text:style-name="highlight_st0">"$1"</text:span> = <text:span text:style-name="highlight_st0">"opt_d"</text:span> <text:span text:style-name="highlight_br0">]</text:span><text:s text:c="4"/><text:span text:style-name="highlight_sy0">&amp;&amp;</text:span> <text:span text:style-name="highlight_kw3">echo</text:span> <text:span text:style-name="highlight_re5">-e</text:span> <text:span text:style-name="highlight_st0">"Date incorrecte : <text:span text:style-name="highlight_es3">${*:2}</text:span>"</text:span><text:line-break/><text:s text:c="4"/><text:span text:style-name="highlight_br0">[</text:span><text:span text:style-name="highlight_br0">[</text:span> <text:span text:style-name="highlight_re4">$1</text:span> =~ <text:span text:style-name="highlight_kw2">gawk</text:span><text:span text:style-name="highlight_sy0">|</text:span><text:span text:style-name="highlight_kw2">zcat</text:span> <text:span text:style-name="highlight_br0">]</text:span><text:span text:style-name="highlight_br0">]</text:span> <text:span text:style-name="highlight_sy0">&amp;&amp;</text:span> <text:span text:style-name="highlight_kw3">echo</text:span> <text:span text:style-name="highlight_re5">-e</text:span> <text:span text:style-name="highlight_st0">"Nécessite <text:span text:style-name="highlight_es3">${Ital}</text:span><text:span text:style-name="highlight_es3">${BASH_REMATCH[0]}</text:span><text:span text:style-name="highlight_es3">${Rst}</text:span> : apt install <text:span text:style-name="highlight_es3">${BASH_REMATCH[0]}</text:span>"</text:span><text:line-break/> <text:line-break/><text:s text:c="4"/><text:span text:style-name="highlight_kw3">exit</text:span> <text:span text:style-name="highlight_nu0">1</text:span><text:line-break/><text:span text:style-name="highlight_br0">}</text:span> <text:span text:style-name="highlight_sy0">&gt;&amp;</text:span><text:span text:style-name="highlight_nu0">2</text:span><text:line-break/> <text:line-break/>test_opt<text:span text:style-name="highlight_br0">(</text:span><text:span text:style-name="highlight_br0">)</text:span><text:line-break/><text:span text:style-name="highlight_br0">{</text:span><text:line-break/><text:s text:c="4"/><text:span text:style-name="highlight_br0">[</text:span> <text:span text:style-name="highlight_st0">"$1"</text:span> = <text:span text:style-name="highlight_st0">"opt_t"</text:span> <text:span text:style-name="highlight_br0">]</text:span> <text:span text:style-name="highlight_sy0">&amp;&amp;</text:span> <text:span text:style-name="highlight_br0">[</text:span> <text:span text:style-name="highlight_st0">"$2"</text:span> <text:span text:style-name="highlight_sy0">!</text:span>= <text:span text:style-name="highlight_st0">"Install"</text:span> <text:span text:style-name="highlight_br0">]</text:span><text:s text:c="8"/><text:span text:style-name="highlight_sy0">&amp;&amp;</text:span> \<text:line-break/><text:s text:c="8"/><text:span text:style-name="highlight_br0">[</text:span> <text:span text:style-name="highlight_st0">"$2"</text:span> <text:span text:style-name="highlight_sy0">!</text:span>= <text:span text:style-name="highlight_st0">"Remove"</text:span> <text:span text:style-name="highlight_br0">]</text:span> <text:span text:style-name="highlight_sy0">&amp;&amp;</text:span> <text:span text:style-name="highlight_br0">[</text:span> <text:span text:style-name="highlight_st0">"$2"</text:span> <text:span text:style-name="highlight_sy0">!</text:span>= <text:span text:style-name="highlight_st0">"Upgrade"</text:span> <text:span text:style-name="highlight_br0">]</text:span><text:s text:c="2"/><text:span text:style-name="highlight_sy0">&amp;&amp;</text:span> \<text:line-break/><text:s text:c="8"/><text:span text:style-name="highlight_br0">[</text:span> <text:span text:style-name="highlight_st0">"$2"</text:span> <text:span text:style-name="highlight_sy0">!</text:span>= <text:span text:style-name="highlight_st0">"Reinstall"</text:span> <text:span text:style-name="highlight_br0">]</text:span> <text:span text:style-name="highlight_sy0">&amp;&amp;</text:span> <text:span text:style-name="highlight_br0">[</text:span> <text:span text:style-name="highlight_st0">"$2"</text:span> <text:span text:style-name="highlight_sy0">!</text:span>= <text:span text:style-name="highlight_st0">"Purge"</text:span> <text:span text:style-name="highlight_br0">]</text:span> <text:span text:style-name="highlight_sy0">&amp;&amp;</text:span> <text:span text:style-name="highlight_kw3">return</text:span> <text:span text:style-name="highlight_nu0">1</text:span><text:line-break/><text:s text:c="4"/><text:span text:style-name="highlight_br0">[</text:span> <text:span text:style-name="highlight_st0">"$1"</text:span> = <text:span text:style-name="highlight_st0">"opt_d"</text:span> <text:span text:style-name="highlight_br0">]</text:span> <text:span text:style-name="highlight_sy0">&amp;&amp;</text:span> <text:span text:style-name="highlight_sy0">!</text:span> <text:span text:style-name="highlight_br0">[</text:span><text:span text:style-name="highlight_br0">[</text:span> <text:span text:style-name="highlight_st0">"$2"</text:span> =~ <text:span text:style-name="highlight_re1">$rgx_date</text:span> <text:span text:style-name="highlight_br0">]</text:span><text:span text:style-name="highlight_br0">]</text:span><text:s text:c="4"/><text:span text:style-name="highlight_sy0">&amp;&amp;</text:span> <text:span text:style-name="highlight_kw3">return</text:span> <text:span text:style-name="highlight_nu0">1</text:span><text:line-break/><text:s text:c="4"/><text:span text:style-name="highlight_br0">[</text:span> <text:span text:style-name="highlight_st0">"$1"</text:span> = <text:span text:style-name="highlight_st0">"opt_z"</text:span> <text:span text:style-name="highlight_br0">]</text:span> <text:span text:style-name="highlight_sy0">&amp;&amp;</text:span> <text:span text:style-name="highlight_sy0">!</text:span> <text:span text:style-name="highlight_br0">[</text:span><text:span text:style-name="highlight_br0">[</text:span> <text:span text:style-name="highlight_st0">"$2"</text:span> =~ <text:span text:style-name="highlight_re1">$rgx_int</text:span> <text:span text:style-name="highlight_br0">]</text:span><text:span text:style-name="highlight_br0">]</text:span><text:s text:c="5"/><text:span text:style-name="highlight_sy0">&amp;&amp;</text:span> <text:span text:style-name="highlight_kw3">return</text:span> <text:span text:style-name="highlight_nu0">1</text:span><text:line-break/><text:s text:c="4"/><text:span text:style-name="highlight_kw3">return</text:span> <text:span text:style-name="highlight_nu0">0</text:span><text:line-break/><text:span text:style-name="highlight_br0">}</text:span><text:line-break/> <text:line-break/>input2treat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i f n <text:span text:style-name="highlight_re2">zap</text:span>=<text:span text:style-name="highlight_st0">"$1"</text:span><text:line-break/><text:s text:c="4"/><text:span text:style-name="highlight_kw3">declare</text:span> <text:span text:style-name="highlight_re5">-a</text:span> LogFich idx<text:line-break/><text:s text:c="4"/><text:span text:style-name="highlight_kw3">shift</text:span><text:line-break/> <text:line-break/><text:s text:c="4"/><text:span text:style-name="highlight_kw1">if</text:span> <text:span text:style-name="highlight_br0">[</text:span> <text:span text:style-name="highlight_st0">"$1"</text:span> = <text:span text:style-name="highlight_st0">"all"</text:span> <text:span text:style-name="highlight_br0">]</text:span><text:line-break/><text:s text:c="4"/><text:span text:style-name="highlight_kw1">then</text:span><text:line-break/><text:s text:c="8"/><text:span text:style-name="highlight_kw1">for</text:span> f <text:span text:style-name="highlight_kw1">in</text:span> <text:span text:style-name="highlight_st0">"<text:span text:style-name="highlight_es2">$apt_folder</text:span>"</text:span><text:span text:style-name="highlight_sy0">/</text:span>hist<text:span text:style-name="highlight_sy0">*</text:span>gz<text:line-break/><text:s text:c="8"/><text:span text:style-name="highlight_kw1">do</text:span><text:line-break/><text:s text:c="12"/><text:span text:style-name="highlight_re2">n</text:span>=<text:span text:style-name="highlight_st0">"<text:span text:style-name="highlight_es3">${f%.*}</text:span>"</text:span>; <text:span text:style-name="highlight_re2">n</text:span>=<text:span text:style-name="highlight_st0">"<text:span text:style-name="highlight_es3">${n##*.}</text:span>"</text:span><text:line-break/><text:s text:c="12"/>LogFich<text:span text:style-name="highlight_br0">[</text:span>n<text:span text:style-name="highlight_br0">]</text:span>=<text:span text:style-name="highlight_st0">"<text:span text:style-name="highlight_es2">$f</text:span>"</text:span><text:line-break/><text:s text:c="8"/><text:span text:style-name="highlight_kw1">done</text:span><text:line-break/><text:s text:c="8"/><text:span text:style-name="highlight_co0"># shellcheck disable=SC2206</text:span><text:line-break/><text:s text:c="8"/><text:span text:style-name="highlight_re2">idx</text:span>=<text:span text:style-name="highlight_br0">(</text:span> <text:span text:style-name="highlight_co1">${!LogFich[@]}</text:span> <text:span text:style-name="highlight_br0">)</text:span><text:line-break/><text:s text:c="8"/><text:span text:style-name="highlight_kw1">for</text:span> <text:span text:style-name="highlight_br0">(</text:span><text:span text:style-name="highlight_br0">(</text:span><text:span text:style-name="highlight_re2">i</text:span>=<text:span text:style-name="highlight_co1">${#idx[@]}</text:span><text:span text:style-name="highlight_re5">-1</text:span>; i<text:span text:style-name="highlight_sy0">&gt;</text:span>=<text:span text:style-name="highlight_nu0">0</text:span>; i--<text:span text:style-name="highlight_br0">)</text:span><text:span text:style-name="highlight_br0">)</text:span><text:line-break/><text:s text:c="8"/><text:span text:style-name="highlight_kw1">do</text:span><text:line-break/><text:s text:c="12"/><text:span text:style-name="highlight_kw2">zcat</text:span> <text:span text:style-name="highlight_st0">"<text:span text:style-name="highlight_es3">${LogFich[${idx[i]}</text:span>]}"</text:span><text:line-break/><text:s text:c="8"/><text:span text:style-name="highlight_kw1">done</text:span><text:line-break/><text:s text:c="8"/><text:span text:style-name="highlight_br0">[</text:span> <text:span text:style-name="highlight_sy0">!</text:span> <text:span text:style-name="highlight_st0">"<text:span text:style-name="highlight_es2">$zap</text:span>"</text:span> <text:span text:style-name="highlight_br0">]</text:span> <text:span text:style-name="highlight_sy0">&amp;&amp;</text:span> <text:span text:style-name="highlight_kw2">cat</text:span> <text:span text:style-name="highlight_st0">"<text:span text:style-name="highlight_es2">$apt_folder</text:span>"</text:span><text:span text:style-name="highlight_sy0">/</text:span>history.log<text:line-break/> <text:line-break/><text:s text:c="4"/><text:span text:style-name="highlight_kw1">elif</text:span> <text:span text:style-name="highlight_br0">[</text:span> <text:span text:style-name="highlight_st0">"$1"</text:span> = <text:span text:style-name="highlight_st0">"one"</text:span> <text:span text:style-name="highlight_br0">]</text:span><text:line-break/><text:s text:c="4"/><text:span text:style-name="highlight_kw1">then</text:span><text:line-break/><text:s text:c="8"/><text:span text:style-name="highlight_kw2">zcat</text:span> <text:span text:style-name="highlight_st0">"<text:span text:style-name="highlight_es2">$apt_folder</text:span>"</text:span><text:span text:style-name="highlight_sy0">/</text:span>history.log.<text:span text:style-name="highlight_st0">"$2"</text:span>.gz<text:line-break/><text:s text:c="4"/><text:span text:style-name="highlight_kw1">else</text:span><text:line-break/><text:s text:c="8"/><text:span text:style-name="highlight_kw2">cat</text:span> <text:span text:style-name="highlight_st0">"<text:span text:style-name="highlight_es2">$apt_folder</text:span>"</text:span><text:span text:style-name="highlight_sy0">/</text:span>history.log<text:line-break/><text:s text:c="4"/><text:span text:style-name="highlight_kw1">fi</text:span><text:line-break/><text:span text:style-name="highlight_br0">}</text:span><text:line-break/> <text:line-break/><text:span text:style-name="highlight_co0">### Gestion des Options.</text:span><text:line-break/><text:span text:style-name="highlight_kw3">shopt</text:span> <text:span text:style-name="highlight_re5">-s</text:span> extglob nullglob<text:line-break/><text:span text:style-name="highlight_kw1">while</text:span> <text:span text:style-name="highlight_kw3">getopts</text:span> :ac:d:ht:vz:-:<text:span text:style-name="highlight_nu0">0</text:span> option<text:line-break/><text:span text:style-name="highlight_kw1">do</text:span><text:line-break/><text:s text:c="4"/><text:span text:style-name="highlight_kw1">case</text:span> <text:span text:style-name="highlight_re1">$option</text:span> <text:span text:style-name="highlight_kw1">in</text:span><text:line-break/><text:s text:c="8"/>a<text:span text:style-name="highlight_br0">)</text:span> <text:span text:style-name="highlight_re2">opt_a</text:span>=<text:span text:style-name="highlight_st0">"on"</text:span><text:line-break/><text:s text:c="11"/><text:span text:style-name="highlight_br0">[</text:span> <text:span text:style-name="highlight_st0">"<text:span text:style-name="highlight_es2">$opt_z</text:span>"</text:span> <text:span text:style-name="highlight_br0">]</text:span> <text:span text:style-name="highlight_sy0">&amp;&amp;</text:span> erreur_quit opt_az<text:line-break/><text:s text:c="11"/><text:span text:style-name="highlight_re2">dezip_type</text:span>=<text:span text:style-name="highlight_st0">"all"</text:span><text:line-break/><text:s text:c="11"/><text:span text:style-name="highlight_sy0">;;</text:span><text:line-break/><text:s text:c="8"/>c<text:span text:style-name="highlight_br0">)</text:span> <text:span text:style-name="highlight_re2">opt_c</text:span>=<text:span text:style-name="highlight_st0">"<text:span text:style-name="highlight_es2">$OPTARG</text:span>"</text:span><text:line-break/><text:s text:c="11"/><text:span text:style-name="highlight_sy0">;;</text:span><text:line-break/><text:s text:c="8"/>d<text:span text:style-name="highlight_br0">)</text:span> <text:span text:style-name="highlight_re2">opt_d</text:span>=<text:span text:style-name="highlight_st0">"<text:span text:style-name="highlight_es2">$OPTARG</text:span>"</text:span><text:line-break/><text:s text:c="11"/>test_opt opt_d <text:span text:style-name="highlight_st0">"<text:span text:style-name="highlight_es2">$opt_d</text:span>"</text:span> <text:span text:style-name="highlight_sy0">||</text:span> erreur_quit opt_d <text:span text:style-name="highlight_st0">"<text:span text:style-name="highlight_es2">$opt_d</text:span>"</text:span><text:line-break/><text:s text:c="11"/><text:span text:style-name="highlight_sy0">;;</text:span><text:line-break/><text:s text:c="8"/>z<text:span text:style-name="highlight_br0">)</text:span> <text:span text:style-name="highlight_re2">opt_z</text:span>=<text:span text:style-name="highlight_st0">"on"</text:span><text:line-break/><text:s text:c="11"/><text:span text:style-name="highlight_br0">[</text:span> <text:span text:style-name="highlight_st0">"<text:span text:style-name="highlight_es2">$opt_a</text:span>"</text:span> <text:span text:style-name="highlight_br0">]</text:span> <text:span text:style-name="highlight_sy0">&amp;&amp;</text:span> erreur opt_az<text:line-break/><text:s text:c="11"/>test_opt opt_z <text:span text:style-name="highlight_st0">"<text:span text:style-name="highlight_es2">$OPTARG</text:span>"</text:span> <text:span text:style-name="highlight_sy0">||</text:span> erreur_quit opt_z<text:line-break/><text:s text:c="11"/><text:span text:style-name="highlight_re2">dezip_type</text:span>=<text:span text:style-name="highlight_st0">"one"</text:span><text:line-break/><text:s text:c="11"/><text:span text:style-name="highlight_re2">dezip_nb</text:span>=<text:span text:style-name="highlight_st0">"<text:span text:style-name="highlight_es2">$OPTARG</text:span>"</text:span><text:line-break/><text:s text:c="11"/><text:span text:style-name="highlight_sy0">;;</text:span><text:line-break/><text:s text:c="8"/>h<text:span text:style-name="highlight_br0">)</text:span> usage_quit<text:line-break/><text:s text:c="11"/><text:span text:style-name="highlight_sy0">;;</text:span><text:line-break/><text:s text:c="8"/>t<text:span text:style-name="highlight_br0">)</text:span> <text:span text:style-name="highlight_re2">opt_t</text:span>=<text:span text:style-name="highlight_st0">"<text:span text:style-name="highlight_es2">$OPTARG</text:span>"</text:span><text:line-break/><text:s text:c="11"/>test_opt opt_t <text:span text:style-name="highlight_st0">"<text:span text:style-name="highlight_es2">$opt_t</text:span>"</text:span> <text:span text:style-name="highlight_sy0">||</text:span> erreur_quit opt_t<text:line-break/><text:s text:c="11"/><text:span text:style-name="highlight_sy0">;;</text:span><text:line-break/><text:s text:c="8"/>v<text:span text:style-name="highlight_br0">)</text:span> version_quit<text:line-break/><text:s text:c="11"/><text:span text:style-name="highlight_sy0">;;</text:span><text:line-break/><text:s text:c="8"/><text:span text:style-name="highlight_nu0">0</text:span><text:span text:style-name="highlight_br0">)</text:span> <text:span text:style-name="highlight_re2">opt_null</text:span>=<text:span text:style-name="highlight_st0">"on"</text:span><text:line-break/><text:s text:c="11"/><text:span text:style-name="highlight_sy0">;;</text:span><text:line-break/><text:s text:c="8"/>-<text:span text:style-name="highlight_br0">)</text:span> <text:span text:style-name="highlight_kw1">case</text:span> <text:span text:style-name="highlight_re1">$OPTARG</text:span> <text:span text:style-name="highlight_kw1">in</text:span><text:line-break/><text:s text:c="17"/>all<text:span text:style-name="highlight_br0">)</text:span> <text:span text:style-name="highlight_re2">opt_a</text:span>=<text:span text:style-name="highlight_st0">"on"</text:span><text:line-break/><text:s text:c="22"/><text:span text:style-name="highlight_br0">[</text:span> <text:span text:style-name="highlight_st0">"<text:span text:style-name="highlight_es2">$opt_z</text:span>"</text:span> <text:span text:style-name="highlight_br0">]</text:span> <text:span text:style-name="highlight_sy0">&amp;&amp;</text:span> erreur_quit opt_az<text:line-break/><text:s text:c="22"/><text:span text:style-name="highlight_re2">dezip_type</text:span>=<text:span text:style-name="highlight_st0">"all"</text:span><text:line-break/><text:s text:c="22"/><text:span text:style-name="highlight_sy0">;;</text:span><text:line-break/><text:s text:c="17"/>apt<text:span text:style-name="highlight_br0">)</text:span> <text:span text:style-name="highlight_re2">opt_apt</text:span>=<text:span text:style-name="highlight_st0">"on"</text:span><text:line-break/><text:s text:c="22"/><text:span text:style-name="highlight_sy0">;;</text:span><text:line-break/><text:s text:c="13"/><text:span text:style-name="highlight_kw3">command</text:span><text:span text:style-name="highlight_br0">)</text:span> <text:span text:style-name="highlight_re2">opt_c</text:span>=<text:span text:style-name="highlight_st0">"<text:span text:style-name="highlight_es3">${!OPTIND}</text:span>"</text:span><text:line-break/><text:s text:c="22"/><text:span text:style-name="highlight_re2">OPTIND</text:span>=$<text:span text:style-name="highlight_br0">(</text:span><text:span text:style-name="highlight_br0">(</text:span>OPTIND+<text:span text:style-name="highlight_nu0">1</text:span><text:span text:style-name="highlight_br0">)</text:span><text:span text:style-name="highlight_br0">)</text:span><text:line-break/><text:s text:c="22"/><text:span text:style-name="highlight_sy0">;;</text:span><text:line-break/><text:s text:c="16"/><text:span text:style-name="highlight_kw2">date</text:span><text:span text:style-name="highlight_br0">)</text:span> <text:span text:style-name="highlight_re2">opt_d</text:span>=<text:span text:style-name="highlight_st0">"<text:span text:style-name="highlight_es3">${!OPTIND}</text:span>"</text:span><text:line-break/><text:s text:c="22"/>test_opt opt_d <text:span text:style-name="highlight_st0">"<text:span text:style-name="highlight_es2">$opt_d</text:span>"</text:span> <text:span text:style-name="highlight_sy0">||</text:span> erreur_quit opt_d<text:line-break/><text:s text:c="22"/><text:span text:style-name="highlight_re2">OPTIND</text:span>=$<text:span text:style-name="highlight_br0">(</text:span><text:span text:style-name="highlight_br0">(</text:span>OPTIND+<text:span text:style-name="highlight_nu0">1</text:span><text:span text:style-name="highlight_br0">)</text:span><text:span text:style-name="highlight_br0">)</text:span><text:line-break/><text:s text:c="22"/><text:span text:style-name="highlight_sy0">;;</text:span><text:line-break/><text:s text:c="15"/>dezip<text:span text:style-name="highlight_br0">)</text:span><text:line-break/><text:s text:c="22"/><text:span text:style-name="highlight_re2">opt_z</text:span>=<text:span text:style-name="highlight_st0">"on"</text:span><text:line-break/><text:s text:c="22"/><text:span text:style-name="highlight_br0">[</text:span> <text:span text:style-name="highlight_st0">"<text:span text:style-name="highlight_es2">$opt_a</text:span>"</text:span> <text:span text:style-name="highlight_br0">]</text:span> <text:span text:style-name="highlight_sy0">&amp;&amp;</text:span> erreur opt_az<text:line-break/><text:s text:c="22"/>test_opt opt_z <text:span text:style-name="highlight_co1">${!OPTIND}</text:span> <text:span text:style-name="highlight_sy0">||</text:span> erreur_quit opt_z<text:line-break/><text:s text:c="22"/><text:span text:style-name="highlight_re2">dezip_type</text:span>=<text:span text:style-name="highlight_st0">"one"</text:span><text:line-break/><text:s text:c="22"/><text:span text:style-name="highlight_re2">dezip_nb</text:span>=<text:span text:style-name="highlight_co1">${!OPTIND}</text:span><text:line-break/><text:s text:c="22"/><text:span text:style-name="highlight_re2">OPTIND</text:span>=$<text:span text:style-name="highlight_br0">(</text:span><text:span text:style-name="highlight_br0">(</text:span>OPTIND+<text:span text:style-name="highlight_nu0">1</text:span><text:span text:style-name="highlight_br0">)</text:span><text:span text:style-name="highlight_br0">)</text:span><text:line-break/><text:s text:c="22"/><text:span text:style-name="highlight_sy0">;;</text:span><text:line-break/><text:s text:c="16"/><text:span text:style-name="highlight_kw3">help</text:span><text:span text:style-name="highlight_br0">)</text:span> usage_quit<text:line-break/><text:s text:c="22"/><text:span text:style-name="highlight_sy0">;;</text:span><text:line-break/><text:s text:c="16"/><text:span text:style-name="highlight_kw3">type</text:span><text:span text:style-name="highlight_br0">)</text:span> <text:span text:style-name="highlight_re2">opt_t</text:span>=<text:span text:style-name="highlight_co1">${!OPTIND}</text:span><text:line-break/><text:s text:c="22"/>test_opt opt_t <text:span text:style-name="highlight_st0">"<text:span text:style-name="highlight_es2">$opt_t</text:span>"</text:span> <text:span text:style-name="highlight_sy0">||</text:span> erreur_quit opt_t<text:line-break/><text:s text:c="22"/><text:span text:style-name="highlight_re2">OPTIND</text:span>=$<text:span text:style-name="highlight_br0">(</text:span><text:span text:style-name="highlight_br0">(</text:span>OPTIND+<text:span text:style-name="highlight_nu0">1</text:span><text:span text:style-name="highlight_br0">)</text:span><text:span text:style-name="highlight_br0">)</text:span><text:line-break/><text:s text:c="22"/><text:span text:style-name="highlight_sy0">;;</text:span><text:line-break/><text:s text:c="13"/>version<text:span text:style-name="highlight_br0">)</text:span> version_quit<text:line-break/><text:s text:c="22"/><text:span text:style-name="highlight_sy0">;;</text:span><text:line-break/><text:s text:c="19"/><text:span text:style-name="highlight_sy0">*</text:span><text:span text:style-name="highlight_br0">)</text:span> erreur_quit opt <text:span text:style-name="highlight_re5">--</text:span><text:span text:style-name="highlight_st0">"<text:span text:style-name="highlight_es2">$OPTARG</text:span>"</text:span><text:line-break/><text:s text:c="22"/><text:span text:style-name="highlight_sy0">;;</text:span><text:line-break/><text:s text:c="11"/><text:span text:style-name="highlight_kw1">esac</text:span><text:line-break/><text:s text:c="11"/><text:span text:style-name="highlight_sy0">;;</text:span><text:line-break/><text:s text:c="8"/><text:span text:style-name="highlight_sy0">*</text:span><text:span text:style-name="highlight_br0">)</text:span> erreur_quit opt -<text:span text:style-name="highlight_st0">"<text:span text:style-name="highlight_es2">$OPTARG</text:span>"</text:span><text:line-break/><text:s text:c="11"/><text:span text:style-name="highlight_sy0">;;</text:span><text:line-break/><text:s text:c="4"/><text:span text:style-name="highlight_kw1">esac</text:span><text:line-break/><text:span text:style-name="highlight_kw1">done</text:span><text:line-break/><text:span text:style-name="highlight_kw3">shift</text:span> $<text:span text:style-name="highlight_br0">(</text:span><text:span text:style-name="highlight_br0">(</text:span>OPTIND-<text:span text:style-name="highlight_nu0">1</text:span><text:span text:style-name="highlight_br0">)</text:span><text:span text:style-name="highlight_br0">)</text:span><text:line-break/> <text:line-break/><text:span text:style-name="highlight_kw1">if</text:span> <text:span text:style-name="highlight_sy0">!</text:span> <text:span text:style-name="highlight_kw3">hash</text:span> <text:span text:style-name="highlight_kw2">gawk</text:span> <text:span text:style-name="highlight_nu0">2</text:span><text:span text:style-name="highlight_sy0">&gt;/</text:span>dev<text:span text:style-name="highlight_sy0">/</text:span>null<text:line-break/><text:span text:style-name="highlight_kw1">then</text:span><text:line-break/><text:s text:c="4"/>erreur_quit <text:span text:style-name="highlight_kw2">gawk</text:span><text:line-break/><text:span text:style-name="highlight_kw1">fi</text:span><text:line-break/> <text:line-break/><text:span text:style-name="highlight_kw1">if</text:span> <text:span text:style-name="highlight_sy0">!</text:span> <text:span text:style-name="highlight_kw3">hash</text:span> <text:span text:style-name="highlight_kw2">zcat</text:span> <text:span text:style-name="highlight_nu0">2</text:span><text:span text:style-name="highlight_sy0">&gt;</text:span>dev<text:span text:style-name="highlight_sy0">/</text:span>null<text:line-break/><text:span text:style-name="highlight_kw1">then</text:span><text:line-break/><text:s text:c="4"/>erreur_quit <text:span text:style-name="highlight_kw2">zcat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$1"</text:span> <text:span text:style-name="highlight_br0">]</text:span><text:line-break/><text:span text:style-name="highlight_kw1">then</text:span><text:line-break/><text:s text:c="4"/><text:span text:style-name="highlight_re2">rech</text:span>=<text:span text:style-name="highlight_st0">"$1"</text:span><text:line-break/><text:span text:style-name="highlight_kw1">elif</text:span> <text:span text:style-name="highlight_br0">[</text:span> <text:span text:style-name="highlight_sy0">!</text:span> <text:span text:style-name="highlight_st0">"<text:span text:style-name="highlight_es2">$opt_c</text:span>"</text:span> <text:span text:style-name="highlight_br0">]</text:span> <text:span text:style-name="highlight_sy0">&amp;&amp;</text:span> <text:span text:style-name="highlight_br0">[</text:span> <text:span text:style-name="highlight_sy0">!</text:span> <text:span text:style-name="highlight_st0">"<text:span text:style-name="highlight_es2">$opt_d</text:span>"</text:span> <text:span text:style-name="highlight_br0">]</text:span> <text:span text:style-name="highlight_sy0">&amp;&amp;</text:span> <text:span text:style-name="highlight_br0">[</text:span> <text:span text:style-name="highlight_sy0">!</text:span> <text:span text:style-name="highlight_st0">"<text:span text:style-name="highlight_es2">$opt_t</text:span>"</text:span> <text:span text:style-name="highlight_br0">]</text:span><text:line-break/><text:span text:style-name="highlight_kw1">then</text:span><text:line-break/><text:s text:c="4"/>erreur_quit motif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pt_null</text:span>"</text:span> <text:span text:style-name="highlight_br0">]</text:span> <text:span text:style-name="highlight_sy0">&amp;&amp;</text:span> <text:span text:style-name="highlight_br0">[</text:span> <text:span text:style-name="highlight_sy0">!</text:span> <text:span text:style-name="highlight_st0">"<text:span text:style-name="highlight_es2">$opt_apt</text:span>"</text:span> <text:span text:style-name="highlight_br0">]</text:span><text:line-break/><text:span text:style-name="highlight_kw1">then</text:span><text:line-break/><text:s text:c="4"/>erreur_quit opt0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pt_z</text:span>"</text:span> <text:span text:style-name="highlight_br0">]</text:span><text:line-break/><text:span text:style-name="highlight_kw1">then</text:span><text:line-break/><text:s text:c="4"/><text:span text:style-name="highlight_br0">[</text:span> <text:span text:style-name="highlight_re5">-e</text:span> <text:span text:style-name="highlight_st0">"<text:span text:style-name="highlight_es2">$apt_folder</text:span>"</text:span><text:span text:style-name="highlight_sy0">/</text:span>history.log.<text:span text:style-name="highlight_st0">"<text:span text:style-name="highlight_es2">$dezip_nb</text:span>"</text:span>.gz <text:span text:style-name="highlight_br0">]</text:span> <text:span text:style-name="highlight_sy0">||</text:span> erreur <text:span text:style-name="highlight_kw2">zip</text:span> <text:span text:style-name="highlight_st0">"<text:span text:style-name="highlight_es2">$dezip_nb</text:span>"</text:span><text:line-break/><text:span text:style-name="highlight_kw1">else</text:span><text:line-break/><text:s text:c="4"/><text:span text:style-name="highlight_kw1">if</text:span> <text:span text:style-name="highlight_sy0">!</text:span> <text:span text:style-name="highlight_br0">[</text:span> <text:span text:style-name="highlight_re5">-e</text:span> <text:span text:style-name="highlight_st0">"<text:span text:style-name="highlight_es2">$apt_folder</text:span>"</text:span><text:span text:style-name="highlight_sy0">/</text:span>history.log <text:span text:style-name="highlight_br0">]</text:span><text:line-break/><text:s text:c="4"/><text:span text:style-name="highlight_kw1">then</text:span><text:line-break/><text:s text:c="8"/><text:span text:style-name="highlight_kw1">if</text:span> <text:span text:style-name="highlight_br0">[</text:span> <text:span text:style-name="highlight_st0">"<text:span text:style-name="highlight_es2">$opt_a</text:span>"</text:span> <text:span text:style-name="highlight_br0">]</text:span><text:line-break/><text:s text:c="8"/><text:span text:style-name="highlight_kw1">then</text:span><text:line-break/><text:s text:c="12"/><text:span text:style-name="highlight_re2">zap</text:span>=<text:span text:style-name="highlight_st0">"on"</text:span><text:line-break/><text:s text:c="8"/><text:span text:style-name="highlight_kw1">else</text:span><text:line-break/><text:s text:c="12"/>erreur_quit log<text:line-break/><text:s text:c="8"/><text:span text:style-name="highlight_kw1">fi</text:span><text:line-break/><text:s text:c="4"/><text:span text:style-name="highlight_kw1">fi</text:span><text:line-break/><text:span text:style-name="highlight_kw1">fi</text:span><text:line-break/> <text:line-break/> <text:line-break/><text:span text:style-name="highlight_co0">### Corps du programme</text:span><text:line-break/><text:span text:style-name="highlight_co0"># shellcheck disable=SC1004</text:span><text:line-break/><text:span text:style-name="highlight_kw2">gawk</text:span> <text:span text:style-name="highlight_re5">-vrech</text:span>=<text:span text:style-name="highlight_st0">"<text:span text:style-name="highlight_es2">$rech</text:span>"</text:span> -vopt_c=<text:span text:style-name="highlight_st0">"<text:span text:style-name="highlight_es2">$opt_c</text:span>"</text:span> -vopt_d=<text:span text:style-name="highlight_st0">"<text:span text:style-name="highlight_es2">$opt_d</text:span>"</text:span> -vopt_t=<text:span text:style-name="highlight_st0">"<text:span text:style-name="highlight_es2">$opt_t</text:span>"</text:span><text:s text:c="2"/><text:span text:style-name="highlight_re5">-vapt</text:span>=<text:span text:style-name="highlight_st0">"<text:span text:style-name="highlight_es2">$opt_apt</text:span>"</text:span> <text:span text:style-name="highlight_re5">-vnull</text:span>=<text:span text:style-name="highlight_st0">"<text:span text:style-name="highlight_es2">$opt_null</text:span>"</text:span> <text:span text:style-name="highlight_st_h">'<text:line-break/><text:s text:c="4"/>function afficher(verb, zero, mess, Array, ArrayTmp, tmp,<text:s text:c="4"/>k,n) {<text:line-break/><text:s text:c="8"/>if (0 in Array) {<text:line-break/><text:s text:c="12"/>if (!verb &amp;&amp; mess) {print mess}<text:line-break/><text:s text:c="12"/>for (n in Array) {<text:line-break/><text:s text:c="16"/>if (tmp &amp;&amp; Array[n] ~ /,/) {<text:line-break/><text:s text:c="20"/>ArrayTmp[k++]=Array[n]<text:line-break/><text:s text:c="20"/>continue<text:line-break/><text:s text:c="16"/>}<text:line-break/><text:s text:c="16"/>if (!verb) {printf("\t")}<text:line-break/><text:s text:c="16"/>printf(Array[n])<text:line-break/><text:s text:c="16"/>if (zero) {printf("\0")}else{printf("\n")}<text:line-break/><text:s text:c="12"/>}<text:line-break/><text:s text:c="8"/>}<text:line-break/><text:s text:c="4"/>}<text:line-break/><text:s text:c="4"/>BEGIN {<text:line-break/><text:s text:c="8"/>PROCINFO["sorted_in"]="@val_str_asc"<text:line-break/><text:s text:c="4"/>}<text:line-break/><text:s text:c="4"/>{<text:line-break/><text:s text:c="8"/>if ($1 ~/Start/) {<text:line-break/><text:s text:c="12"/>start="Date Début<text:s text:c="2"/>:<text:s text:c="2"/>"$2" "$3<text:line-break/><text:s text:c="12"/>date=$2" "$3<text:line-break/><text:s text:c="12"/>ok=0<text:line-break/><text:s text:c="12"/>next<text:line-break/><text:s text:c="8"/>}<text:line-break/><text:s text:c="8"/>if ($1 ~ /Commandline/) {<text:line-break/><text:s text:c="12"/>command=gensub($1" ", "", 1)<text:line-break/><text:s text:c="12"/>next<text:line-break/><text:s text:c="8"/>}<text:line-break/><text:s text:c="8"/>if ($1 ~ /Requested-By/) {<text:line-break/><text:s text:c="12"/>demand=gensub($1" ", "", 1)<text:line-break/><text:s text:c="12"/>next<text:line-break/><text:s text:c="8"/>}<text:line-break/><text:s text:c="8"/>if ($1~ /End/) {<text:line-break/><text:s text:c="12"/>end="Date Fin<text:s text:c="4"/>:<text:s text:c="2"/>"$2" "$3<text:line-break/><text:s text:c="12"/>ok=1<text:line-break/><text:s text:c="8"/>}<text:line-break/><text:s text:c="8"/>if (opt_c &amp;&amp; command ~ opt_c) {opt_c_ok=1}<text:line-break/><text:s text:c="8"/>if (opt_d &amp;&amp; date ~ opt_d)<text:s text:c="4"/>{opt_d_ok=1}<text:line-break/><text:s text:c="8"/>if (opt_t &amp;&amp; $1 ~ opt_t)<text:s text:c="6"/>{opt_t_ok=1}<text:line-break/><text:s text:c="8"/>if (rech &amp;&amp; $0 ~ rech)<text:s text:c="8"/>{rech_ok=1}<text:line-break/><text:s text:c="8"/>if ((opt_c_ok &amp;&amp; opt_d_ok &amp;&amp; rech_ok &amp;&amp; opt_t_ok) || \<text:line-break/><text:s text:c="11"/>(!opt_c &amp;&amp; opt_d_ok &amp;&amp; rech_ok &amp;&amp; opt_t_ok)<text:s text:c="4"/>|| \<text:line-break/><text:s text:c="11"/>(!opt_c &amp;&amp; !opt_d &amp;&amp; rech_ok &amp;&amp; opt_t_ok)<text:s text:c="6"/>|| \<text:line-break/><text:s text:c="11"/>(opt_c_ok &amp;&amp; !opt_d &amp;&amp; rech_ok &amp;&amp; opt_t_ok)<text:s text:c="4"/>|| \<text:line-break/><text:s text:c="11"/>(opt_c_ok&amp;&amp; opt_d_ok &amp;&amp; !rech &amp;&amp; opt_t_ok)<text:s text:c="5"/>|| \<text:line-break/><text:s text:c="11"/>(!opt_c &amp;&amp; opt_d_ok &amp;&amp; !rech &amp;&amp; opt_t_ok)<text:s text:c="6"/>|| \<text:line-break/><text:s text:c="11"/>(opt_c_ok &amp;&amp; !opt_d &amp;&amp; !rech &amp;&amp; opt_t_ok)<text:s text:c="6"/>|| \<text:line-break/><text:s text:c="11"/>(opt_c_ok &amp;&amp; opt_d_ok &amp;&amp; rech_ok &amp;&amp; !opt_t)<text:s text:c="4"/>|| \<text:line-break/><text:s text:c="11"/>(!opt_c &amp;&amp; opt_d_ok &amp;&amp; rech_ok &amp;&amp; !opt_t)<text:s text:c="6"/>|| \<text:line-break/><text:s text:c="11"/>(!opt_c &amp;&amp; !opt_d &amp;&amp; rech_ok &amp;&amp; !opt_t)<text:s text:c="8"/>|| \<text:line-break/><text:s text:c="11"/>(opt_c_ok &amp;&amp; !opt_d &amp;&amp; rech_ok &amp;&amp; !opt_t)<text:s text:c="6"/>|| \<text:line-break/><text:s text:c="11"/>(opt_c_ok &amp;&amp; opt_d_ok &amp;&amp; !rech &amp;&amp; !opt_t)<text:s text:c="6"/>|| \<text:line-break/><text:s text:c="11"/>(!opt_c &amp;&amp; opt_d_ok &amp;&amp; !rech &amp;&amp; !opt_t)<text:s text:c="8"/>|| \<text:line-break/><text:s text:c="11"/>(opt_c_ok &amp;&amp; !opt_d &amp;&amp; !rech &amp;&amp; !opt_t)<text:s text:c="8"/>|| \<text:line-break/><text:s text:c="11"/>(!opt_c &amp;&amp; !opt_d &amp;&amp; !rech &amp;&amp; opt_t_ok)) {<text:line-break/><text:s text:c="15"/>ok1=1<text:line-break/><text:s text:c="8"/>}<text:line-break/><text:s text:c="8"/>opt_c_ok=0; opt_d_ok=0; opt_t_ok=0; rech_ok=0<text:line-break/><text:s text:c="8"/>if (ok1) {<text:line-break/><text:s text:c="12"/>for (v=2; v&lt;=NF-1; v++) {<text:line-break/><text:s text:c="16"/>if ($v !~ /,/) {<text:line-break/><text:s text:c="20"/>if (apt) {<text:line-break/><text:s text:c="24"/>paq=$v<text:line-break/><text:s text:c="20"/>}else{<text:line-break/><text:s text:c="25"/>if ($(v+2) ~ /)/) {<text:line-break/><text:s text:c="29"/>der=gensub(",", "", 1, $(v+2))<text:line-break/><text:s text:c="29"/>paq=$v" "$(v+1)" "der<text:line-break/><text:s text:c="25"/>}else{<text:line-break/><text:s text:c="29"/>pre=gensub(",", "", 1, $(v+1))<text:line-break/><text:s text:c="29"/>paq=$v" "pre<text:line-break/><text:s text:c="25"/>}<text:line-break/><text:s text:c="20"/>}<text:line-break/><text:s text:c="20"/>if ($1 ~ /Install:/) {<text:line-break/><text:s text:c="24"/>I[a++]=paq<text:line-break/><text:s text:c="20"/>}else if ($1 ~ /Upgrade:/) {<text:line-break/><text:s text:c="24"/>U[b++]=paq<text:line-break/><text:s text:c="20"/>}else if ($1 ~ /Remove:/) {<text:line-break/><text:s text:c="24"/>R[c++]=paq<text:line-break/><text:s text:c="20"/>}else if ($1 ~ /Purge:/) {<text:line-break/><text:s text:c="24"/>P[d++]=paq<text:line-break/><text:s text:c="20"/>}else if ($1 ~ /Reinstall:/) {<text:line-break/><text:s text:c="24"/>Re[e++]=paq<text:line-break/><text:s text:c="20"/>}<text:line-break/><text:s text:c="16"/>}<text:line-break/><text:s text:c="12"/>}<text:line-break/><text:s text:c="8"/>}<text:line-break/><text:s text:c="8"/>if (ok &amp;&amp; ok1) {<text:line-break/><text:s text:c="12"/>if (!apt) {<text:line-break/><text:s text:c="16"/>printf("\n")<text:line-break/><text:s text:c="16"/>print start<text:line-break/><text:s text:c="16"/>print end<text:line-break/><text:s text:c="16"/>if (command) {print "Commande<text:s text:c="4"/>:<text:s text:c="2"/>"command}<text:line-break/><text:s text:c="16"/>if (demand) {print "Demandeur<text:s text:c="3"/>:<text:s text:c="2"/>"demand}<text:line-break/><text:s text:c="12"/>}<text:line-break/> <text:line-break/><text:s text:c="12"/>afficher(apt, null, "Installés :", I, Itmp, "on")<text:line-break/><text:s text:c="12"/>afficher(apt, null, "", Itmp)<text:line-break/><text:s text:c="12"/>afficher(apt, null, "Upgradés :", U)<text:line-break/><text:s text:c="12"/>afficher(apt, null, "Désinstallés :", R)<text:line-break/><text:s text:c="12"/>afficher(apt, null, "Purgés :", P)<text:line-break/><text:s text:c="12"/>afficher(apt, null, "Réinstallés :", Re)<text:line-break/> <text:line-break/><text:s text:c="12"/>if (!apt) {<text:line-break/><text:s text:c="16"/>if (a&gt;1) {s1="s"}else{s1=""}<text:line-break/><text:s text:c="16"/>if (b&gt;1) {s2="s"}else{s2=""}<text:line-break/><text:s text:c="16"/>if (c&gt;1) {s3="s"}else{s3=""}<text:line-break/><text:s text:c="16"/>if (d&gt;1) {s4="s"}else{s4=""}<text:line-break/><text:s text:c="16"/>if (e&gt;1) {s5="s"}else{s5=""}<text:line-break/><text:s text:c="16"/>if (a&gt;0) {print a,"paquet"s1" installé"s1}<text:line-break/><text:s text:c="16"/>if (b&gt;0) {print b,"paquet"s2" upgradé"s2}<text:line-break/><text:s text:c="16"/>if (c&gt;0) {print c,"paquet"s3" désinstallé"s3}<text:line-break/><text:s text:c="16"/>if (d&gt;0) {print d,"paquet"s4" purgé"s4}<text:line-break/><text:s text:c="16"/>if (e&gt;0) {print e,"paquet"s5" réinstallé"s5}<text:line-break/><text:s text:c="16"/>printf("\n")<text:line-break/><text:s text:c="12"/>}<text:line-break/><text:s text:c="12"/>delete I; delete U; delete R; delete P; delete Re; delete Itmp<text:line-break/><text:s text:c="12"/>command=""<text:line-break/><text:s text:c="12"/>date=""<text:line-break/><text:s text:c="12"/>demand=""<text:line-break/><text:s text:c="12"/>a=0; b=0; c=0; d=0; e=0; ok=0; ok1=0<text:line-break/><text:s text:c="8"/>}<text:line-break/><text:s text:c="4"/>}<text:line-break/>'</text:span> <text:span text:style-name="highlight_sy0">&lt;</text:span> <text:span text:style-name="highlight_sy0">&lt;</text:span><text:span text:style-name="highlight_br0">(</text:span>input2treat <text:span text:style-name="highlight_st0">"<text:span text:style-name="highlight_es2">$zap</text:span>"</text:span> <text:span text:style-name="highlight_st0">"<text:span text:style-name="highlight_es2">$dezip_type</text:span>"</text:span> <text:span text:style-name="highlight_st0">"<text:span text:style-name="highlight_es2">$dezip_nb</text:span>"</text:span><text:span text:style-name="highlight_br0">)</text:span></text:p>
          </table:table-cell>
        </table:table-row>
      </table:table>
      <text:h text:style-name="Heading_20_2" text:outline-level="2"><text:bookmark-start text:name="__RefHeading___exemples-d-utilisation-et-de-retours_4"/><text:bookmark-start text:name="exemples-d-utilisation-et-de-retours"/>Exemples d'utilisation et de retours<text:bookmark-end text:name="__RefHeading___exemples-d-utilisation-et-de-retours_4"/><text:bookmark-end text:name="exemples-d-utilisation-et-de-retours"/></text:h>
      <text:h text:style-name="Heading_20_4" text:outline-level="4"><text:bookmark-start text:name="__RefHeading___afficher-tout-l-historique-archives-comprises_5"/><text:bookmark-start text:name="afficher-tout-l-historique-archives-comprises"/>Afficher tout l'historique (archives comprises)<text:bookmark-end text:name="__RefHeading___afficher-tout-l-historique-archives-comprises_5"/><text:bookmark-end text:name="afficher-tout-l-historique-archives-comprises"/></text:h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ahr -a .</text:p>
          </table:table-cell>
        </table:table-row>
      </table:table>
      <text:h text:style-name="Heading_20_4" text:outline-level="4"><text:bookmark-start text:name="__RefHeading___afficher-l-historique-non-archive-concernant-un-paquet_6"/><text:bookmark-start text:name="afficher-l-historique-non-archive-concernant-un-paquet"/>Afficher l'historique non archivé concernant un paquet<text:bookmark-end text:name="__RefHeading___afficher-l-historique-non-archive-concernant-un-paquet_6"/><text:bookmark-end text:name="afficher-l-historique-non-archive-concernant-un-paquet"/></text:h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ahr youtube-dl</text:p>
          </table:table-cell>
        </table:table-row>
      </table:table>
      <text:p text:style-name="Preformatted_20_Text">Date Début<text:s text:c="2"/>:<text:s text:c="2"/>2023-03-02 09:55:13<text:line-break/>Date Fin<text:s text:c="4"/>:<text:s text:c="2"/>2023-03-02 09:55:57<text:line-break/>Commande<text:s text:c="4"/>:<text:s text:c="2"/>apt -t bullseye-backports install youtube-dl<text:line-break/>Demandeur<text:s text:c="3"/>:<text:s text:c="2"/>tawal (1000)<text:line-break/>Upgradés :<text:line-break/><text:tab/>youtube-dl:amd64 (2021.06.06-1, 2021.12.17-1~bpo11+1)<text:line-break/>1 paquet upgradé<text:line-break/></text:p>
      <text:h text:style-name="Heading_20_4" text:outline-level="4"><text:bookmark-start text:name="__RefHeading___afficher-l-historique-du-mois-de-mars-2023_7"/><text:bookmark-start text:name="afficher-l-historique-du-mois-de-mars-2023"/>Afficher l'historique du mois de mars 2023<text:bookmark-end text:name="__RefHeading___afficher-l-historique-du-mois-de-mars-2023_7"/><text:bookmark-end text:name="afficher-l-historique-du-mois-de-mars-2023"/></text:h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ahr -ad 2023-03</text:p>
          </table:table-cell>
        </table:table-row>
      </table:table>
      <text:p text:style-name="Preformatted_20_Text">Date Début<text:s text:c="2"/>:<text:s text:c="2"/>2023-03-01 22:28:53<text:line-break/>Date Fin<text:s text:c="4"/>:<text:s text:c="2"/>2023-03-01 22:29:14<text:line-break/>Commande<text:s text:c="4"/>:<text:s text:c="2"/>apt purge linux-image-5.10.0-19-amd64<text:line-break/>Demandeur<text:s text:c="3"/>:<text:s text:c="2"/>tawal (1000)<text:line-break/>Purgés :<text:line-break/><text:tab/>linux-image-5.10.0-19-amd64:amd64 ()<text:line-break/>1 paquet purgé<text:line-break/><text:line-break/><text:line-break/>Date Début<text:s text:c="2"/>:<text:s text:c="2"/>2023-03-02 09:47:51<text:line-break/>Date Fin<text:s text:c="4"/>:<text:s text:c="2"/>2023-03-02 09:49:38<text:line-break/>Commande<text:s text:c="4"/>:<text:s text:c="2"/>apt install yt-dlp<text:line-break/>Demandeur<text:s text:c="3"/>:<text:s text:c="2"/>tawal (1000)<text:line-break/>Installés :<text:line-break/><text:tab/>yt-dlp:amd64 (2023.02.17-1~bpo11+1)<text:line-break/><text:tab/>python3-brotli:amd64 (1.0.9-2+b2, automatic)<text:line-break/><text:tab/>python3-mutagen:amd64 (1.45.1-2, automatic)<text:line-break/><text:tab/>python3-pycryptodome:amd64 (3.9.7+dfsg1-1+b2, automatic)<text:line-break/><text:tab/>python3-websockets:amd64 (8.1-1, automatic)<text:line-break/>5 paquets installés<text:line-break/><text:line-break/><text:line-break/>Date Début<text:s text:c="2"/>:<text:s text:c="2"/>2023-03-02 09:55:13<text:line-break/>Date Fin<text:s text:c="4"/>:<text:s text:c="2"/>2023-03-02 09:55:57<text:line-break/>Commande<text:s text:c="4"/>:<text:s text:c="2"/>apt -t bullseye-backports install youtube-dl<text:line-break/>Demandeur<text:s text:c="3"/>:<text:s text:c="2"/>tawal (1000)<text:line-break/>Upgradés :<text:line-break/><text:tab/>youtube-dl:amd64 (2021.06.06-1, 2021.12.17-1~bpo11+1)<text:line-break/>1 paquet upgradé</text:p>
      <text:h text:style-name="Heading_20_4" text:outline-level="4"><text:bookmark-start text:name="__RefHeading___afficher-l-historique-des-desinstallations-d-unattended-upgrade-dans-le-fichier-archive-1_8"/><text:bookmark-start text:name="afficher-l-historique-des-desinstallations-d-unattended-upgrade-dans-le-fichier-archive-1"/>Afficher l'historique des désinstallations d'unattended-upgrade dans le fichier archive 1<text:bookmark-end text:name="__RefHeading___afficher-l-historique-des-desinstallations-d-unattended-upgrade-dans-le-fichier-archive-1_8"/><text:bookmark-end text:name="afficher-l-historique-des-desinstallations-d-unattended-upgrade-dans-le-fichier-archive-1"/></text:h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ahr -c unattended -t Remove -z1</text:p>
          </table:table-cell>
        </table:table-row>
      </table:table>
      <text:p text:style-name="Preformatted_20_Text">Date Début<text:s text:c="2"/>:<text:s text:c="2"/>2023-04-29 23:34:02<text:line-break/>Date Fin<text:s text:c="4"/>:<text:s text:c="2"/>2023-04-29 23:34:23<text:line-break/>Commande<text:s text:c="4"/>:<text:s text:c="2"/>/usr/bin/unattended-upgrade<text:line-break/>Demandeur<text:s text:c="3"/>:<text:s text:c="2"/>tawal (1000)<text:line-break/>Désinstallés :<text:line-break/><text:tab/>linux-headers-5.10.0-20-amd64:amd64 (5.10.158-2)<text:line-break/>1 paquet désinstallé<text:line-break/><text:line-break/><text:line-break/>Date Début<text:s text:c="2"/>:<text:s text:c="2"/>2023-04-29 23:34:38<text:line-break/>Date Fin<text:s text:c="4"/>:<text:s text:c="2"/>2023-04-29 23:34:48<text:line-break/>Commande<text:s text:c="4"/>:<text:s text:c="2"/>/usr/bin/unattended-upgrade<text:line-break/>Désinstallés :<text:line-break/><text:tab/>linux-headers-5.10.0-20-common:amd64 (5.10.158-2)<text:line-break/>1 paquet désinstallé<text:line-break/><text:line-break/><text:line-break/>Date Début<text:s text:c="2"/>:<text:s text:c="2"/>2023-04-29 23:35:05<text:line-break/>Date Fin<text:s text:c="4"/>:<text:s text:c="2"/>2023-04-29 23:35:41<text:line-break/>Commande<text:s text:c="4"/>:<text:s text:c="2"/>/usr/bin/unattended-upgrade<text:line-break/>Désinstallés :<text:line-break/><text:tab/>linux-image-5.10.0-20-amd64:amd64 (5.10.158-2)<text:line-break/>1 paquet désinstall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scripts:apt-history-research</dc:title>
  </office:meta>
</office:document-meta>
</file>