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3" style:family="text">
      <style:text-properties fo:color="#660099" fo:font-weight="bold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re4" style:family="text">
      <style:text-properties fo:color="#009999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es4" style:family="text">
      <style:text-properties fo:color="#660099" fo:font-weight="bold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tawal:scripts:jours-feries"/><text:bookmark-start text:name="__RefHeading___jours-feries-d-une-annee_1"/><text:bookmark-start text:name="jours-feries-d-une-annee"/>Jours Fériés d'une année<text:bookmark-end text:name="__RefHeading___jours-feries-d-une-annee_1"/><text:bookmark-end text:name="jours-feries-d-une-annee"/></text:h>
      <text:list text:style-name="List_20_1" text:continue-numbering="false">
        <text:list-item>
          <text:p text:style-name="List_20_1_Content_First"> Affiche la liste des jours fériés d'une année donnée en argument.</text:p>
        </text:list-item>
        <text:list-item>
          <text:p text:style-name="List_20_1_Content_Last"> Script directement fonctionnel (pas de modification nécessaire).</text:p>
        </text:list-item>
      </text:list>
      <text:h text:style-name="Heading_20_2" text:outline-level="2"><text:bookmark-start text:name="__RefHeading___l-aide_2"/><text:bookmark-start text:name="l-aide"/>L'aide<text:bookmark-end text:name="__RefHeading___l-aide_2"/><text:bookmark-end text:name="l-aide"/></text:h>
      <text:p text:style-name="Preformatted_20_Text">Usage :<text:s text:c="3"/>feries ANNEE<text:line-break/><text:s text:c="10"/>feries --help<text:line-break/><text:line-break/>Lister les jours fériés d'une ANNEE donnée en argument.<text:line-break/><text:line-break/>Option :<text:line-break/><text:s text:c="4"/>-h,--help<text:s text:c="4"/>Afficher cette aide et quitter.<text:line-break/><text:line-break/>L'ANNEE doit être du format AAAA.<text:line-break/>Si ANNEE est omis, utiliser l'année en cours.<text:line-break/><text:s text:c="46"/>Tawal®©</text:p>
      <text:h text:style-name="Heading_20_2" text:outline-level="2"><text:bookmark-start text:name="__RefHeading___le-script_3"/><text:bookmark-start text:name="le-script"/>Le script<text:bookmark-end text:name="__RefHeading___le-script_3"/><text:bookmark-end text:name="le-script"/></text:h>
      <text:p text:style-name="Text_20_body">(mis à jour le 10-03-2023)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0">#!/bin/bash</text:span><text:line-break/> <text:line-break/><text:span text:style-name="highlight_co0">### Couleurs et Formats Textes</text:span><text:line-break/><text:span text:style-name="highlight_re2">Surb</text:span>=<text:span text:style-name="highlight_st_h">'\e[1m'</text:span><text:line-break/><text:span text:style-name="highlight_re2">Rst</text:span>=<text:span text:style-name="highlight_st_h">'\e[m'</text:span><text:line-break/> <text:line-break/> <text:line-break/><text:span text:style-name="highlight_co0">### Fonctions</text:span><text:line-break/>usage<text:span text:style-name="highlight_br0">(</text:span><text:span text:style-name="highlight_br0">)</text:span> <text:span text:style-name="highlight_br0">{</text:span><text:line-break/><text:s text:c="4"/><text:span text:style-name="highlight_kw3">echo</text:span> <text:span text:style-name="highlight_re5">-e</text:span> <text:span text:style-name="highlight_st0">"Usage :<text:s text:c="3"/><text:span text:style-name="highlight_es3">${Surb}</text:span><text:span text:style-name="highlight_es3">${0##*/}</text:span> ANNEE<text:span text:style-name="highlight_es3">${Rst}</text:span>"</text:span><text:line-break/><text:s text:c="4"/><text:span text:style-name="highlight_kw3">echo</text:span> <text:span text:style-name="highlight_re5">-e</text:span> <text:span text:style-name="highlight_st0">"<text:s text:c="10"/><text:span text:style-name="highlight_es3">${Surb}</text:span><text:span text:style-name="highlight_es3">${0##*/}</text:span> --help<text:span text:style-name="highlight_es3">${Rst}</text:span>"</text:span><text:line-break/><text:s text:c="4"/><text:span text:style-name="highlight_kw3">echo</text:span><text:line-break/><text:s text:c="4"/><text:span text:style-name="highlight_kw3">echo</text:span> <text:span text:style-name="highlight_re5">-e</text:span> <text:span text:style-name="highlight_st0">"Lister les jours fériés d'une <text:span text:style-name="highlight_es3">${Surb}</text:span>ANNEE<text:span text:style-name="highlight_es3">${Rst}</text:span> donnée en argument."</text:span><text:line-break/><text:s text:c="4"/><text:span text:style-name="highlight_kw3">echo</text:span><text:line-break/><text:s text:c="4"/><text:span text:style-name="highlight_kw3">echo</text:span> <text:span text:style-name="highlight_st0">"Option :"</text:span><text:line-break/><text:s text:c="4"/><text:span text:style-name="highlight_kw3">echo</text:span> <text:span text:style-name="highlight_st0">"<text:s text:c="4"/>-h,--help<text:s text:c="4"/>Afficher cette aide et quitter."</text:span><text:line-break/><text:s text:c="4"/><text:span text:style-name="highlight_kw3">echo</text:span><text:line-break/><text:s text:c="4"/><text:span text:style-name="highlight_kw3">echo</text:span> <text:span text:style-name="highlight_re5">-e</text:span> <text:span text:style-name="highlight_st0">"L'<text:span text:style-name="highlight_es3">${Surb}</text:span>ANNEE<text:span text:style-name="highlight_es3">${Rst}</text:span> doit être du format <text:span text:style-name="highlight_es3">${Surb}</text:span>AAAA<text:span text:style-name="highlight_es3">${Rst}</text:span>."</text:span><text:line-break/><text:s text:c="4"/><text:span text:style-name="highlight_kw3">echo</text:span> <text:span text:style-name="highlight_re5">-e</text:span> <text:span text:style-name="highlight_st0">"Si <text:span text:style-name="highlight_es3">${Surb}</text:span>ANNEE<text:span text:style-name="highlight_es3">${Rst}</text:span> est omis, utiliser l'année en cours."</text:span><text:line-break/><text:s text:c="4"/><text:span text:style-name="highlight_kw3">printf</text:span> <text:span text:style-name="highlight_st0">"%55s<text:span text:style-name="highlight_es1">\n</text:span>"</text:span> <text:span text:style-name="highlight_st0">"Tawal®©"</text:span><text:line-break/><text:s text:c="4"/><text:span text:style-name="highlight_kw3">exit</text:span> <text:span text:style-name="highlight_nu0">0</text:span><text:line-break/><text:span text:style-name="highlight_br0">}</text:span><text:line-break/> <text:line-break/>err_opt<text:span text:style-name="highlight_br0">(</text:span><text:span text:style-name="highlight_br0">)</text:span> <text:span text:style-name="highlight_br0">{</text:span><text:line-break/><text:s text:c="4"/><text:span text:style-name="highlight_kw3">echo</text:span> <text:span text:style-name="highlight_re5">-e</text:span> <text:span text:style-name="highlight_st0">"L'option '<text:span text:style-name="highlight_es3">${Surb}</text:span>$1<text:span text:style-name="highlight_es3">${Rst}</text:span>' n'est pas reconnue."</text:span> <text:span text:style-name="highlight_sy0">&gt;&amp;</text:span><text:span text:style-name="highlight_nu0">2</text:span><text:line-break/><text:s text:c="4"/><text:span text:style-name="highlight_kw3">exit</text:span> <text:span text:style-name="highlight_nu0">1</text:span><text:line-break/><text:span text:style-name="highlight_br0">}</text:span><text:line-break/> <text:line-break/> <text:line-break/><text:span text:style-name="highlight_co0">### Gestion Options et Arguments</text:span><text:line-break/><text:span text:style-name="highlight_kw1">while</text:span> <text:span text:style-name="highlight_kw3">getopts</text:span> :h-: opt<text:line-break/><text:span text:style-name="highlight_kw1">do</text:span><text:line-break/><text:s text:c="4"/><text:span text:style-name="highlight_kw1">case</text:span> <text:span text:style-name="highlight_re1">$opt</text:span> <text:span text:style-name="highlight_kw1">in</text:span><text:line-break/><text:s text:c="8"/>h<text:span text:style-name="highlight_br0">)</text:span> usage <text:span text:style-name="highlight_sy0">;;</text:span><text:line-break/><text:s text:c="8"/>-<text:span text:style-name="highlight_br0">)</text:span> <text:span text:style-name="highlight_kw1">case</text:span> <text:span text:style-name="highlight_re1">$OPTARG</text:span> <text:span text:style-name="highlight_kw1">in</text:span><text:line-break/><text:s text:c="15"/><text:span text:style-name="highlight_kw3">help</text:span><text:span text:style-name="highlight_br0">)</text:span> usage <text:span text:style-name="highlight_sy0">;;</text:span><text:line-break/><text:s text:c="18"/><text:span text:style-name="highlight_sy0">*</text:span><text:span text:style-name="highlight_br0">)</text:span> err_opt <text:span text:style-name="highlight_re5">--</text:span><text:span text:style-name="highlight_st0">"<text:span text:style-name="highlight_es2">$OPTARG</text:span>"</text:span> <text:span text:style-name="highlight_sy0">;;</text:span><text:line-break/><text:s text:c="11"/><text:span text:style-name="highlight_kw1">esac</text:span> <text:span text:style-name="highlight_sy0">;;</text:span><text:line-break/><text:s text:c="8"/><text:span text:style-name="highlight_sy0">*</text:span><text:span text:style-name="highlight_br0">)</text:span> err_opt -<text:span text:style-name="highlight_st0">"<text:span text:style-name="highlight_es2">$OPTARG</text:span>"</text:span> <text:span text:style-name="highlight_sy0">;;</text:span><text:line-break/><text:s text:c="4"/><text:span text:style-name="highlight_kw1">esac</text:span><text:line-break/><text:span text:style-name="highlight_kw1">done</text:span><text:line-break/> <text:line-break/><text:span text:style-name="highlight_re2">an</text:span>=<text:span text:style-name="highlight_re4">$1</text:span><text:line-break/> <text:line-break/><text:span text:style-name="highlight_kw1">if</text:span> <text:span text:style-name="highlight_br0">[</text:span> <text:span text:style-name="highlight_re4">$#</text:span> <text:span text:style-name="highlight_re5">-eq</text:span> <text:span text:style-name="highlight_nu0">0</text:span> <text:span text:style-name="highlight_br0">]</text:span><text:line-break/><text:span text:style-name="highlight_kw1">then</text:span><text:line-break/><text:s text:c="4"/><text:span text:style-name="highlight_kw3">echo</text:span> <text:span text:style-name="highlight_st0">"Recherche sur l'année en cours."</text:span><text:line-break/><text:s text:c="4"/><text:span text:style-name="highlight_re2">an</text:span>=$<text:span text:style-name="highlight_br0">(</text:span><text:span text:style-name="highlight_kw2">date</text:span> +<text:span text:style-name="highlight_sy0">%</text:span>Y<text:span text:style-name="highlight_br0">)</text:span><text:line-break/><text:span text:style-name="highlight_kw1">fi</text:span><text:line-break/> <text:line-break/><text:span text:style-name="highlight_kw1">if</text:span> <text:span text:style-name="highlight_sy0">!</text:span> <text:span text:style-name="highlight_br0">[</text:span><text:span text:style-name="highlight_br0">[</text:span> <text:span text:style-name="highlight_re1">$an</text:span> =~ ^<text:span text:style-name="highlight_br0">[</text:span><text:span text:style-name="highlight_nu0">0</text:span>-<text:span text:style-name="highlight_nu0">9</text:span><text:span text:style-name="highlight_br0">]</text:span><text:span text:style-name="highlight_br0">{</text:span><text:span text:style-name="highlight_nu0">4</text:span><text:span text:style-name="highlight_br0">}</text:span>$ <text:span text:style-name="highlight_br0">]</text:span><text:span text:style-name="highlight_br0">]</text:span><text:line-break/><text:span text:style-name="highlight_kw1">then</text:span><text:line-break/><text:s text:c="4"/><text:span text:style-name="highlight_kw3">echo</text:span> <text:span text:style-name="highlight_st0">"L'année doit comporter 4 chiffres."</text:span> <text:span text:style-name="highlight_nu0">1</text:span><text:span text:style-name="highlight_sy0">&gt;&amp;</text:span><text:span text:style-name="highlight_nu0">2</text:span><text:line-break/><text:s text:c="4"/><text:span text:style-name="highlight_kw3">exit</text:span> <text:span text:style-name="highlight_nu0">1</text:span><text:line-break/><text:span text:style-name="highlight_kw1">fi</text:span><text:line-break/> <text:line-break/> <text:line-break/> <text:line-break/><text:span text:style-name="highlight_co0">### Corps du Programme</text:span><text:line-break/><text:span text:style-name="highlight_kw3">echo</text:span> <text:span text:style-name="highlight_st0">"Jours fériés de l'année <text:span text:style-name="highlight_es2">$an</text:span> :"</text:span><text:line-break/><text:span text:style-name="highlight_kw3">echo</text:span><text:line-break/> <text:line-break/><text:span text:style-name="highlight_re2">Paques</text:span>=$<text:span text:style-name="highlight_br0">(</text:span><text:span text:style-name="highlight_kw2">date</text:span> <text:span text:style-name="highlight_re5">--date</text:span>=<text:span text:style-name="highlight_st0">"<text:span text:style-name="highlight_es4">$(ncal -e "$an" | awk -F"/" '{print $3"-"$2"-"$1}')</text:span>"</text:span> +<text:span text:style-name="highlight_sy0">%</text:span>s<text:span text:style-name="highlight_br0">)</text:span><text:line-break/> <text:line-break/><text:span text:style-name="highlight_re2">tmp</text:span>=<text:span text:style-name="highlight_st0">"Jour de l'An:<text:span text:style-name="highlight_es4">$(date --date="$an"-01-01 +%s)</text:span>:<text:line-break/>Fête du Travail:<text:span text:style-name="highlight_es4">$(date --date="$an"-05-01 +%s)</text:span>:<text:line-break/>Armistice 1945:<text:span text:style-name="highlight_es4">$(date --date="$an"-05-08 +%s)</text:span>:<text:line-break/>Fête Nationnale:<text:span text:style-name="highlight_es4">$(date --date="$an"-07-14 +%s)</text:span>:<text:line-break/>Assomption:<text:span text:style-name="highlight_es4">$(date --date="$an"-08-15 +%s)</text:span>:<text:line-break/>Toussaint:<text:span text:style-name="highlight_es4">$(date --date="$an"-11-01 +%s)</text:span>:<text:line-break/>Armistice 1918:<text:span text:style-name="highlight_es4">$(date --date="$an"-11-11 +%s)</text:span>:<text:line-break/>Noël:<text:span text:style-name="highlight_es4">$(date --date="$an"-12-25 +%s)</text:span>:<text:line-break/>Lundi de Pâques:<text:span text:style-name="highlight_es4">$((Paques+1*86400)</text:span>):<text:line-break/>Ascension:<text:span text:style-name="highlight_es4">$((Paques+39*86400)</text:span>):<text:line-break/>Lundi de Pentecôte:<text:span text:style-name="highlight_es4">$((Paques+50*86400)</text:span>):"</text:span><text:line-break/> <text:line-break/> <text:line-break/><text:span text:style-name="highlight_kw1">while</text:span> <text:span text:style-name="highlight_br0">{</text:span> <text:span text:style-name="highlight_kw2">read</text:span> <text:span text:style-name="highlight_re5">-rd</text:span><text:span text:style-name="highlight_st0">":"</text:span> nom; <text:span text:style-name="highlight_kw2">read</text:span> <text:span text:style-name="highlight_re5">-rd</text:span><text:span text:style-name="highlight_st0">":"</text:span> secondes; <text:span text:style-name="highlight_br0">}</text:span><text:line-break/><text:span text:style-name="highlight_kw1">do</text:span><text:line-break/><text:s text:c="4"/><text:span text:style-name="highlight_br0">[</text:span><text:span text:style-name="highlight_br0">[</text:span> <text:span text:style-name="highlight_re1">$nom</text:span> =~ â<text:span text:style-name="highlight_sy0">|</text:span>ê<text:span text:style-name="highlight_sy0">|</text:span>ë<text:span text:style-name="highlight_sy0">|</text:span>ô <text:span text:style-name="highlight_br0">]</text:span><text:span text:style-name="highlight_br0">]</text:span> <text:span text:style-name="highlight_sy0">&amp;&amp;</text:span> <text:span text:style-name="highlight_re2">long1</text:span>=<text:span text:style-name="highlight_nu0">21</text:span> <text:span text:style-name="highlight_sy0">||</text:span> <text:span text:style-name="highlight_re2">long1</text:span>=<text:span text:style-name="highlight_nu0">20</text:span><text:line-break/><text:s text:c="4"/><text:span text:style-name="highlight_kw2">read</text:span> <text:span text:style-name="highlight_re5">-ra</text:span> <text:span text:style-name="highlight_kw2">date</text:span> <text:span text:style-name="highlight_sy0">&lt;</text:span> <text:span text:style-name="highlight_sy0">&lt;</text:span><text:span text:style-name="highlight_br0">(</text:span><text:span text:style-name="highlight_kw2">date</text:span> <text:span text:style-name="highlight_re5">--date</text:span>=<text:span text:style-name="highlight_sy0">@</text:span><text:span text:style-name="highlight_st0">"<text:span text:style-name="highlight_es2">$secondes</text:span>"</text:span> <text:span text:style-name="highlight_st0">"+%A %d %B %Y"</text:span><text:span text:style-name="highlight_br0">)</text:span><text:line-break/><text:s text:c="4"/><text:span text:style-name="highlight_br0">[</text:span><text:span text:style-name="highlight_br0">[</text:span> <text:span text:style-name="highlight_co1">${date[*]}</text:span> =~ é<text:span text:style-name="highlight_sy0">|</text:span>û <text:span text:style-name="highlight_br0">]</text:span><text:span text:style-name="highlight_br0">]</text:span> <text:span text:style-name="highlight_sy0">&amp;&amp;</text:span> <text:span text:style-name="highlight_re2">long2</text:span>=<text:span text:style-name="highlight_nu0">10</text:span> <text:span text:style-name="highlight_sy0">||</text:span> <text:span text:style-name="highlight_re2">long2</text:span>=<text:span text:style-name="highlight_nu0">9</text:span> <text:line-break/><text:s text:c="4"/><text:span text:style-name="highlight_kw3">printf</text:span> <text:span text:style-name="highlight_st0">"%-3s%-<text:span text:style-name="highlight_es3">${long1}</text:span>s%-3s%-9s%-3s%-<text:span text:style-name="highlight_es3">${long2}</text:span>s%-5s<text:span text:style-name="highlight_es1">\n</text:span>"</text:span> <text:span text:style-name="highlight_st0">""</text:span> <text:span text:style-name="highlight_st0">"<text:span text:style-name="highlight_es2">$nom</text:span>"</text:span> <text:span text:style-name="highlight_st0">":"</text:span> <text:span text:style-name="highlight_st0">"<text:span text:style-name="highlight_es3">${date[@]}</text:span>"</text:span><text:line-break/><text:span text:style-name="highlight_kw1">done</text:span> <text:span text:style-name="highlight_sy0">&lt;</text:span> <text:span text:style-name="highlight_sy0">&lt;</text:span><text:span text:style-name="highlight_br0">(</text:span><text:span text:style-name="highlight_kw2">sort</text:span> <text:span text:style-name="highlight_re5">-n</text:span> <text:span text:style-name="highlight_re5">-t</text:span><text:span text:style-name="highlight_st0">":"</text:span> <text:span text:style-name="highlight_re5">-k2</text:span> <text:span text:style-name="highlight_sy0">&lt;&lt;&lt;</text:span><text:span text:style-name="highlight_st0">"<text:span text:style-name="highlight_es2">$tmp</text:span>"</text:span><text:span text:style-name="highlight_br0">)</text:span><text:line-break/> <text:line-break/><text:span text:style-name="highlight_kw3">echo</text:span></text:p>
          </table:table-cell>
        </table:table-row>
      </table:table>
      <text:h text:style-name="Heading_20_2" text:outline-level="2"><text:bookmark-start text:name="__RefHeading___exemple-de-retour_4"/><text:bookmark-start text:name="exemple-de-retour"/>Exemple de retour<text:bookmark-end text:name="__RefHeading___exemple-de-retour_4"/><text:bookmark-end text:name="exemple-de-retour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feries 2024</text:p>
          </table:table-cell>
        </table:table-row>
      </table:table>
      <text:p text:style-name="Preformatted_20_Text">Jours fériés de l'année 2024 :<text:line-break/><text:line-break/><text:s text:c="3"/>Jour de l'An<text:s text:c="8"/>:<text:s text:c="2"/>lundi<text:s text:c="4"/>01 janvier<text:s text:c="2"/>2024 <text:line-break/><text:s text:c="3"/>Lundi de Pâques<text:s text:c="5"/>:<text:s text:c="2"/>lundi<text:s text:c="4"/>01 avril<text:s text:c="4"/>2024 <text:line-break/><text:s text:c="3"/>Fête du Travail<text:s text:c="5"/>:<text:s text:c="2"/>mercredi 01 mai<text:s text:c="6"/>2024 <text:line-break/><text:s text:c="3"/>Armistice 1945<text:s text:c="6"/>:<text:s text:c="2"/>mercredi 08 mai<text:s text:c="6"/>2024 <text:line-break/><text:s text:c="3"/>Ascension<text:s text:c="11"/>:<text:s text:c="2"/>jeudi<text:s text:c="4"/>09 mai<text:s text:c="6"/>2024 <text:line-break/><text:s text:c="3"/>Lundi de Pentecôte<text:s text:c="2"/>:<text:s text:c="2"/>lundi<text:s text:c="4"/>20 mai<text:s text:c="6"/>2024 <text:line-break/><text:s text:c="3"/>Fête Nationnale<text:s text:c="5"/>:<text:s text:c="2"/>dimanche 14 juillet<text:s text:c="2"/>2024 <text:line-break/><text:s text:c="3"/>Assomption<text:s text:c="10"/>:<text:s text:c="2"/>jeudi<text:s text:c="4"/>15 août<text:s text:c="5"/>2024 <text:line-break/><text:s text:c="3"/>Toussaint<text:s text:c="11"/>:<text:s text:c="2"/>vendredi 01 novembre 2024 <text:line-break/><text:s text:c="3"/>Armistice 1918<text:s text:c="6"/>:<text:s text:c="2"/>lundi<text:s text:c="4"/>11 novembre 2024 <text:line-break/><text:s text:c="3"/>Noël<text:s text:c="16"/>:<text:s text:c="2"/>mercredi 25 décembre 2024<text:s text:c="18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3" style:family="text">
      <style:text-properties fo:color="#660099" fo:font-weight="bold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re4" style:family="text">
      <style:text-properties fo:color="#009999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es4" style:family="text">
      <style:text-properties fo:color="#660099" fo:font-weight="bold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tawal:scripts:jours-feries</dc:title>
  </office:meta>
</office:document-meta>
</file>