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awal:scripts:procswap-lister-les-processus-swapes"/><text:bookmark-start text:name="__RefHeading___processus-swapes_1"/><text:bookmark-start text:name="processus-swapes"/>Processus Swapés<text:bookmark-end text:name="__RefHeading___processus-swapes_1"/><text:bookmark-end text:name="processus-swapes"/></text:h>
      <text:list text:style-name="List_20_1" text:continue-numbering="false">
        <text:list-item>
          <text:p text:style-name="List_20_1_Content_First"> Afficher les processus utilisant le swap ainsi que leur PID et la taille utilisée en swap.</text:p>
        </text:list-item>
        <text:list-item>
          <text:p text:style-name="List_20_1_Content_Last"> Script directement fonctionnel (pas de modification nécessaire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script se relance tout seul en <text:span text:style-name="Strong_20_Emphasis">sudo</text:span>. Votre mot de passe sera demandé.<text:line-break/>
Pour éviter cela, vous pouvez ajouter un fichier (sans extension) dans <text:span text:style-name="Emphasis"><text:span text:style-name="underline">/etc/sudoers.d</text:span></text:span> ayant ce contenu (à adapter à votre situation) :<text:line-break/>
<text:span text:style-name="Source_20_Text">Nom_Utilisateur  Nom_Machine = NOPASSWD: /chemin/absolu/du/script/procswap</text:span></text:p>
          </table:table-cell>
        </table:table-row>
      </table:table>
      <text:p text:style-name="Text_20_body">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écessite <text:span text:style-name="Emphasis">gawk</text:span> :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11">
                  <text:p text:style-name="Preformatted_20_Text">apt install gawk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l-aide_2"/><text:bookmark-start text:name="l-aide"/>L'aide<text:bookmark-end text:name="__RefHeading___l-aide_2"/><text:bookmark-end text:name="l-aide"/></text:h>
      <text:p text:style-name="Preformatted_20_Text">Processus Swapés - procswap<text:line-break/>Usage :<text:s text:c="4"/>procswap [OPTIONS]<text:line-break/><text:line-break/>Afficher la liste des processus utilisant le swap.<text:line-break/><text:line-break/>Options :<text:line-break/><text:s text:c="4"/>-b, --binaire<text:s text:c="4"/>Utiliser des puissances de 1024 pour les tailles.<text:line-break/><text:s text:c="21"/>Les unités affichées sont kB, MB et GB.<text:line-break/><text:s text:c="21"/>Comportement par défaut.<text:line-break/><text:line-break/><text:s text:c="4"/>-d, --decimal<text:s text:c="4"/>Utiliser des puissances de 1000 pour les tailles.<text:line-break/><text:s text:c="21"/>Les unités affichées sont ko, Mo et Go.<text:line-break/><text:line-break/><text:s text:c="4"/>-h, --help<text:s text:c="7"/>Afficher cette aide et quitter.<text:line-break/><text:line-break/><text:s text:c="4"/>-o, --only-list<text:s text:c="2"/>Afficher que la liste des processus (+pid +user +taille).<text:line-break/><text:s text:c="21"/>N'affiche pas l'entête, ni le nombre de processus,<text:line-break/><text:s text:c="21"/>ni le volume total occupé en Swap par les processus.<text:line-break/><text:s text:c="71"/>Tawal®©</text:p>
      <text:h text:style-name="Heading_20_2" text:outline-level="2"><text:bookmark-start text:name="__RefHeading___le-script_3"/><text:bookmark-start text:name="le-script"/>Le script<text:bookmark-end text:name="__RefHeading___le-script_3"/><text:bookmark-end text:name="le-script"/></text:h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co0">#!/bin/bash</text:span><text:line-break/> <text:line-break/><text:span text:style-name="highlight_co0">### Couleurs et Formats Textes</text:span><text:line-break/><text:span text:style-name="highlight_re2">Surb</text:span>=<text:span text:style-name="highlight_st_h">'\e[1m'</text:span><text:line-break/><text:span text:style-name="highlight_re2">Rst</text:span>=<text:span text:style-name="highlight_st_h">'\e[m'</text:span><text:line-break/> <text:line-break/><text:span text:style-name="highlight_co0">### Option par défaut.</text:span><text:line-break/><text:span text:style-name="highlight_re2">opt_size</text:span>=<text:span text:style-name="highlight_st0">"b"</text:span><text:s text:c="3"/><text:span text:style-name="highlight_co0"># Par défaut afficher les tailles en puissances de 1024</text:span><text:line-break/> <text:line-break/><text:span text:style-name="highlight_co0">### Fonctions</text:span><text:line-break/>usage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re5">-e</text:span> <text:span text:style-name="highlight_st0">"Processus Swapés - <text:span text:style-name="highlight_es3">${Ital}</text:span><text:span text:style-name="highlight_es3">${0##*/}</text:span><text:span text:style-name="highlight_es3">${Rst}</text:span><text:line-break/>Usage :<text:s text:c="4"/><text:span text:style-name="highlight_es3">${Surb}</text:span><text:span text:style-name="highlight_es3">${0##*/}</text:span> [OPTIONS]<text:span text:style-name="highlight_es3">${Rst}</text:span><text:line-break/> <text:line-break/>Afficher la liste des processus utilisant le swap.<text:line-break/> <text:line-break/>Options :<text:line-break/><text:s text:c="4"/>-b, --binaire<text:s text:c="4"/>Utiliser des puissances de 1024 pour les tailles.<text:line-break/><text:s text:c="21"/>Les unités affichées sont <text:span text:style-name="highlight_es3">${Surb}</text:span>kB<text:span text:style-name="highlight_es3">${Rst}</text:span>, <text:span text:style-name="highlight_es3">${Surb}</text:span>MB<text:span text:style-name="highlight_es3">${Rst}</text:span> et <text:span text:style-name="highlight_es3">${Surb}</text:span>GB<text:span text:style-name="highlight_es3">${Rst}</text:span>.<text:line-break/><text:s text:c="21"/>Comportement par défaut.<text:line-break/> <text:line-break/><text:s text:c="4"/>-d, --decimal<text:s text:c="4"/>Utiliser des puissances de 1000 pour les tailles.<text:line-break/><text:s text:c="21"/>Les unités affichées sont <text:span text:style-name="highlight_es3">${Surb}</text:span>ko<text:span text:style-name="highlight_es3">${Rst}</text:span>, <text:span text:style-name="highlight_es3">${Surb}</text:span>Mo<text:span text:style-name="highlight_es3">${Rst}</text:span> et <text:span text:style-name="highlight_es3">${Surb}</text:span>Go<text:span text:style-name="highlight_es3">${Rst}</text:span>.<text:line-break/> <text:line-break/><text:s text:c="4"/>-h, --help<text:s text:c="7"/>Afficher cette aide et quitter.<text:line-break/> <text:line-break/><text:s text:c="4"/>-o, --only-list<text:s text:c="2"/>Afficher que la liste des processus (+pid +user +taille).<text:line-break/><text:s text:c="21"/>N'affiche pas l'entête, ni le nombre de processus,<text:line-break/><text:s text:c="21"/>ni le volume total occupé en Swap par les processus."</text:span><text:line-break/><text:s text:c="4"/><text:span text:style-name="highlight_kw3">printf</text:span> <text:span text:style-name="highlight_st0">"%80s<text:span text:style-name="highlight_es1">\n</text:span>"</text:span> <text:span text:style-name="highlight_st0">"Tawal®©"</text:span><text:line-break/><text:s text:c="4"/><text:span text:style-name="highlight_kw3">exit</text:span> <text:span text:style-name="highlight_nu0">0</text:span><text:line-break/><text:span text:style-name="highlight_br0">}</text:span><text:line-break/> <text:line-break/>err_opt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re5">-e</text:span> <text:span text:style-name="highlight_st0">"L'option '<text:span text:style-name="highlight_es3">${Surb}</text:span>$1<text:span text:style-name="highlight_es3">${Rst}</text:span>' n'est pas reconnue !"</text:span> <text:span text:style-name="highlight_sy0">&gt;&amp;</text:span><text:span text:style-name="highlight_nu0">2</text:span><text:line-break/><text:s text:c="4"/><text:span text:style-name="highlight_kw3">exit</text:span> <text:span text:style-name="highlight_nu0">1</text:span><text:line-break/><text:span text:style-name="highlight_br0">}</text:span><text:line-break/> <text:line-break/>err_2many_opts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re5">-e</text:span> <text:span text:style-name="highlight_st0">"Les options '<text:span text:style-name="highlight_es3">${Surb}</text:span>-b<text:span text:style-name="highlight_es3">${Rst}</text:span>' et '<text:span text:style-name="highlight_es3">${Surb}</text:span>-d<text:span text:style-name="highlight_es3">${Rst}</text:span>' ne sont pas compatibles entre elles !"</text:span> <text:span text:style-name="highlight_sy0">&gt;&amp;</text:span><text:span text:style-name="highlight_nu0">2</text:span><text:line-break/><text:s text:c="4"/><text:span text:style-name="highlight_kw3">exit</text:span> <text:span text:style-name="highlight_nu0">1</text:span><text:line-break/><text:span text:style-name="highlight_br0">}</text:span><text:line-break/> <text:line-break/> <text:line-break/><text:span text:style-name="highlight_co0">### Gestion Options</text:span><text:line-break/><text:span text:style-name="highlight_kw1">while</text:span> <text:span text:style-name="highlight_kw3">getopts</text:span> :hbdo-: option<text:line-break/><text:span text:style-name="highlight_kw1">do</text:span><text:line-break/><text:s text:c="4"/><text:span text:style-name="highlight_kw1">case</text:span> <text:span text:style-name="highlight_st0">"<text:span text:style-name="highlight_es2">$option</text:span>"</text:span> <text:span text:style-name="highlight_kw1">in</text:span><text:line-break/><text:s text:c="8"/>h<text:span text:style-name="highlight_br0">)</text:span> usage<text:line-break/><text:s text:c="11"/><text:span text:style-name="highlight_sy0">;;</text:span><text:line-break/><text:s text:c="8"/>b<text:span text:style-name="highlight_br0">)</text:span> <text:span text:style-name="highlight_re2">opt_b</text:span>=<text:span text:style-name="highlight_st0">"ON"</text:span><text:line-break/><text:s text:c="11"/><text:span text:style-name="highlight_br0">[</text:span> <text:span text:style-name="highlight_st0">"<text:span text:style-name="highlight_es2">$opt_d</text:span>"</text:span> <text:span text:style-name="highlight_br0">]</text:span> <text:span text:style-name="highlight_sy0">&amp;&amp;</text:span> err_2many_opts <text:span text:style-name="highlight_sy0">||</text:span> <text:span text:style-name="highlight_re2">opt_size</text:span>=<text:span text:style-name="highlight_st0">"b"</text:span><text:line-break/><text:s text:c="11"/><text:span text:style-name="highlight_sy0">;;</text:span><text:line-break/><text:s text:c="8"/>d<text:span text:style-name="highlight_br0">)</text:span> <text:span text:style-name="highlight_re2">opt_d</text:span>=<text:span text:style-name="highlight_st0">"ON"</text:span><text:line-break/><text:s text:c="11"/><text:span text:style-name="highlight_br0">[</text:span> <text:span text:style-name="highlight_st0">"<text:span text:style-name="highlight_es2">$opt_b</text:span>"</text:span> <text:span text:style-name="highlight_br0">]</text:span> <text:span text:style-name="highlight_sy0">&amp;&amp;</text:span> err_2many_opts <text:span text:style-name="highlight_sy0">||</text:span> <text:span text:style-name="highlight_re2">opt_size</text:span>=<text:span text:style-name="highlight_st0">"d"</text:span><text:line-break/><text:s text:c="11"/><text:span text:style-name="highlight_sy0">;;</text:span><text:line-break/><text:s text:c="8"/>o<text:span text:style-name="highlight_br0">)</text:span> <text:span text:style-name="highlight_re2">opt_o</text:span>=<text:span text:style-name="highlight_st0">"ON"</text:span><text:line-break/><text:s text:c="11"/><text:span text:style-name="highlight_sy0">;;</text:span><text:line-break/><text:s text:c="8"/>-<text:span text:style-name="highlight_br0">)</text:span> <text:span text:style-name="highlight_kw1">case</text:span> <text:span text:style-name="highlight_re1">$OPTARG</text:span> <text:span text:style-name="highlight_kw1">in</text:span><text:line-break/><text:s text:c="18"/><text:span text:style-name="highlight_kw3">help</text:span><text:span text:style-name="highlight_br0">)</text:span> usage<text:line-break/><text:s text:c="24"/><text:span text:style-name="highlight_sy0">;;</text:span><text:line-break/><text:s text:c="15"/>binaire<text:span text:style-name="highlight_br0">)</text:span> <text:span text:style-name="highlight_br0">[</text:span> <text:span text:style-name="highlight_st0">"<text:span text:style-name="highlight_es2">$opt</text:span>"</text:span> <text:span text:style-name="highlight_br0">]</text:span> <text:span text:style-name="highlight_sy0">&amp;&amp;</text:span> err_2many_opts <text:span text:style-name="highlight_sy0">||</text:span> <text:span text:style-name="highlight_re2">opt_size</text:span>=<text:span text:style-name="highlight_st0">"b"</text:span><text:line-break/><text:s text:c="24"/><text:span text:style-name="highlight_sy0">;;</text:span><text:line-break/><text:s text:c="15"/>decimal<text:span text:style-name="highlight_br0">)</text:span> <text:span text:style-name="highlight_br0">[</text:span> <text:span text:style-name="highlight_st0">"<text:span text:style-name="highlight_es2">$opt</text:span>"</text:span> <text:span text:style-name="highlight_br0">]</text:span> <text:span text:style-name="highlight_sy0">&amp;&amp;</text:span> err_2many_opts <text:span text:style-name="highlight_sy0">||</text:span> <text:span text:style-name="highlight_re2">opt_size</text:span>=<text:span text:style-name="highlight_st0">"d"</text:span><text:line-break/><text:s text:c="24"/><text:span text:style-name="highlight_sy0">;;</text:span><text:line-break/><text:s text:c="13"/>only-list<text:span text:style-name="highlight_br0">)</text:span> <text:span text:style-name="highlight_re2">opt_o</text:span>=<text:span text:style-name="highlight_st0">"ON"</text:span><text:line-break/><text:s text:c="24"/><text:span text:style-name="highlight_sy0">;;</text:span><text:line-break/><text:s text:c="21"/><text:span text:style-name="highlight_sy0">*</text:span><text:span text:style-name="highlight_br0">)</text:span> err_opt <text:span text:style-name="highlight_re5">--</text:span><text:span text:style-name="highlight_st0">"<text:span text:style-name="highlight_es2">$OPTARG</text:span>"</text:span><text:line-break/><text:s text:c="24"/><text:span text:style-name="highlight_sy0">;;</text:span><text:line-break/><text:s text:c="11"/><text:span text:style-name="highlight_kw1">esac</text:span><text:line-break/><text:s text:c="11"/><text:span text:style-name="highlight_sy0">;;</text:span><text:line-break/><text:s text:c="8"/><text:span text:style-name="highlight_sy0">*</text:span><text:span text:style-name="highlight_br0">)</text:span> err_opt -<text:span text:style-name="highlight_st0">"<text:span text:style-name="highlight_es2">$OPTARG</text:span>"</text:span><text:line-break/><text:s text:c="11"/><text:span text:style-name="highlight_sy0">;;</text:span><text:line-break/><text:s text:c="4"/><text:span text:style-name="highlight_kw1">esac</text:span><text:line-break/> <text:line-break/><text:span text:style-name="highlight_kw1">done</text:span><text:line-break/> <text:line-break/> <text:line-break/><text:span text:style-name="highlight_co0">### Ré-exécution avec droits root si lancé en user</text:span><text:line-break/><text:span text:style-name="highlight_kw1">if</text:span> <text:span text:style-name="highlight_br0">[</text:span><text:span text:style-name="highlight_br0">[</text:span> <text:span text:style-name="highlight_re1">$UID</text:span> <text:span text:style-name="highlight_sy0">!</text:span>= <text:span text:style-name="highlight_nu0">0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2">sudo</text:span> <text:span text:style-name="highlight_st0">"$0"</text:span> <text:span text:style-name="highlight_st0">"$@"</text:span><text:line-break/><text:s text:c="4"/><text:span text:style-name="highlight_kw3">exit</text:span> <text:span text:style-name="highlight_re4">$?</text:span><text:line-break/><text:span text:style-name="highlight_kw1">fi</text:span><text:line-break/> <text:line-break/> <text:line-break/><text:span text:style-name="highlight_co0">### Corps du Programme</text:span><text:line-break/><text:span text:style-name="highlight_kw2">tail</text:span> <text:span text:style-name="highlight_re5">-n</text:span> +<text:span text:style-name="highlight_nu0">1</text:span> <text:span text:style-name="highlight_sy0">/</text:span>proc<text:span text:style-name="highlight_sy0">/</text:span><text:span text:style-name="highlight_br0">[</text:span><text:span text:style-name="highlight_nu0">0</text:span>-<text:span text:style-name="highlight_nu0">9</text:span><text:span text:style-name="highlight_br0">]</text:span><text:span text:style-name="highlight_sy0">*/</text:span>smaps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awk</text:span> <text:span text:style-name="highlight_re5">-v</text:span> <text:span text:style-name="highlight_re2">opt</text:span>=<text:span text:style-name="highlight_st0">"<text:span text:style-name="highlight_es2">$opt_size</text:span>"</text:span> <text:span text:style-name="highlight_re5">-v</text:span> <text:span text:style-name="highlight_re2">o</text:span>=<text:span text:style-name="highlight_st0">"<text:span text:style-name="highlight_es2">$opt_o</text:span>"</text:span> <text:span text:style-name="highlight_st_h">'<text:line-break/><text:s text:c="4"/>function b2h(mem,p,<text:s text:c="4"/>x){<text:line-break/><text:s text:c="8"/>m=mem<text:line-break/><text:s text:c="8"/>while(int(m/=p))x++<text:line-break/><text:s text:c="8"/>return x<text:line-break/><text:s text:c="4"/>}<text:line-break/><text:s text:c="4"/>BEGIN{<text:line-break/><text:s text:c="8"/>if (opt == "d") {<text:line-break/><text:s text:c="12"/>p=1000<text:line-break/><text:s text:c="12"/>exp2unit[1]="ko"; exp2unit[2]="Mo"; exp2unit[3]="Go"<text:line-break/><text:s text:c="8"/>}else{<text:line-break/><text:s text:c="12"/>p=1024<text:line-break/><text:s text:c="12"/>exp2unit[1]="kB"; exp2unit[2]="MB"; exp2unit[3]="GB"<text:line-break/><text:s text:c="8"/>}<text:line-break/><text:s text:c="4"/>}<text:line-break/> <text:line-break/><text:s text:c="4"/>{<text:line-break/><text:s text:c="8"/>if (/^==&gt;/) {<text:line-break/><text:s text:c="12"/>f=$2<text:line-break/><text:s text:c="12"/>tgid=gensub(/\/proc\/([0-9]*)\/smaps/, "\\1", 1, f)<text:line-break/><text:s text:c="12"/>file="/proc/"tgid"/comm"<text:line-break/><text:s text:c="12"/>getline name &lt; file<text:line-break/><text:s text:c="12"/>close(file)<text:line-break/><text:s text:c="8"/>}<text:line-break/><text:s text:c="8"/>if (/^Swap:/ &amp;&amp; $2&gt;0) {<text:line-break/><text:s text:c="12"/>byteSize=$2*1024<text:line-break/><text:s text:c="12"/>if ( ! (tgid in procName)) {procName[tgid]=name}<text:line-break/><text:s text:c="12"/>procSwap[tgid]+=byteSize<text:line-break/><text:s text:c="12"/>totSwap+=byteSize<text:line-break/><text:s text:c="8"/>}<text:line-break/><text:s text:c="4"/>}<text:line-break/> <text:line-break/><text:s text:c="4"/>END{<text:line-break/><text:s text:c="8"/>PROCINFO["sorted_in"]="@val_num_desc"<text:line-break/><text:s text:c="8"/>if (totSwap&gt;0) {<text:line-break/><text:s text:c="12"/>if (!o) {printf("%-18s %7s %12s\n\n", "NOM", "PID", "TAILLE")}<text:line-break/><text:s text:c="12"/>for(pid in procSwap){<text:line-break/><text:s text:c="16"/>sizeSwap=procSwap[pid]<text:line-break/><text:s text:c="16"/>xp=b2h(sizeSwap,p)<text:line-break/><text:s text:c="16"/>if(xp==1){prec="d"}else{prec=".1f"}<text:line-break/><text:s text:c="16"/>printf("%-18s %8d %8"prec" %s\n", procName[pid], pid, sizeSwap/p^xp, exp2unit[xp])<text:line-break/><text:s text:c="16"/>nb++<text:line-break/><text:s text:c="12"/>}<text:line-break/><text:s text:c="12"/>if (!o) {<text:line-break/><text:s text:c="16"/>if (nb&gt;1) {nt="nt"}<text:line-break/><text:s text:c="16"/>print "\n"nb,"processus utilise"nt" le Swap"<text:line-break/><text:s text:c="16"/>xp=b2h(totSwap,p)<text:line-break/><text:s text:c="16"/>if(xp==1) { prec="d"}else{prec=".1f"}<text:line-break/><text:s text:c="16"/>printf("Volume occupé en Swap : %"prec" %s\n\n",totSwap/p^xp, exp2unit[xp])<text:line-break/><text:s text:c="12"/>}<text:line-break/><text:s text:c="8"/>}else{<text:line-break/><text:s text:c="12"/>if (!o) {printf("Aucun processus en swap.\n")}<text:line-break/><text:s text:c="8"/>}<text:line-break/><text:s text:c="4"/>}'</text:span></text:p>
          </table:table-cell>
        </table:table-row>
      </table:table>
      <text:h text:style-name="Heading_20_2" text:outline-level="2"><text:bookmark-start text:name="__RefHeading___exemple-de-retour_4"/><text:bookmark-start text:name="exemple-de-retour"/>Exemple de retour<text:bookmark-end text:name="__RefHeading___exemple-de-retour_4"/><text:bookmark-end text:name="exemple-de-retour"/></text:h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procswap</text:p>
          </table:table-cell>
        </table:table-row>
      </table:table>
      <text:p text:style-name="Preformatted_20_Text">NOM<text:s text:c="20"/>PID<text:s text:c="7"/>TAILLE<text:line-break/><text:line-break/>conky<text:s text:c="18"/>2231<text:s text:c="6"/>1.3 MB<text:line-break/>conky<text:s text:c="18"/>2215<text:s text:c="6"/>1.0 MB<text:line-break/>ssh-agent<text:s text:c="14"/>1977<text:s text:c="6"/>372 kB<text:line-break/>gnome-keyring-d<text:s text:c="8"/>2000<text:s text:c="6"/>236 kB<text:line-break/><text:line-break/>4 processus utilisent le Swap<text:line-break/>Volume occupé en Swap : 2.9 MB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awal:scripts:procswap-lister-les-processus-swapes</dc:title>
  </office:meta>
</office:document-meta>
</file>