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  <manifest:file-entry manifest:media-type="image/png" manifest:full-path="Pictures/3d6a7d8e104ec75ce58f09f8e6491174.png"/>
  <manifest:file-entry manifest:media-type="image/png" manifest:full-path="Pictures/ed1127670266f9235694b97dc20d80ac.png"/>
  <manifest:file-entry manifest:media-type="image/gif" manifest:full-path="Pictures/2df85d7051bff7f583c757593060eb9d.gif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awal:scripts:switch-on-off-dans-le-systray"/><text:bookmark-start text:name="__RefHeading___switch-on-off-dans-le-systray_1"/><text:bookmark-start text:name="switch-on-off-dans-le-systray"/>Switch On/Off dans le systray<text:bookmark-end text:name="__RefHeading___switch-on-off-dans-le-systray_1"/><text:bookmark-end text:name="switch-on-off-dans-le-systray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line-break/>
Mise à jour le : 15/05/2023</text:p>
          </table:table-cell>
        </table:table-row>
      </table:table>
      <text:list text:style-name="List_20_1" text:continue-numbering="false">
        <text:list-item>
          <text:p text:style-name="List_20_1_Content_First"> Une icône dans le systray</text:p>
        </text:list-item>
        <text:list-item>
          <text:p text:style-name="List_20_1_Content"> Un clic gauche bascule l'état de l'icône</text:p>
        </text:list-item>
        <text:list-item>
          <text:p text:style-name="List_20_1_Content"> Un clic droit montre un menu : Switcher ou Quitter</text:p>
        </text:list-item>
        <text:list-item>
          <text:p text:style-name="List_20_1_Content"> Un fichier contenant l'état actuel de l'icône (selon la version)</text:p>
        </text:list-item>
        <text:list-item>
          <text:p text:style-name="List_20_1_Content"> Possibilité de coder les actions (on et off) dans le script (ou d'utiliser le fichier d'état pour gérer les actions selon la version)</text:p>
        </text:list-item>
        <text:list-item>
          <text:p text:style-name="List_20_1_Content"> La version avec fichier d'état permet le pilotage du script par ce fichier en y écrivant ON ou OFF.</text:p>
        </text:list-item>
        <text:list-item>
          <text:p text:style-name="List_20_1_Content_Last"> Scripts à adapter (variables et/ou code pour les actions On et Off)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line-break/>Débutant s'abstenir</text:p>
          </table:table-cell>
        </table:table-row>
      </table:table>
      <text:p text:style-name="Text_20_body"><text:line-break/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line-break/>Nécessite <text:span text:style-name="Emphasis">yad</text:span> :<text:line-break/><text:line-break/>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6">
                  <text:p text:style-name="Preformatted_20_Text">apt install yad</text:p>
                </table:table-cell>
              </table:table-row>
            </table:table>
            <text:p text:style-name="Text_20_body">La version avec fichier d'état nécessite <text:span text:style-name="Emphasis">inotifywait</text:span> :</text:p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8">
                  <text:p text:style-name="Preformatted_20_Text">apt install intofy-tools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les-scripts-2-versions_2"/><text:bookmark-start text:name="les-scripts-2-versions"/>Les scripts (2 versions)<text:bookmark-end text:name="__RefHeading___les-scripts-2-versions_2"/><text:bookmark-end text:name="les-scripts-2-versions"/></text:h>
      <text:p text:style-name="Text_20_body">Ils s'appuient sur le mode notification de <text:span text:style-name="Emphasis">yad</text:span>.<text:line-break/>
Dans le chapitre “Images icônes”, vous trouverez des fichiers images pour les icônes ON et OFF.
<text:line-break/></text:p>
      <text:h text:style-name="Heading_20_5" text:outline-level="5"><text:bookmark-start text:name="__RefHeading___version-avec-fichier-d-etat_3"/><text:bookmark-start text:name="version-avec-fichier-d-etat"/>Version avec fichier d'état.<text:bookmark-end text:name="__RefHeading___version-avec-fichier-d-etat_3"/><text:bookmark-end text:name="version-avec-fichier-d-etat"/></text:h>
      <text:p text:style-name="Text_20_body"><text:span text:style-name="Emphasis">(Possibilité de mettre les instructions dans le script ou de faire un script extérieur qui viendra lire le fichier d'état)</text:span><text:line-break/>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<text:span text:style-name="highlight_co0">#!/bin/bash</text:span><text:line-break/> <text:line-break/> <text:line-break/><text:span text:style-name="highlight_co0">### Variables Customisables.</text:span><text:line-break/><text:span text:style-name="highlight_re2">Icon_Off</text:span>=<text:span text:style-name="highlight_st0">"/chemin/de/l'image/ON"</text:span><text:s text:c="5"/><text:span text:style-name="highlight_co0"># À adapter.</text:span><text:line-break/><text:span text:style-name="highlight_re2">Icon_On</text:span>=<text:span text:style-name="highlight_st0">"/chemin/de/l'image/OFF"</text:span><text:s text:c="5"/><text:span text:style-name="highlight_co0"># "<text:s text:c="2"/>"</text:span><text:line-break/><text:span text:style-name="highlight_re2">Switch</text:span>=<text:span text:style-name="highlight_st0">"<text:span text:style-name="highlight_es2">$HOME</text:span>/systray_switch_state"</text:span><text:s text:c="2"/><text:span text:style-name="highlight_co0"># "<text:s text:c="2"/>"<text:s text:c="4"/>Fichier d'état (contient soit ON soit OFF).</text:span><text:line-break/> <text:line-break/> <text:line-break/><text:span text:style-name="highlight_co0">### Fonctions.</text:span><text:line-break/>_quit <text:span text:style-name="highlight_br0">(</text:span><text:span text:style-name="highlight_br0">)</text:span><text:line-break/><text:span text:style-name="highlight_br0">{</text:span><text:line-break/><text:s text:c="3"/><text:span text:style-name="highlight_kw3">local</text:span> <text:span text:style-name="highlight_re2">s</text:span>=<text:span text:style-name="highlight_st0">"inotifywait -qme close_write <text:span text:style-name="highlight_es3">${Switch//\//\\\\/}</text:span>"</text:span><text:line-break/><text:s text:c="3"/><text:span text:style-name="highlight_kw2">kill</text:span> <text:span text:style-name="highlight_re5">-15</text:span> <text:span text:style-name="highlight_st0">"<text:span text:style-name="highlight_es4">$(ps -ef | awk -vs="$s" '$0 ~ s &amp;&amp; !/awk/{print $2}')</text:span>"</text:span><text:line-break/><text:span text:style-name="highlight_br0">}</text:span><text:line-break/> <text:line-break/>_switch <text:span text:style-name="highlight_br0">(</text:span><text:span text:style-name="highlight_br0">)</text:span><text:line-break/><text:span text:style-name="highlight_br0">{</text:span><text:line-break/><text:s text:c="3"/><text:span text:style-name="highlight_kw3">local</text:span> etat<text:line-break/><text:s text:c="3"/><text:span text:style-name="highlight_re2">etat</text:span>=$<text:span text:style-name="highlight_br0">(</text:span><text:span text:style-name="highlight_sy0">&lt;</text:span><text:span text:style-name="highlight_st0">"<text:span text:style-name="highlight_es2">$Switch</text:span>"</text:span><text:span text:style-name="highlight_br0">)</text:span><text:line-break/><text:s text:c="3"/><text:span text:style-name="highlight_kw1">if</text:span> <text:span text:style-name="highlight_br0">[</text:span> <text:span text:style-name="highlight_st0">"<text:span text:style-name="highlight_es2">$etat</text:span>"</text:span> = <text:span text:style-name="highlight_st0">"ON"</text:span> <text:span text:style-name="highlight_br0">]</text:span><text:line-break/><text:s text:c="6"/><text:span text:style-name="highlight_kw3">echo</text:span> <text:span text:style-name="highlight_st0">"OFF"</text:span> <text:span text:style-name="highlight_sy0">&gt;</text:span><text:span text:style-name="highlight_st0">"<text:span text:style-name="highlight_es2">$Switch</text:span>"</text:span><text:line-break/><text:s text:c="6"/><text:span text:style-name="highlight_co0">#</text:span><text:line-break/><text:s text:c="6"/><text:span text:style-name="highlight_co0"># Code ICI pour les actions OFF (optionnel)</text:span><text:line-break/><text:s text:c="6"/><text:span text:style-name="highlight_co0">#</text:span><text:line-break/><text:s text:c="3"/><text:span text:style-name="highlight_kw1">else</text:span><text:line-break/><text:s text:c="6"/><text:span text:style-name="highlight_kw3">echo</text:span> <text:span text:style-name="highlight_st0">"ON"</text:span> <text:span text:style-name="highlight_sy0">&gt;</text:span><text:span text:style-name="highlight_st0">"<text:span text:style-name="highlight_es2">$Switch</text:span>"</text:span><text:line-break/><text:s text:c="6"/><text:span text:style-name="highlight_co0">#</text:span><text:line-break/><text:s text:c="6"/><text:span text:style-name="highlight_co0"># Code ICI pour les actions ON (optionnel)</text:span><text:line-break/><text:s text:c="6"/><text:span text:style-name="highlight_co0">#</text:span><text:line-break/><text:s text:c="3"/><text:span text:style-name="highlight_kw1">fi</text:span><text:line-break/><text:span text:style-name="highlight_br0">}</text:span><text:line-break/> <text:line-break/>_icon_set <text:span text:style-name="highlight_br0">(</text:span><text:span text:style-name="highlight_br0">)</text:span><text:line-break/><text:span text:style-name="highlight_br0">{</text:span><text:line-break/><text:s text:c="3"/><text:span text:style-name="highlight_kw3">local</text:span> etat icon<text:line-break/><text:s text:c="3"/><text:span text:style-name="highlight_kw1">while</text:span> <text:span text:style-name="highlight_kw2">read</text:span> <text:span text:style-name="highlight_re5">-r</text:span><text:line-break/><text:s text:c="3"/><text:span text:style-name="highlight_kw1">do</text:span><text:line-break/><text:s text:c="6"/><text:span text:style-name="highlight_re2">etat</text:span>=$<text:span text:style-name="highlight_br0">(</text:span><text:span text:style-name="highlight_sy0">&lt;</text:span><text:span text:style-name="highlight_st0">"<text:span text:style-name="highlight_es2">$Switch</text:span>"</text:span><text:span text:style-name="highlight_br0">)</text:span><text:line-break/><text:s text:c="6"/><text:span text:style-name="highlight_br0">[</text:span> <text:span text:style-name="highlight_st0">"<text:span text:style-name="highlight_es2">$etat</text:span>"</text:span> = <text:span text:style-name="highlight_st0">"ON"</text:span> <text:span text:style-name="highlight_br0">]</text:span> <text:span text:style-name="highlight_sy0">&amp;&amp;</text:span> <text:span text:style-name="highlight_re2">icon</text:span>=<text:span text:style-name="highlight_st0">"<text:span text:style-name="highlight_es2">$Icon_On</text:span>"</text:span> <text:span text:style-name="highlight_sy0">||</text:span> <text:span text:style-name="highlight_re2">icon</text:span>=<text:span text:style-name="highlight_st0">"<text:span text:style-name="highlight_es2">$Icon_Off</text:span>"</text:span><text:line-break/><text:s text:c="6"/><text:span text:style-name="highlight_kw3">echo</text:span> <text:span text:style-name="highlight_st0">"icon:<text:span text:style-name="highlight_es2">$icon</text:span>"</text:span><text:line-break/><text:s text:c="3"/><text:span text:style-name="highlight_kw1">done</text:span> <text:span text:style-name="highlight_sy0">&lt;</text:span> <text:span text:style-name="highlight_sy0">&lt;</text:span><text:span text:style-name="highlight_br0">(</text:span><text:span text:style-name="highlight_kw3">echo</text:span>; inotifywait <text:span text:style-name="highlight_re5">-qme</text:span> close_write <text:span text:style-name="highlight_st0">"<text:span text:style-name="highlight_es2">$Switch</text:span>"</text:span><text:span text:style-name="highlight_br0">)</text:span><text:line-break/><text:span text:style-name="highlight_br0">}</text:span><text:line-break/> <text:line-break/> <text:line-break/><text:span text:style-name="highlight_co0">### Export (Variable et Fonctions).</text:span><text:line-break/><text:span text:style-name="highlight_kw3">export</text:span> Switch<text:line-break/><text:span text:style-name="highlight_kw3">export</text:span> <text:span text:style-name="highlight_re5">-f</text:span><text:s text:c="2"/>_quit<text:s text:c="2"/>_switch<text:line-break/> <text:line-break/> <text:line-break/><text:span text:style-name="highlight_kw3">exec</text:span> <text:span text:style-name="highlight_nu0">2</text:span><text:span text:style-name="highlight_sy0">&gt;/</text:span>dev<text:span text:style-name="highlight_sy0">/</text:span>null<text:s text:c="2"/><text:span text:style-name="highlight_co0"># Pour éviter le message `Complété` à la fermeture de yad par la fonction `_quit`.</text:span><text:line-break/> <text:line-break/> <text:line-break/><text:span text:style-name="highlight_co0">### Notification YAD (icône systray).</text:span><text:line-break/><text:span text:style-name="highlight_co0"># text = affiché au survol de la souris</text:span><text:line-break/><text:span text:style-name="highlight_co0"># menu = affichage+action(si clic) du menu sur clic droit de la souris</text:span><text:line-break/><text:span text:style-name="highlight_co0"># command = switch direct sur clic gauche de la souris</text:span><text:line-break/>yad <text:span text:style-name="highlight_re5">--notification</text:span><text:s text:c="52"/>\<text:line-break/><text:s text:c="4"/><text:span text:style-name="highlight_re5">--text</text:span> <text:span text:style-name="highlight_st0">"Texte de la bulle au survol de la souris"</text:span><text:s text:c="37"/>\<text:line-break/><text:s text:c="4"/><text:span text:style-name="highlight_re5">--icon-size</text:span> <text:span text:style-name="highlight_nu0">64</text:span><text:s text:c="52"/>\<text:line-break/><text:s text:c="4"/><text:span text:style-name="highlight_re5">--no-middle</text:span><text:s text:c="55"/>\<text:line-break/><text:s text:c="4"/><text:span text:style-name="highlight_re5">--menu</text:span> <text:span text:style-name="highlight_st0">"Switcher!bash -c '_switch'|Quitter!bash -c '_quit'"</text:span><text:s text:c="7"/>\<text:line-break/><text:s text:c="4"/><text:span text:style-name="highlight_re5">--command</text:span> <text:span text:style-name="highlight_st0">"bash -c '_switch'"</text:span><text:s text:c="37"/>\<text:line-break/><text:s text:c="4"/><text:span text:style-name="highlight_re5">--listen</text:span> <text:span text:style-name="highlight_sy0">&lt;</text:span> <text:span text:style-name="highlight_sy0">&lt;</text:span><text:span text:style-name="highlight_br0">(</text:span>_icon_set<text:span text:style-name="highlight_br0">)</text:span></text:p>
          </table:table-cell>
        </table:table-row>
      </table:table>
      <text:h text:style-name="Heading_20_5" text:outline-level="5"><text:bookmark-start text:name="__RefHeading___version-sans-fichier-d-etat_4"/><text:bookmark-start text:name="version-sans-fichier-d-etat"/>Version sans fichier d'état<text:bookmark-end text:name="__RefHeading___version-sans-fichier-d-etat_4"/><text:bookmark-end text:name="version-sans-fichier-d-etat"/></text:h>
      <text:p text:style-name="Text_20_body"><text:span text:style-name="Emphasis">(oblige de mettre les instructions On/Off dans ce script).</text:span><text:line-break/>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<text:span text:style-name="highlight_co0">#!/bin/bash</text:span><text:line-break/> <text:line-break/><text:span text:style-name="highlight_co0">### Variables Customisables.</text:span><text:line-break/><text:span text:style-name="highlight_re2">Icon_Off</text:span>=<text:span text:style-name="highlight_st0">"/chemin/de/l'image/ON"</text:span><text:s text:c="5"/><text:span text:style-name="highlight_co0"># À adapter.</text:span><text:line-break/><text:span text:style-name="highlight_re2">Icon_On</text:span>=<text:span text:style-name="highlight_st0">"/chemin/de/l'image/OFF"</text:span><text:s text:c="5"/><text:span text:style-name="highlight_co0"># "<text:s text:c="2"/>"</text:span><text:line-break/> <text:line-break/><text:span text:style-name="highlight_co0">### Créations des canaux de communication</text:span><text:line-break/><text:span text:style-name="highlight_kw2">mkfifo</text:span> fifo fifo2<text:line-break/><text:span text:style-name="highlight_kw3">exec</text:span> <text:span text:style-name="highlight_nu0">8</text:span><text:span text:style-name="highlight_sy0">&lt;&gt;</text:span>fifo <text:span text:style-name="highlight_nu0">4</text:span><text:span text:style-name="highlight_sy0">&gt;</text:span>fifo <text:span text:style-name="highlight_nu0">5</text:span><text:span text:style-name="highlight_sy0">&lt;</text:span>fifo <text:span text:style-name="highlight_nu0">8</text:span><text:span text:style-name="highlight_sy0">&gt;&amp;</text:span>-<text:line-break/><text:span text:style-name="highlight_kw3">exec</text:span> <text:span text:style-name="highlight_nu0">9</text:span><text:span text:style-name="highlight_sy0">&lt;&gt;</text:span>fifo2 <text:span text:style-name="highlight_nu0">6</text:span><text:span text:style-name="highlight_sy0">&gt;</text:span>fifo2 <text:span text:style-name="highlight_nu0">7</text:span><text:span text:style-name="highlight_sy0">&lt;</text:span>fifo2 <text:span text:style-name="highlight_nu0">9</text:span><text:span text:style-name="highlight_sy0">&gt;&amp;</text:span>-<text:line-break/><text:span text:style-name="highlight_kw2">rm</text:span> fifo fifo2<text:line-break/> <text:line-break/><text:span text:style-name="highlight_re2">fd4</text:span>=<text:span text:style-name="highlight_st0">"/proc/$$/fd/4"</text:span><text:line-break/><text:span text:style-name="highlight_re2">fd5</text:span>=<text:span text:style-name="highlight_st0">"/proc/$$/fd/5"</text:span><text:line-break/><text:span text:style-name="highlight_re2">fd6</text:span>=<text:span text:style-name="highlight_st0">"/proc/$$/fd/6"</text:span><text:line-break/> <text:line-break/><text:span text:style-name="highlight_co0">### Initialisation de l'état de l'icône.</text:span><text:line-break/><text:span text:style-name="highlight_co0"># Partie à adapter selon les actions pour ON et OFF.</text:span><text:line-break/><text:span text:style-name="highlight_co0"># Mais quel que soit l'état de départ, il faut envoyer les bonnes informations aux bons canaux.</text:span><text:line-break/><text:span text:style-name="highlight_kw3">echo</text:span> <text:span text:style-name="highlight_st0">"OFF"</text:span> <text:span text:style-name="highlight_sy0">&gt;&amp;</text:span><text:span text:style-name="highlight_nu0">4</text:span><text:line-break/><text:span text:style-name="highlight_kw3">echo</text:span> <text:span text:style-name="highlight_st0">"icon:<text:span text:style-name="highlight_es2">$Icon_Off</text:span>"</text:span> <text:span text:style-name="highlight_sy0">&gt;&amp;</text:span><text:span text:style-name="highlight_nu0">6</text:span><text:line-break/> <text:line-break/><text:span text:style-name="highlight_co0">### Fonctions.</text:span><text:line-break/>_quit <text:span text:style-name="highlight_br0">(</text:span><text:span text:style-name="highlight_br0">)</text:span><text:line-break/><text:span text:style-name="highlight_br0">{</text:span><text:line-break/><text:s text:c="3"/><text:span text:style-name="highlight_kw3">exec</text:span> <text:span text:style-name="highlight_nu0">6</text:span><text:span text:style-name="highlight_sy0">&gt;</text:span><text:span text:style-name="highlight_st0">"$1"</text:span><text:line-break/><text:s text:c="3"/><text:span text:style-name="highlight_kw3">echo</text:span> <text:span text:style-name="highlight_st0">"EOF"</text:span> <text:span text:style-name="highlight_sy0">&gt;&amp;</text:span><text:span text:style-name="highlight_nu0">6</text:span><text:line-break/><text:span text:style-name="highlight_br0">}</text:span><text:line-break/> <text:line-break/>_switch <text:span text:style-name="highlight_br0">(</text:span><text:span text:style-name="highlight_br0">)</text:span><text:line-break/><text:span text:style-name="highlight_br0">{</text:span><text:line-break/><text:s text:c="3"/><text:span text:style-name="highlight_kw3">local</text:span> etat<text:line-break/><text:s text:c="3"/><text:span text:style-name="highlight_kw3">exec</text:span> <text:span text:style-name="highlight_nu0">4</text:span><text:span text:style-name="highlight_sy0">&gt;</text:span><text:span text:style-name="highlight_st0">"$1"</text:span> <text:span text:style-name="highlight_nu0">5</text:span><text:span text:style-name="highlight_sy0">&lt;</text:span><text:span text:style-name="highlight_st0">"$2"</text:span> <text:span text:style-name="highlight_nu0">6</text:span><text:span text:style-name="highlight_sy0">&gt;</text:span><text:span text:style-name="highlight_st0">"$3"</text:span><text:line-break/><text:s text:c="3"/><text:span text:style-name="highlight_kw2">read</text:span> <text:span text:style-name="highlight_re5">-r</text:span> etat <text:span text:style-name="highlight_sy0">&lt;&amp;</text:span><text:span text:style-name="highlight_nu0">5</text:span><text:line-break/> <text:line-break/><text:s text:c="3"/><text:span text:style-name="highlight_kw1">if</text:span> <text:span text:style-name="highlight_br0">[</text:span> <text:span text:style-name="highlight_st0">"<text:span text:style-name="highlight_es2">$etat</text:span>"</text:span> = <text:span text:style-name="highlight_st0">"ON"</text:span> <text:span text:style-name="highlight_br0">]</text:span><text:line-break/><text:s text:c="3"/><text:span text:style-name="highlight_kw1">then</text:span><text:line-break/><text:s text:c="6"/><text:span text:style-name="highlight_kw3">echo</text:span> <text:span text:style-name="highlight_st0">"OFF"</text:span> <text:span text:style-name="highlight_sy0">&gt;&amp;</text:span><text:span text:style-name="highlight_nu0">4</text:span><text:line-break/><text:s text:c="6"/><text:span text:style-name="highlight_kw3">echo</text:span> <text:span text:style-name="highlight_st0">"icon:<text:span text:style-name="highlight_es2">$Icon_Off</text:span>"</text:span> <text:span text:style-name="highlight_sy0">&gt;&amp;</text:span><text:span text:style-name="highlight_nu0">6</text:span><text:line-break/><text:s text:c="6"/><text:span text:style-name="highlight_co0">#</text:span><text:line-break/><text:s text:c="6"/><text:span text:style-name="highlight_co0"># Code ICI pour les actions OFF</text:span><text:line-break/><text:s text:c="6"/><text:span text:style-name="highlight_co0">#</text:span><text:line-break/><text:s text:c="3"/><text:span text:style-name="highlight_kw1">else</text:span><text:line-break/><text:s text:c="6"/><text:span text:style-name="highlight_kw3">echo</text:span> <text:span text:style-name="highlight_st0">"ON"</text:span> <text:span text:style-name="highlight_sy0">&gt;&amp;</text:span><text:span text:style-name="highlight_nu0">4</text:span><text:line-break/><text:s text:c="6"/><text:span text:style-name="highlight_kw3">echo</text:span> <text:span text:style-name="highlight_st0">"icon:<text:span text:style-name="highlight_es2">$Icon_On</text:span>"</text:span> <text:span text:style-name="highlight_sy0">&gt;&amp;</text:span><text:span text:style-name="highlight_nu0">6</text:span><text:line-break/><text:s text:c="6"/><text:span text:style-name="highlight_co0">#</text:span><text:line-break/><text:s text:c="6"/><text:span text:style-name="highlight_co0"># Code ICI pour les actions ON</text:span><text:line-break/><text:s text:c="6"/><text:span text:style-name="highlight_co0">#</text:span><text:line-break/><text:s text:c="3"/><text:span text:style-name="highlight_kw1">fi</text:span><text:line-break/><text:span text:style-name="highlight_br0">}</text:span><text:line-break/> <text:line-break/><text:span text:style-name="highlight_co0">### Export des Fonctions et Variables.</text:span><text:line-break/><text:span text:style-name="highlight_kw3">export</text:span> <text:span text:style-name="highlight_re5">-f</text:span><text:s text:c="2"/>_quit<text:s text:c="2"/>_switch<text:line-break/><text:span text:style-name="highlight_kw3">export</text:span> Icon_On Icon_Off<text:line-break/> <text:line-break/><text:span text:style-name="highlight_co0">### Notification YAD (icône systray).</text:span><text:line-break/>yad <text:span text:style-name="highlight_re5">--notification</text:span><text:s text:c="66"/>\<text:line-break/><text:s text:c="4"/><text:span text:style-name="highlight_re5">--text</text:span> <text:span text:style-name="highlight_st0">"Texte au survol de la souris."</text:span><text:s text:c="42"/>\<text:line-break/><text:s text:c="4"/><text:span text:style-name="highlight_re5">--icon-size</text:span> <text:span text:style-name="highlight_nu0">64</text:span><text:s text:c="66"/>\<text:line-break/><text:s text:c="4"/><text:span text:style-name="highlight_re5">--no-middle</text:span><text:s text:c="69"/>\<text:line-break/><text:s text:c="4"/><text:span text:style-name="highlight_re5">--menu</text:span> <text:span text:style-name="highlight_st0">"Switcher!bash -c '_switch <text:span text:style-name="highlight_es2">$fd4</text:span> <text:span text:style-name="highlight_es2">$fd5</text:span> <text:span text:style-name="highlight_es2">$fd6</text:span>'|Quitter!bash -c '_quit <text:span text:style-name="highlight_es2">$fd6</text:span>'"</text:span> \<text:line-break/><text:s text:c="4"/><text:span text:style-name="highlight_re5">--command</text:span> <text:span text:style-name="highlight_st0">"bash -c '_switch <text:span text:style-name="highlight_es2">$fd4</text:span> <text:span text:style-name="highlight_es2">$fd5</text:span> <text:span text:style-name="highlight_es2">$fd6</text:span>'"</text:span><text:s text:c="36"/>\<text:line-break/><text:s text:c="4"/><text:span text:style-name="highlight_re5">--listen</text:span> <text:span text:style-name="highlight_sy0">&lt;</text:span> <text:span text:style-name="highlight_sy0">&lt;</text:span><text:span text:style-name="highlight_br0">(</text:span><text:span text:style-name="highlight_kw1">while</text:span> <text:span text:style-name="highlight_kw2">read</text:span> <text:span text:style-name="highlight_re5">-r</text:span> <text:span text:style-name="highlight_sy0">&lt;&amp;</text:span><text:span text:style-name="highlight_nu0">7</text:span>; <text:span text:style-name="highlight_kw1">do</text:span> <text:span text:style-name="highlight_br0">[</text:span> <text:span text:style-name="highlight_st0">"<text:span text:style-name="highlight_es2">$REPLY</text:span>"</text:span> = <text:span text:style-name="highlight_st0">"EOF"</text:span> <text:span text:style-name="highlight_br0">]</text:span> <text:span text:style-name="highlight_sy0">&amp;&amp;</text:span> <text:span text:style-name="highlight_kw3">break</text:span>; <text:span text:style-name="highlight_kw3">echo</text:span> <text:span text:style-name="highlight_st0">"<text:span text:style-name="highlight_es2">$REPLY</text:span>"</text:span>; <text:span text:style-name="highlight_kw1">done</text:span><text:span text:style-name="highlight_br0">)</text:span></text:p>
          </table:table-cell>
        </table:table-row>
      </table:table>
      <text:h text:style-name="Heading_20_2" text:outline-level="2"><text:bookmark-start text:name="__RefHeading___images-icones_5"/><text:bookmark-start text:name="images-icones"/>Images icônes<text:bookmark-end text:name="__RefHeading___images-icones_5"/><text:bookmark-end text:name="images-icones"/></text:h>
      <text:p text:style-name="Text_20_body"><text:a xlink:type="simple" xlink:href="https://debian-facile.org/images/file-R477709fd6aaa5940ba2be7b06e643632" text:style-name="Internet_20_link" text:visited-style-name="Visited_20_Internet_20_Link">Icône ON</text:a><text:line-break/>
<text:a xlink:type="simple" xlink:href="https://debian-facile.org/images/file-R9815d946627cdf57a09164453a56c84e" text:style-name="Internet_20_link" text:visited-style-name="Visited_20_Internet_20_Link">Icône OFF</text:a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Bah, il ne reste plus qu'à le lancer en début de session <draw:frame draw:style-name="media" draw:name="3" text:anchor-type="as-char" draw:z-index="3" svg:width="0.396875cm" svg:height="0.396875cm"><draw:image xlink:href="Pictures/2df85d7051bff7f583c757593060eb9d.gif" xlink:type="simple" xlink:show="embed" xlink:actuate="onLoad"/></draw:frame><text:line-break/>
Après adaptation évidemment ... <draw:frame draw:style-name="media" draw:name="4" text:anchor-type="as-char" draw:z-index="4" svg:width="0.396875cm" svg:height="0.396875cm"><draw:image xlink:href="Pictures/64b8b3e833780353673ce4b06dd3278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awal:scripts:switch-on-off-dans-le-systray</dc:title>
  </office:meta>
</office:document-meta>
</file>