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oulibre"/><text:bookmark-start text:name="__RefHeading___page-personnelle-de-toulibre_1"/><text:bookmark-start text:name="page-personnelle-de-toulibre"/>Page personnelle de Toulibre<text:bookmark-end text:name="__RefHeading___page-personnelle-de-toulibre_1"/><text:bookmark-end text:name="page-personnelle-de-toulibr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esprit est enfermé dans la boîte crânienne, tu parles d'une liberté !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Toulibre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Toulibre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oulibre</dc:title>
  </office:meta>
</office:document-meta>
</file>