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tramberlimpe:config:accueil"/><text:bookmark-start text:name="__RefHeading___ma-config-d-awesome_1"/><text:bookmark-start text:name="ma-config-d-awesome"/>Ma config d'Awesome<text:bookmark-end text:name="__RefHeading___ma-config-d-awesome_1"/><text:bookmark-end text:name="ma-config-d-awesome"/></text:h>
      <text:p text:style-name="Text_20_body">Voici une config pour awesome. 
Y'a plus de commandes et de widgets qu'utilisés. Certaines commandes sont précédées de “--”, c'est parce qu'elle fonctionnent (je les ai testées), mais qu'elle ne me sont pas utiles pour mon usage actuel... Les choses étant changeantes, je les conserve, on sait jamais. Et puis ça peut être utile...</text:p>
      <text:p text:style-name="Text_20_body">Il faut avoir installé les awesome-fonts (qui n'ont rien à voir avec Awesome le WM...) </text:p>
      <text:h text:style-name="Heading_20_1" text:outline-level="1"><text:bookmark-start text:name="__RefHeading___rc.lua_2"/><text:bookmark-start text:name="rc.lua"/>rc.lua<text:bookmark-end text:name="__RefHeading___rc.lua_2"/><text:bookmark-end text:name="rc.lua"/></text:h>
      <text:p text:style-name="Text_20_body">vicious = require(“vicious”)</text:p>
      <text:p text:style-name="Text_20_body">-- Standard awesome library
local gears = require(“gears”)
local awful = require(“awful”)
awful.rules = require(“awful.rules”)
require(“awful.autofocus”)
-- Widget and layout library
local wibox = require(“wibox”)
-- Theme handling library
local beautiful = require(“beautiful”)
-- Notification library
local naughty = require(“naughty”)
local menubar = require(“menubar”)</text:p>
      <text:p text:style-name="Text_20_body">-- Load Debian menu entries
require(“debian.menu”)</text:p>
      <text:p text:style-name="Text_20_body">-- WIDGET WIFI	
wifiwidget = wibox.widget.textbox()
vicious.register(wifiwidget, vicious.widgets.wifi, ' &lt;span color=“#66ff33”&gt;  ${ssid} à ${linp}%&lt;/span&gt; ', 2, “wlan0”) </text:p>
      <text:p text:style-name="Text_20_body">-- WIDGET BATTERIE 
batwidget = wibox.widget.textbox() 
-- version simple : vicious.register(batwidget, vicious.widgets.bat, “ | ⚡: $2% - $3 | ”, 61, “BAT0”)
-- version plus complexe, avec une notification quand la batterie est à 5% ou moins : 
vicious.register(batwidget, vicious.widgets.bat, function(widget, args) 
local label = { [“-”] = “”, [“+”] = “ ⚡”, [“↯”] = “ ↯”, [“⌁”] = “⌁” }
if args[2] &lt;= 5 then
naughty.notify({
title=“ Attention chérie, ça va couper ! ”,
text=“ La batterie est à : ”..args[2]..“% ”,
bg=“#ff0000”,
fg=“#000”,
timeout=5,
border_width=5,
font=“Arial 25”
}) 
end</text:p>
      <text:p text:style-name="Text_20_body">-- NOTIFICATION POUR DÉBRANCHER QUAND BATTERIE EST PLEINE
-- if args[2] == 100 then
-- naughty.notify({
-- title=“ Débranche Tout ! ”,
-- text=“ (♫ Choubidoubidouuuu ♫) La batterie est Pleine ”,
-- bg=“#00FEFE”,
-- fg=“#ff0000”,
-- timeout=5,
-- border_width=5,
-- font=“Arial 25”
-- }) 
-- end
return '  &lt;span color=“#FFFF00”&gt;  '..args[2]..'%'..label[args[1]]..'&lt;/span&gt;  ' 
end, 61, “BAT0”)</text:p>
      <text:p text:style-name="Text_20_body">-- WIDGET DISQUE DUR - avec notification si /&lt;1GB, /home&lt;5GB, /espace&lt;5GB :
ddwidget = wibox.widget.textbox()
vicious.register(ddwidget, vicious.widgets.fs, function(widget, args)
if tonumber(args['{/ avail_gb}']) &lt;= 1 then  -- si  /&lt;1GB
 naughty.notify({
title=“ n'en peut plus !”,
 text=“il reste ”..args[“{/ avail_gb}”]..“GB”,
bg=“#FE3300”,
fg=“#000000”,
timeout=5,
 border_width=5,
font=“Arial 25”
 })
end
if tonumber(args['{/home avail_gb}']) &lt;= 5 then  -- si /home&lt;5GB
 naughty.notify({
title=“ est bientôt plein !”,
 text=“il reste ”..args[“{/home avail_gb}”]..“GB”,
bg=“#FE3300”,
fg=“#000000”,
timeout=5,
 border_width=5,
font=“Arial 25”
 })
 end
-- pour EEDF : EFFACER de “if” à “end” (avant return)
if tonumber(args['{/media/espace avail_gb}']) &lt;= 5 then  -- si /espace&lt;5GB
 naughty.notify({
title=“ est bientôt plein !”,
 text=“il reste ”..args[“{/media/espace avail_gb}”]..“GB”,
bg=“#FE3300”,
fg=“#000000”,
timeout=5,
 border_width=5,
font=“Arial 25”
 })
 end
return '&lt;span color=“#ff6600”&gt;  '..args['{/ avail_gb}']..'GB -  '..args[“{/home avail_gb}”]..'GB -  '..args[“{/media/espace avail_gb}”]..'GB&lt;/span&gt; '
end, 61)</text:p>
      <text:p text:style-name="Text_20_body">-- pour EEDF : '&lt;span color=“#ff6600”&gt;   ${/ avail_gb} GB &lt;/span&gt; - &lt;span color=“#ff751a”&gt;   ${/home avail_gb} GB &lt;/span&gt; ', 61)</text:p>
      <text:p text:style-name="Text_20_body">-- WIDGET VOLUME DU SON
volumewidget = wibox.widget.textbox()
 vicious.register(volumewidget, vicious.widgets.volume,   function(widget, args)</text:p>
      <text:p text:style-name="Preformatted_20_Text"><text:s text:c="4"/>local label = { ["♫"] = "", ["♩"] = "- Mute" }<text:line-break/><text:s text:c="4"/>return '&lt;span color="#ff33cc"&gt; ♫ '.. args[1] .. '%&lt;/span&gt; &lt;span color="#ff0000"&gt;'.. label[args[2]]..'&lt;/span&gt;'<text:line-break/><text:s text:c="2"/>end, 2, "Master")</text:p>
      <text:p text:style-name="Text_20_body">-- <text:a xlink:type="simple" xlink:href="http://debian-facile.org/error-handling-check-if-awesome-encountered-an-error-during-startup-and-fell-back-to-another-config-this-code-will-only-ever-execute-for-the-fallback-config-if-awesome.startup_errors-then-naughty.notify-preset-naughty.config.presets.critical-title-oh-putain-y-a-des-erreurs-a-la-con-bordel-text-awesome.startup_errors-end-handle-runtime-errors-after-startup-do-local-in_error-false-awesome.connect_signal-debug:error-function-err-make-sure-we-don-t-go-into-an-endless-error-loop-if-in_error-then-return-end-in_error-true-naughty.notify-preset-naughty.config.presets.critical-title-oops-an-error-happened-text-err-in_error-false-end-end" text:style-name="Internet_20_link" text:visited-style-name="Visited_20_Internet_20_Link">error-function-err-make-sure-we-don-t-go-into-an-endless-error-loop-if-in_error-then-return-end-in_error-true-naughty.notify-preset-naughty.config.presets.critical-title-oops-an-error-happened-text-err-in_error-false-end-end</text:a>}</text:p>
      <text:p text:style-name="Text_20_body">-- <text:a xlink:type="simple" xlink:href="http://debian-facile.org/variable-definitions-themes-define-colours-icons-font-and-wallpapers.-beautiful.init-home-tramber-.config-awesome-themes-default-theme.lua-dnicon-wibox.widget.imagebox-upicon-wibox.widget.imagebox-dnicon:set_image-theme.widget_net-upicon:set_image-theme.widget_netup-transparency-client.connect_signal-focus-function-c-c.border_color-beautiful.border_focus-c.opacity-1-end-client.connect_signal-unfocus-function-c-c.border_color-beautiful.border_normal-c.opacity-0.7-end-this-is-used-later-as-the-default-terminal-and-editor-to-run.-terminal-x-terminal-emulator-editor-os.getenv-editor-or-editor-editor_cmd-terminal-..-e-..-editor-default-modkey.-usually-mod4-is-the-key-with-a-logo-between-control-and-alt.-if-you-do-not-like-this-or-do-not-have-such-a-key-i-suggest-you-to-remap-mod4-to-another-key-using-xmodmap-or-other-tools.-however-you-can-use-another-modifier-like-mod1-but-it-may-interact-with-others.-modkey-mod4-table-of-layouts-to-cover-with-awful.layout.inc-order-matters.-local-layouts-awful.layout.suit.floating-awful.layout.suit.tile-awful.layout.suit.tile.left-awful.layout.suit.tile.bottom-awful.layout.suit.tile.top-awful.layout.suit.fair-awful.layout.suit.fair.horizontal-awful.layout.suit.spiral-awful.layout.suit.spiral.dwindle-awful.layout.suit.max-awful.layout.suit.max.fullscreen-awful.layout.suit.magnifier" text:style-name="Internet_20_link" text:visited-style-name="Visited_20_Internet_20_Link">set_image-theme.widget_netup-transparency-client.connect_signal-focus-function-c-c.border_color-beautiful.border_focus-c.opacity-1-end-client.connect_signal-unfocus-function-c-c.border_color-beautiful.border_normal-c.opacity-0.7-end-this-is-used-later-as-the-default-terminal-and-editor-to-run.-terminal-x-terminal-emulator-editor-os.getenv-editor-or-editor-editor_cmd-terminal-..-e-..-editor-default-modkey.-usually-mod4-is-the-key-with-a-logo-between-control-and-alt.-if-you-do-not-like-this-or-do-not-have-such-a-key-i-suggest-you-to-remap-mod4-to-another-key-using-xmodmap-or-other-tools.-however-you-can-use-another-modifier-like-mod1-but-it-may-interact-with-others.-modkey-mod4-table-of-layouts-to-cover-with-awful.layout.inc-order-matters.-local-layouts-awful.layout.suit.floating-awful.layout.suit.tile-awful.layout.suit.tile.left-awful.layout.suit.tile.bottom-awful.layout.suit.tile.top-awful.layout.suit.fair-awful.layout.suit.fair.horizontal-awful.layout.suit.spiral-awful.layout.suit.spiral.dwindle-awful.layout.suit.max-awful.layout.suit.max.fullscreen-awful.layout.suit.magnifier</text:a>}</text:p>
      <text:p text:style-name="Text_20_body">-- <text:a xlink:type="simple" xlink:href="http://debian-facile.org/utilisateurs:tramberlimpe:config:wallpaper-if-beautiful.wallpaper-then-for-s-1-screen.count-do-gears.wallpaper.maximized-beautiful.wallpaper-s-true-end-end" text:style-name="Internet_20_link" text:visited-style-name="Visited_20_Internet_20_Link">wallpaper-if-beautiful.wallpaper-then-for-s-1-screen.count-do-gears.wallpaper.maximized-beautiful.wallpaper-s-true-end-end</text:a>}</text:p>
      <text:p text:style-name="Text_20_body">-- <text:a xlink:type="simple" xlink:href="http://debian-facile.org/utilisateurs:tramberlimpe:config:tags-define-a-tag-table-which-hold-all-screen-tags.-tags-names-1-%EF%84%94-2-%EF%82%AC-3-%EF%83%A0-4-%EF%80%BE-5-%EF%80%B5-6-%EF%85%9C-7-%EF%81%84-8-%E2%99%AA-9-%EF%80%BD-layout-layouts-2-layouts-2-layouts-2-layouts-2-layouts-2-layouts-2-layouts-2-layouts-2-layouts-2-for-s-1-screen.count-do-tags-s-awful.tag-tags.names-s-tags.layout-end" text:style-name="Internet_20_link" text:visited-style-name="Visited_20_Internet_20_Link">tags-define-a-tag-table-which-hold-all-screen-tags.-tags-names-1--2--3--4--5--6--7--8-♪-9--layout-layouts-2-layouts-2-layouts-2-layouts-2-layouts-2-layouts-2-layouts-2-layouts-2-layouts-2-for-s-1-screen.count-do-tags-s-awful.tag-tags.names-s-tags.layout-end</text:a>}</text:p>
      <text:p text:style-name="Text_20_body">-- <text:a xlink:type="simple" xlink:href="http://debian-facile.org/utilisateurs:tramberlimpe:config:menu-create-a-laucher-widget-and-a-main-menu-myawesomemenu-manual-terminal-..-e-man-awesome-edit-config-editor_cmd-..-..-awesome.conffile-restart-awesome.restart-quit-awesome.quit-mymainmenu-awful.menu-items-awesome-myawesomemenu-beautiful.awesome_icon-debian-debian.menu.debian_menu.debian-open-terminal-terminal-mylauncher-awful.widget.launcher-image-beautiful.awesome_icon-menu-mymainmenu-menubar-configuration-menubar.utils.terminal-terminal-set-the-terminal-for-applications-that-require-it" text:style-name="Internet_20_link" text:visited-style-name="Visited_20_Internet_20_Link">menu-create-a-laucher-widget-and-a-main-menu-myawesomemenu-manual-terminal-..-e-man-awesome-edit-config-editor_cmd-..-..-awesome.conffile-restart-awesome.restart-quit-awesome.quit-mymainmenu-awful.menu-items-awesome-myawesomemenu-beautiful.awesome_icon-debian-debian.menu.debian_menu.debian-open-terminal-terminal-mylauncher-awful.widget.launcher-image-beautiful.awesome_icon-menu-mymainmenu-menubar-configuration-menubar.utils.terminal-terminal-set-the-terminal-for-applications-that-require-it</text:a>}</text:p>
      <text:p text:style-name="Text_20_body">-- <text:a xlink:type="simple" xlink:href="http://debian-facile.org/wibox-create-a-textclock-widget-os.setlocale-fr_fr.utf-8-francais-mytextclock-awful.widget.textclock-span-color-40e0d0-a-d-b-h:m-span-60-mytextclock-awful.widget.textclock-a-d-b-h:m:s-1-si-vous-voulez-afficher-les-secondes-create-a-wibox-for-each-screen-and-add-it-mywibox-mypromptbox-mylayoutbox-mytaglist-mytaglist.buttons-awful.util.table.join-awful.button-1-awful.tag.viewonly-awful.button-modkey-1-awful.client.movetotag-awful.button-3-awful.tag.viewtoggle-awful.button-modkey-3-awful.client.toggletag-awful.button-4-function-t-awful.tag.viewnext-awful.tag.getscreen-t-end-awful.button-5-function-t-awful.tag.viewprev-awful.tag.getscreen-t-end-mytasklist-mytasklist.buttons-awful.util.table.join-awful.button-1-function-c-if-c-client.focus-then-c.minimized-true-else-without-this-the-following:isvisible-makes-no-sense-c.minimized-false-if-not-c:isvisible-then-awful.tag.viewonly-c:tags-1-end-this-will-also-un-minimize-the-client-if-needed-client.focus-c-c:raise-end-end-awful.button-3-function-if-instance-then-instance:hide-instance-nil-else-instance-awful.menu.clients-theme-width-250-end-end-awful.button-4-function-awful.client.focus.byidx-1-if-client.focus-then-client.focus:raise-end-end-awful.button-5-function-awful.client.focus.byidx-1-if-client.focus-then-client.focus:raise-end-end-for-s-1-screen.count-do-create-a-promptbox-for-each-screen-mypromptbox-s-awful.widget.prompt-create-an-imagebox-widget-which-will-contains-an-icon-indicating-which-layout-we-re-using.-we-need-one-layoutbox-per-screen.-mylayoutbox-s-awful.widget.layoutbox-s-mylayoutbox-s:buttons-awful.util.table.join-awful.button-1-function-awful.layout.inc-layouts-1-end-awful.button-3-function-awful.layout.inc-layouts-1-end-awful.button-4-function-awful.layout.inc-layouts-1-end-awful.button-5-function-awful.layout.inc-layouts-1-end-create-a-taglist-widget-mytaglist-s-awful.widget.taglist-s-awful.widget.taglist.filter.all-mytaglist.buttons-create-a-tasklist-widget-mytasklist-s-awful.widget.tasklist-s-awful.widget.tasklist.filter.currenttags-mytasklist.buttons-create-the-wibox-mywibox-s-awful.wibox-position-bottom-screen-s-widgets-that-are-aligned-to-the-left-local-left_layout-wibox.layout.fixed.horizontal-left_layout:add-mylauncher-left_layout:add-mytaglist-s-left_layout:add-mypromptbox-s-widgets-that-are-aligned-to-the-right-local-right_layout-wibox.layout.fixed.horizontal-if-s-1-then-right_layout:add-wibox.widget.systray-end-right_layout:add-wifiwidget-right_layout:add-volumewidget-right_layout:add-batwidget-right_layout:add-ddwidget-right_layout:add-mytextclock-right_layout:add-mylayoutbox-s-now-bring-it-all-together-with-the-tasklist-in-the-middle-local-layout-wibox.layout.align.horizontal-layout:set_left-left_layout-layout:set_middle-mytasklist-s-layout:set_right-right_layout-mywibox-s:set_widget-layout-end" text:style-name="Internet_20_link" text:visited-style-name="Visited_20_Internet_20_Link">set_widget-layout-end</text:a>}</text:p>
      <text:p text:style-name="Text_20_body">-- <text:a xlink:type="simple" xlink:href="http://debian-facile.org/mouse-bindings-root.buttons-awful.util.table.join-awful.button-3-function-mymainmenu:toggle-end-awful.button-4-awful.tag.viewnext-awful.button-5-awful.tag.viewprev" text:style-name="Internet_20_link" text:visited-style-name="Visited_20_Internet_20_Link">toggle-end-awful.button-4-awful.tag.viewnext-awful.button-5-awful.tag.viewprev</text:a>}</text:p>
      <text:p text:style-name="Text_20_body">-- <text:a xlink:type="simple" xlink:href="http://debian-facile.org/key-bindings-globalkeys-awful.util.table.join-awful.key-modkey-left-awful.tag.viewprev-awful.key-modkey-right-awful.tag.viewnext-awful.key-modkey-escape-awful.tag.history.restore-awful.key-modkey-s-function-awful.client.focus.byidx-1-if-client.focus-then-client.focus:raise-end-end-awful.key-modkey-t-function-awful.client.focus.byidx-1-if-client.focus-then-client.focus:raise-end-end-awful.key-modkey-w-function-mymainmenu:show-end-layout-manipulation-awful.key-modkey-shift-s-function-awful.client.swap.byidx-1-end-awful.key-modkey-shift-t-function-awful.client.swap.byidx-1-end-awful.key-modkey-control-s-function-awful.screen.focus_relative-1-end-awful.key-modkey-control-t-function-awful.screen.focus_relative-1-end-awful.key-modkey-u-awful.client.urgent.jumpto-awful.key-modkey-tab-function-awful.client.focus.history.previous-if-client.focus-then-client.focus:raise-end-end-standard-program-awful.key-modkey-return-function-awful.util.spawn-terminal-end-awful.key-modkey-shift-o-awesome.restart-awful.key-modkey-shift-e-awesome.quit-awful.key-print-function-awful.util.spawn-gnome-screenshot-e-mv-f-images-screenshots-h-2-dev-null-end-programmes:awful.key-modkey-l-function-awful.util.spawn-libreoffice-end-awful.key-modkey-j-function-awful.util.spawn-xterm-ranger-end-awful.key-modkey-control-j-function-awful.util.spawn-pcmanfm-end-awful.key-modkey-e-function-awful.util.spawn-icedove-end-awful.key-modkey-i-function-awful.util.spawn-conkeror-http:www.ffdn.org-fr-end-son-awful.key-modkey-y-function-awful.util.spawn-xterm-alsamixer-end-awful.key-modkey-f3-function-awful.util.spawn-amixer-set-master-toggle-end-awful.key-modkey-f6-function-awful.util.spawn-amixer-q-sset-master-2-end-awful.key-modkey-f5-function-awful.util.spawn-amixer-q-sset-master-2-end-ecrans-awful.key-modkey-f7-function-awful.util.spawn-lxrandr-end-toggle-titlebar-awful.key-modkey-control-a-function-c-awful.titlebar.toggle-c-end-acces-documents-directs-awful.key-modkey-control-p-function-awful.util.spawn-libreoffice-home-tramber-drive-bertrand_pinlet-banque-compta_perso-2016-compta_perso_2016.ods-end-awful.key-modkey-control-i-function-awful.util.spawn-libreoffice-home-tramber-drive-outil_gestion-internet-acces_internet_perso.doc-end-acces-pages-internet-directs-awful.key-modkey-control-m-function-awful.util.spawn-conkeror-http:www.cpasbien.io-homec.php-end-awful.key-modkey-control-b-function-awful.util.spawn-conkeror-https:www.credit-cooperatif.coop-portail-particuliers-login.do-end-awful.key-modkey-r-function-awful.tag.incmwfact-0.05-end-awful.key-modkey-c-function-awful.tag.incmwfact-0.05-end-awful.key-modkey-shift-r-function-awful.tag.incnmaster-1-end-awful.key-modkey-shift-c-function-awful.tag.incnmaster-1-end-awful.key-modkey-control-r-function-awful.tag.incncol-1-end-awful.key-modkey-control-c-function-awful.tag.incncol-1-end-awful.key-modkey-space-function-awful.layout.inc-layouts-1-end-awful.key-modkey-shift-space-function-awful.layout.inc-layouts-1-end-awful.key-modkey-control-n-awful.client.restore-prompt-awful.key-modkey-d-function-mypromptbox-mouse.screen:run-end-awful.key-modkey-control-k-function-awful.prompt.run-prompt-run-lua-code:mypromptbox-mouse.screen-.widget-awful.util.eval-nil-awful.util.getdir-cache-..-history_eval-end-menubar-awful.key-modkey-control-function-menubar.show-end-clientkeys-awful.util.table.join-awful.key-modkey-f-function-c-c.fullscreen-not-c.fullscreen-end-awful.key-modkey-shift-b-function-c-c:kill-end-awful.key-modkey-control-space-awful.client.floating.toggle-awful.key-modkey-control-return-function-c-c:swap-awful.client.getmaster-end-awful.key-modkey-o-awful.client.movetoscreen-awful.key-modkey-t-function-c-c.ontop-not-c.ontop-end-awful.key-modkey-n-function-c-the-client-currently-has-the-input-focus-so-it-cannot-be-minimized-since-minimized-clients-can-t-have-the-focus.-c.minimized-true-end-awful.key-modkey-m-function-c-c.maximized_horizontal-not-c.maximized_horizontal-c.maximized_vertical-not-c.maximized_vertical-end-bind-all-key-numbers-to-tags.-be-careful:we-use-keycodes-to-make-it-works-on-any-keyboard-layout.-this-should-map-on-the-top-row-of-your-keyboard-usually-1-to-9.-for-i-1-9-do-globalkeys-awful.util.table.join-globalkeys-view-tag-only.-awful.key-modkey-..-i-9-function-local-screen-mouse.screen-local-tag-awful.tag.gettags-screen-i-if-tag-then-awful.tag.viewonly-tag-end-end-toggle-tag.-awful.key-modkey-control-..-i-9-function-local-screen-mouse.screen-local-tag-awful.tag.gettags-screen-i-if-tag-then-awful.tag.viewtoggle-tag-end-end-move-client-to-tag.-awful.key-modkey-shift-..-i-9-function-if-client.focus-then-local-tag-awful.tag.gettags-client.focus.screen-i-if-tag-then-awful.client.movetotag-tag-end-end-end-toggle-tag.-awful.key-modkey-control-shift-..-i-9-function-if-client.focus-then-local-tag-awful.tag.gettags-client.focus.screen-i-if-tag-then-awful.client.toggletag-tag-end-end-end-end-clientbuttons-awful.util.table.join-awful.button-1-function-c-client.focus-c:c:raise-end-awful.button-modkey-1-awful.mouse.client.move-awful.button-modkey-3-awful.mouse.client.resize-set-keys-root.keys-globalkeys" text:style-name="Internet_20_link" text:visited-style-name="Visited_20_Internet_20_Link">raise-end-awful.button-modkey-1-awful.mouse.client.move-awful.button-modkey-3-awful.mouse.client.resize-set-keys-root.keys-globalkeys</text:a>}</text:p>
      <text:p text:style-name="Text_20_body">-- <text:a xlink:type="simple" xlink:href="http://debian-facile.org/utilisateurs:tramberlimpe:config:rules-rules-to-apply-to-new-clients-through-the-manage-signal-.-awful.rules.rules-all-clients-will-match-this-rule.-rule-properties-border_width-beautiful.border_width-border_color-beautiful.border_normal-focus-awful.client.focus.filter-raise-true-size_hints_honor-false-enlever-les-espaces-entre-les-fenetres-keys-clientkeys-buttons-clientbuttons-rule-class-xterm-properties-tag-tags-1-1-rule-class-navigator-properties-tag-tags-1-2-rule-class-conkeror-properties-tag-tags-1-2-rule-class-icedove-properties-tag-tags-1-3-rule-class-gimp-properties-tag-tags-1-4-rule-class-inkscape-properties-tag-tags-1-4-set-libreoffice-to-always-map-on-tags-number-5-of-screen-1.-rule-class-libreoffice-properties-tag-tags-1-5-rule-class-texmaker-properties-tag-tags-1-5-rule-class-pdfshuffler-properties-tag-tags-1-6-rule-class-evince-properties-tag-tags-1-6-rule-class-gedit-properties-tag-tags-1-7-rule-class-rhythmbox-properties-tag-tags-1-8-rule-class-smplayer-properties-tag-tags-1-9-rule-class-lxrandr-properties-floating-true" text:style-name="Internet_20_link" text:visited-style-name="Visited_20_Internet_20_Link">rules-rules-to-apply-to-new-clients-through-the-manage-signal-.-awful.rules.rules-all-clients-will-match-this-rule.-rule-properties-border_width-beautiful.border_width-border_color-beautiful.border_normal-focus-awful.client.focus.filter-raise-true-size_hints_honor-false-enlever-les-espaces-entre-les-fenetres-keys-clientkeys-buttons-clientbuttons-rule-class-xterm-properties-tag-tags-1-1-rule-class-navigator-properties-tag-tags-1-2-rule-class-conkeror-properties-tag-tags-1-2-rule-class-icedove-properties-tag-tags-1-3-rule-class-gimp-properties-tag-tags-1-4-rule-class-inkscape-properties-tag-tags-1-4-set-libreoffice-to-always-map-on-tags-number-5-of-screen-1.-rule-class-libreoffice-properties-tag-tags-1-5-rule-class-texmaker-properties-tag-tags-1-5-rule-class-pdfshuffler-properties-tag-tags-1-6-rule-class-evince-properties-tag-tags-1-6-rule-class-gedit-properties-tag-tags-1-7-rule-class-rhythmbox-properties-tag-tags-1-8-rule-class-smplayer-properties-tag-tags-1-9-rule-class-lxrandr-properties-floating-true</text:a>}</text:p>
      <text:p text:style-name="Text_20_body">-- <text:a xlink:type="simple" xlink:href="http://debian-facile.org/signals-signal-function-to-execute-when-a-new-client-appears.-client.connect_signal-manage-function-c-startup-enable-sloppy-focus-c:connect_signal-mouse:enter-function-c-if-awful.layout.get-c.screen-awful.layout.suit.magnifier-and-awful.client.focus.filter-c-then-client.focus-c-end-end-if-not-startup-then-set-the-windows-at-the-slave-i.e.-put-it-at-the-end-of-others-instead-of-setting-it-master.-awful.client.setslave-c-put-windows-in-a-smart-way-only-if-they-does-not-set-an-initial-position.-if-not-c.size_hints.user_position-and-not-c.size_hints.program_position-then-awful.placement.no_overlap-c-awful.placement.no_offscreen-c-end-elseif-not-c.size_hints.user_position-and-not-c.size_hints.program_position-then-prevent-clients-from-being-unreachable-after-screen-count-change-awful.placement.no_offscreen-c-end-local-titlebars_enabled-false-awful.titlebar.hide-c-if-titlebars_enabled-and-c.type-normal-or-c.type-dialog-then-buttons-for-the-titlebar-local-buttons-awful.util.table.join-awful.button-1-function-client.focus-c-c:raise-awful.mouse.client.move-c-end-awful.button-3-function-client.focus-c-c:raise-awful.mouse.client.resize-c-end-widgets-that-are-aligned-to-the-left-local-left_layout-wibox.layout.fixed.horizontal-left_layout:add-awful.titlebar.widget.iconwidget-c-left_layout:buttons-buttons-widgets-that-are-aligned-to-the-right-local-right_layout-wibox.layout.fixed.horizontal-right_layout:add-awful.titlebar.widget.floatingbutton-c-right_layout:add-awful.titlebar.widget.maximizedbutton-c-right_layout:add-awful.titlebar.widget.stickybutton-c-right_layout:add-awful.titlebar.widget.ontopbutton-c-right_layout:add-awful.titlebar.widget.closebutton-c-the-title-goes-in-the-middle-local-middle_layout-wibox.layout.flex.horizontal-local-title-awful.titlebar.widget.titlewidget-c-title:set_align-center-middle_layout:add-title-middle_layout:buttons-buttons-now-bring-it-all-together-local-layout-wibox.layout.align.horizontal-layout:set_left-left_layout-layout:set_right-right_layout-layout:set_middle-middle_layout-awful.titlebar-c:set_widget-layout-end-end-client.connect_signal-focus-function-c-c.border_color-beautiful.border_focus-end-client.connect_signal-unfocus-function-c-c.border_color-beautiful.border_normal-end" text:style-name="Internet_20_link" text:visited-style-name="Visited_20_Internet_20_Link">set_widget-layout-end-end-client.connect_signal-focus-function-c-c.border_color-beautiful.border_focus-end-client.connect_signal-unfocus-function-c-c.border_color-beautiful.border_normal-end</text:a>}</text:p>
      <text:p text:style-name="Text_20_body">-- au démarrage 
-- os.execute(“guake &amp;”)
-- os.execute(“seafile-applet &amp;”)
-- os.execute(“hexchat &amp;”)
-- os.execute(“bitmask &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tramberlimpe:config:accueil</dc:title>
  </office:meta>
</office:document-meta>
</file>