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ristan07"/><text:bookmark-start text:name="__RefHeading___page-personnelle-de-tristan07_1"/><text:bookmark-start text:name="page-personnelle-de-tristan07"/>Page personnelle de Tristan07<text:bookmark-end text:name="__RefHeading___page-personnelle-de-tristan07_1"/><text:bookmark-end text:name="page-personnelle-de-tristan07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tristan07:tutos:personnalisation-de-gnome-3" text:style-name="Internet_20_link" text:visited-style-name="Visited_20_Internet_20_Link">personnalisation-de-gnome-3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Tristan07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ristan07</dc:title>
  </office:meta>
</office:document-meta>
</file>