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config:firefox-adds"/><text:bookmark-start text:name="__RefHeading___mes-add-ons-dans-firefox_1"/><text:bookmark-start text:name="mes-add-ons-dans-firefox"/>mes Add-ons dans FireFox<text:bookmark-end text:name="__RefHeading___mes-add-ons-dans-firefox_1"/><text:bookmark-end text:name="mes-add-ons-dans-firefox"/></text:h>
      <text:p text:style-name="Text_20_body"><text:span text:style-name="underline">Dark Reader</text:span> (pour mettre une ambiance sombre et Nord)<text:line-break/>
<text:span text:style-name="underline">Adblock Plus</text:span><text:line-break/>
<text:span text:style-name="underline">Tranquility!</text:span><text:line-break/></text:p>
      <text:p text:style-name="Text_20_body">Theme: [url=<text:a xlink:type="simple" xlink:href="https://addons.mozilla.org/en-US/firefox/addon/nord-polar-night-theme/?utm_source=addons.mozilla.org&amp;utm_medium=referral&amp;utm_content=search]nord" text:style-name="Internet_20_link" text:visited-style-name="Visited_20_Internet_20_Link">https://addons.mozilla.org/en-US/firefox/addon/nord-polar-night-theme/?utm_source=addons.mozilla.org&amp;utm_medium=referral&amp;utm_content=search]nord</text:a> polar dark[/url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firefox-adds</dc:title>
  </office:meta>
</office:document-meta>
</file>