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yzef:config:fluxbox"/><text:bookmark-start text:name="__RefHeading___fb_1"/><text:bookmark-start text:name="fb"/>FB<text:bookmark-end text:name="__RefHeading___fb_1"/><text:bookmark-end text:name="fb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adding the following to the ~/.fluxbox/keys file:</text:p>
      <text:p text:style-name="Preformatted_20_Text">Mod4 d :ToggleCmd {ShowDesktop}</text:p>
      <text:p text:style-name="Text_20_body">So, Mod4 + D toggles “ShowDesktop”. “Mod4” being the Windows key on my keyboard. After saving the changes, Reconfigure or Restart Fluxbo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config:fluxbox</dc:title>
  </office:meta>
</office:document-meta>
</file>