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tyzef:config:how-to-stop-kernel-messages-from-flooding-my-console"/>I suggest you alter your /etc/sysctl.conf. Specifcally, you want to tweak the kernel.printk lin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Uncomment the following to stop low-level messages on console<text:line-break/>kernel.printk = 3 4 1 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how-to-stop-kernel-messages-from-flooding-my-console</dc:title>
  </office:meta>
</office:document-meta>
</file>