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config:ma-config-ob"/><text:bookmark-start text:name="__RefHeading___config-ob_1"/><text:bookmark-start text:name="config-ob"/>CONFIG OB<text:bookmark-end text:name="__RefHeading___config-ob_1"/><text:bookmark-end text:name="config-ob"/></text:h>
      <text:list text:style-name="List_20_1" text:continue-numbering="false">
        <text:list-item>
          <text:p text:style-name="LastListParagraph_List_20_1_Content_First"> Objet : toute ma config Openbox</text:p>
        </text:list-item>
      </text:list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# Mouse cursor<text:line-break/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breeze-cursor-theme</text:p>
          </table:table-cell>
        </table:table-row>
      </table:table>
      <text:p text:style-name="Text_20_body"><text:line-break/>
# GTK Theme<text:line-break/>
<text:span text:style-name="Source_20_Text">~/.themes/Nordic-bluish-accent</text:span><text:line-break/>
# Icons<text:line-break/>
<text:span text:style-name="Source_20_Text">~/.icons/NordArc-Icons</text:span><text:line-break/>
# OpenBox<text:line-break/>
<text:span text:style-name="Source_20_Text">~/Nord-Openbox</text:span><text:line-break/>
# Firefox<text:line-break/>
<text:span text:style-name="Source_20_Text">Theme: Nord Polar Dark (christosbouronikos)</text:span><text:line-break/>
<text:span text:style-name="Source_20_Text">Extensions: Adblock Plus; Dark Reader; Tranquility Reader;</text:span><text:line-break/>
PS: tout ceci peut changer en fonction du temps...</text:p>
      <text:h text:style-name="Heading_20_2" text:outline-level="2"><text:bookmark-start text:name="__RefHeading___autostart_3"/><text:bookmark-start text:name="autostart"/>AutoStart<text:bookmark-end text:name="__RefHeading___autostart_3"/><text:bookmark-end text:name="autostart"/></text:h>
      <text:p text:style-name="Preformatted_20_Text">#<text:line-break/># These things are run when an Openbox X Session is started.<text:line-break/># You may place a similar script in $HOME/.config/openbox/autostart<text:line-break/># to run user-specific things.<text:line-break/>#<text:line-break/><text:line-break/># If you want to use GNOME config tools...<text:line-break/>#<text:line-break/>#if test -x /usr/lib/x86_64-linux-gnu/gnome-settings-daemon &gt;/dev/null; then<text:line-break/>#<text:s text:c="2"/>/usr/lib/x86_64-linux-gnu/gnome-settings-daemon &amp;<text:line-break/>#elif which gnome-settings-daemon &gt;/dev/null 2&gt;&amp;1; then<text:line-break/>#<text:s text:c="2"/>gnome-settings-daemon &amp;<text:line-break/>#fi<text:line-break/><text:line-break/># If you want to use XFCE config tools...<text:line-break/>#<text:line-break/>#xfce-mcs-manager &amp;<text:line-break/><text:line-break/># my wallpaper<text:line-break/>feh --bg-max --no-fehbg --randomize ~/.wallpaper/*<text:s text:c="2"/>&amp;<text:line-break/><text:line-break/># my conky<text:line-break/>sleep 1s &amp;&amp; conky -c ~/.conkyrc &amp;<text:line-break/><text:line-break/># my xchat<text:line-break/>#sleep 7s &amp;&amp; rxvt-unicode -name irc -tr -e weechat-curses &amp;</text:p>
      <text:h text:style-name="Heading_20_2" text:outline-level="2"><text:bookmark-start text:name="__RefHeading___xresources_4"/><text:bookmark-start text:name="xresources"/>Xresources<text:bookmark-end text:name="__RefHeading___xresources_4"/><text:bookmark-end text:name="xresources"/></text:h>
      <text:p text:style-name="Text_20_body"># Xterm : <text:span text:style-name="Source_20_Text">~/.Xresources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! Copyright (c) 2016-present Arctic Ice Studio &lt;development@arcticicestudio.com&gt;<text:line-break/>! Copyright (c) 2016-present Sven Greb &lt;code@svengreb.de&gt;<text:line-break/> <text:line-break/>! Project:<text:s text:c="4"/>Nord XResources<text:line-break/>! Version:<text:s text:c="4"/>0.1.0<text:line-break/>! Repository: https://github.com/arcticicestudio/nord-xresources<text:line-break/>! License:<text:s text:c="4"/>MIT<text:line-break/> <text:line-break/>#define nord0 #2E3440<text:line-break/>#define nord1 #3B4252<text:line-break/>#define nord2 #434C5E<text:line-break/>#define nord3 #4C566A<text:line-break/>#define nord4 #D8DEE9<text:line-break/>#define nord5 #E5E9F0<text:line-break/>#define nord6 #ECEFF4<text:line-break/>#define nord7 #8FBCBB<text:line-break/>#define nord8 #88C0D0<text:line-break/>#define nord9 #81A1C1<text:line-break/>#define nord10 #5E81AC<text:line-break/>#define nord11 #BF616A<text:line-break/>#define nord12 #D08770<text:line-break/>#define nord13 #EBCB8B<text:line-break/>#define nord14 #A3BE8C<text:line-break/>#define nord15 #B48EAD<text:line-break/> <text:line-break/>*.foreground:<text:s text:c="3"/>nord4<text:line-break/>*.background:<text:s text:c="3"/>nord0<text:line-break/>*.cursorColor:<text:s text:c="2"/>nord4<text:line-break/>*fading: 35<text:line-break/>*fadeColor: nord3<text:line-break/> <text:line-break/>*.color0: nord1<text:line-break/>*.color1: nord11<text:line-break/>*.color2: nord14<text:line-break/>*.color3: nord13<text:line-break/>*.color4: nord9<text:line-break/>*.color5: nord15<text:line-break/>*.color6: nord8<text:line-break/>*.color7: nord5<text:line-break/>*.color8: nord3<text:line-break/>*.color9: nord11<text:line-break/>*.color10: nord14<text:line-break/>*.color11: nord13<text:line-break/>*.color12: nord9<text:line-break/>*.color13: nord15<text:line-break/>*.color14: nord7<text:line-break/>*.color15: nord6</text:p>
          </table:table-cell>
        </table:table-row>
      </table:table>
      <text:p text:style-name="Text_20_body">lancer: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xrdb ~/.Xresources</text:p>
          </table:table-cell>
        </table:table-row>
      </table:table>
      <text:p text:style-name="Text_20_body">dans le terminal...</text:p>
      <text:p text:style-name="Text_20_body">Ajouter: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xrdb ~/.Xresources</text:p>
          </table:table-cell>
        </table:table-row>
      </table:table>
      <text:p text:style-name="Text_20_body">dans: <text:span text:style-name="Source_20_Text">~/.config/openbox/autostart</text:span></text:p>
      <text:h text:style-name="Heading_20_2" text:outline-level="2"><text:bookmark-start text:name="__RefHeading___keyboard-shortcuts_5"/><text:bookmark-start text:name="keyboard-shortcuts"/>Keyboard Shortcuts<text:bookmark-end text:name="__RefHeading___keyboard-shortcuts_5"/><text:bookmark-end text:name="keyboard-shortcuts"/></text:h>
      <text:p text:style-name="Text_20_body">ajouter des raccourcis clavier :<text:line-break/>
(ici, je lance mon navigateur web, firefox en l'occurence puisque je n'ai que lui, avec la combinaison “ToucheWindows+f”)<text:line-break/>
<text:line-break/>
<text:span text:style-name="Source_20_Text">/home/tyzef/.config/openbox/rc.xml</text:span>:<text:line-break/></text:p>
      <text:p text:style-name="Preformatted_20_Text"><text:s text:c="3"/>&lt;keybind key="W-f"&gt;<text:line-break/><text:s text:c="4"/>&lt;action name="Execute"&gt;<text:line-break/><text:s text:c="5"/>&lt;command&gt;x-www-browser&lt;/command&gt;<text:line-break/><text:s text:c="4"/>&lt;/action&gt;<text:line-break/><text:s text:c="3"/>&lt;/keybind&gt;</text:p>
      <text:p text:style-name="Text_20_body">ne faites pas mon erreur de mettre votre commande dessous ceci, qui en fait cloture votre configuration raccourcis clavier : <text:line-break/></text:p>
      <text:p text:style-name="Preformatted_20_Text">&lt;/keyboard&gt;</text:p>
      <text:h text:style-name="Heading_20_2" text:outline-level="2"><text:bookmark-start text:name="__RefHeading___menu_6"/><text:bookmark-start text:name="menu"/>Menu<text:bookmark-end text:name="__RefHeading___menu_6"/><text:bookmark-end text:name="menu"/></text:h>
      <text:p text:style-name="Preformatted_20_Text">&lt;?xml version="1.0" encoding="UTF-8"?&gt;<text:line-break/><text:line-break/>&lt;openbox_menu xmlns="http://openbox.org/"<text:line-break/><text:s text:c="8"/>xmlns:xsi="http://www.w3.org/2001/XMLSchema-instance"<text:line-break/><text:s text:c="8"/>xsi:schemaLocation="http://openbox.org/<text:line-break/><text:s text:c="16"/>file:///usr/share/openbox/menu.xsd"&gt;<text:line-break/><text:line-break/>&lt;menu id="root-menu" label="Openbox 3"&gt;<text:line-break/><text:s text:c="2"/>&lt;item label="Terminal emulator"&gt;<text:line-break/><text:s text:c="4"/>&lt;action name="Execute"&gt;&lt;execute&gt;rxvt-unicode -tr&lt;/execute&gt;&lt;/action&gt;<text:line-break/><text:s text:c="2"/>&lt;/item&gt;<text:line-break/><text:s text:c="2"/>&lt;item label="Web browser"&gt;<text:line-break/><text:s text:c="4"/>&lt;action name="Execute"&gt;&lt;execute&gt;x-www-browser&lt;/execute&gt;&lt;/action&gt;<text:line-break/><text:s text:c="2"/>&lt;/item&gt;<text:line-break/><text:s text:c="2"/>&lt;!-- This requires the presence of the 'obamenu' package to work --&gt;<text:line-break/><text:s text:c="2"/>&lt;menu id="/Debian" /&gt;<text:line-break/><text:s text:c="2"/>&lt;separator /&gt;<text:line-break/><text:s text:c="2"/>&lt;menu id="applications-menu" label="Applications" execute="/usr/bin/obamenu"/&gt;<text:line-break/><text:s text:c="2"/>&lt;separator /&gt;<text:line-break/><text:s text:c="2"/>&lt;item label="ObConf"&gt;<text:line-break/><text:s text:c="4"/>&lt;action name="Execute"&gt;&lt;execute&gt;obconf&lt;/execute&gt;&lt;/action&gt;<text:line-break/><text:s text:c="2"/>&lt;/item&gt;<text:line-break/><text:s text:c="2"/>&lt;item label="Reconfigure"&gt;<text:line-break/><text:s text:c="4"/>&lt;action name="Reconfigure" /&gt;<text:line-break/><text:s text:c="2"/>&lt;/item&gt;<text:line-break/><text:s text:c="2"/>&lt;item label="Restart"&gt;<text:line-break/><text:s text:c="4"/>&lt;action name="Restart" /&gt;<text:line-break/><text:s text:c="2"/>&lt;/item&gt;<text:line-break/><text:s text:c="2"/>&lt;separator /&gt;<text:line-break/><text:s text:c="2"/>&lt;item label="Reboot"&gt;<text:line-break/><text:s text:c="4"/>&lt;action name="Execute"&gt;<text:line-break/><text:s text:c="8"/>&lt;execute&gt;sudo systemctl reboot&lt;/execute&gt;<text:line-break/><text:s text:c="4"/>&lt;/action&gt;<text:line-break/><text:s text:c="2"/>&lt;/item&gt;<text:line-break/><text:s text:c="2"/>&lt;item label="Shutdown"&gt;<text:line-break/><text:s text:c="4"/>&lt;action name="Execute"&gt;<text:line-break/><text:s text:c="8"/>&lt;execute&gt;sudo systemctl poweroff&lt;/execute&gt;<text:line-break/><text:s text:c="4"/>&lt;/action&gt;<text:line-break/><text:s text:c="2"/>&lt;/item&gt;<text:line-break/><text:s text:c="2"/>&lt;item label="Exit"&gt;<text:line-break/><text:s text:c="4"/>&lt;action name="Exit" /&gt;<text:line-break/><text:s text:c="2"/>&lt;/item&gt;<text:line-break/>&lt;/menu&gt;<text:line-break/><text:line-break/>&lt;/openbox_menu&gt;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pour le reboot et le shutdown, nécessite de faire partie des sudoers</text:p>
          </table:table-cell>
        </table:table-row>
      </table:table>
      <text:p text:style-name="Text_20_body">puis on ajoute au fichier “/etc/sudoers” via la commande en ROOT <text:span text:style-name="Source_20_Text">visudo</text:span>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# Allow users to shutdown <text:line-break/> <text:line-break/>tzf aspire3 =NOPASSWD: /usr/bin/systemctl poweroff,/usr/bin/systemctl halt,/usr/bin/systemctl reboot</text:p>
          </table:table-cell>
        </table:table-row>
      </table:table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“tzf” correspond à mon nom d'utilisateur et “aspire3” mon nom de machine(ces deux noms qui s'affichent dans le terminal)</text:p>
          </table:table-cell>
        </table:table-row>
      </table:table>
      <text:h text:style-name="Heading_20_2" text:outline-level="2"><text:bookmark-start text:name="__RefHeading___rc.xml_7"/><text:bookmark-start text:name="rc.xml"/>RC.XML<text:bookmark-end text:name="__RefHeading___rc.xml_7"/><text:bookmark-end text:name="rc.xml"/></text:h>
      <text:p text:style-name="Preformatted_20_Text">&lt;?xml version="1.0" encoding="UTF-8"?&gt;<text:line-break/>&lt;!-- Do not edit this file, it will be overwritten on install.<text:line-break/><text:s text:c="8"/>Copy the file to $HOME/.config/openbox/ instead. --&gt;<text:line-break/>&lt;openbox_config xmlns="http://openbox.org/3.4/rc" xmlns:xi="http://www.w3.org/2001/XInclude"&gt;<text:line-break/><text:s text:c="2"/>&lt;resistance&gt;<text:line-break/><text:s text:c="4"/>&lt;strength&gt;10&lt;/strength&gt;<text:line-break/><text:s text:c="4"/>&lt;screen_edge_strength&gt;20&lt;/screen_edge_strength&gt;<text:line-break/><text:s text:c="2"/>&lt;/resistance&gt;<text:line-break/><text:s text:c="2"/>&lt;focus&gt;<text:line-break/><text:s text:c="4"/>&lt;focusNew&gt;yes&lt;/focusNew&gt;<text:line-break/><text:s text:c="4"/>&lt;!-- always try to focus new windows when they appear. other rules do<text:line-break/><text:s text:c="7"/>apply --&gt;<text:line-break/><text:s text:c="4"/>&lt;followMouse&gt;no&lt;/followMouse&gt;<text:line-break/><text:s text:c="4"/>&lt;!-- move focus to a window when you move the mouse into it --&gt;<text:line-break/><text:s text:c="4"/>&lt;focusLast&gt;yes&lt;/focusLast&gt;<text:line-break/><text:s text:c="4"/>&lt;!-- focus the last used window when changing desktops, instead of the one<text:line-break/><text:s text:c="7"/>under the mouse pointer. when followMouse is enabled --&gt;<text:line-break/><text:s text:c="4"/>&lt;underMouse&gt;no&lt;/underMouse&gt;<text:line-break/><text:s text:c="4"/>&lt;!-- move focus under the mouse, even when the mouse is not moving --&gt;<text:line-break/><text:s text:c="4"/>&lt;focusDelay&gt;200&lt;/focusDelay&gt;<text:line-break/><text:s text:c="4"/>&lt;!-- when followMouse is enabled, the mouse must be inside the window for<text:line-break/><text:s text:c="7"/>this many milliseconds (1000 = 1 sec) before moving focus to it --&gt;<text:line-break/><text:s text:c="4"/>&lt;raiseOnFocus&gt;no&lt;/raiseOnFocus&gt;<text:line-break/><text:s text:c="4"/>&lt;!-- when followMouse is enabled, and a window is given focus by moving the<text:line-break/><text:s text:c="7"/>mouse into it, also raise the window --&gt;<text:line-break/><text:s text:c="2"/>&lt;/focus&gt;<text:line-break/><text:s text:c="2"/>&lt;placement&gt;<text:line-break/><text:s text:c="4"/>&lt;policy&gt;Smart&lt;/policy&gt;<text:line-break/><text:s text:c="4"/>&lt;!-- 'Smart' or 'UnderMouse' --&gt;<text:line-break/><text:s text:c="4"/>&lt;center&gt;yes&lt;/center&gt;<text:line-break/><text:s text:c="4"/>&lt;!-- whether to place windows in the center of the free area found or<text:line-break/><text:s text:c="7"/>the top left corner --&gt;<text:line-break/><text:s text:c="4"/>&lt;monitor&gt;Primary&lt;/monitor&gt;<text:line-break/><text:s text:c="4"/>&lt;!-- with Smart placement on a multi-monitor system, try to place new windows<text:line-break/><text:s text:c="7"/>on: 'Any' - any monitor, 'Mouse' - where the mouse is, 'Active' - where<text:line-break/><text:s text:c="7"/>the active window is, 'Primary' - only on the primary monitor --&gt;<text:line-break/><text:s text:c="4"/>&lt;primaryMonitor&gt;1&lt;/primaryMonitor&gt;<text:line-break/><text:s text:c="4"/>&lt;!-- The monitor where Openbox should place popup dialogs such as the<text:line-break/><text:s text:c="7"/>focus cycling popup, or the desktop switch popup.<text:s text:c="2"/>It can be an index<text:line-break/><text:s text:c="7"/>from 1, specifying a particular monitor.<text:s text:c="2"/>Or it can be one of the<text:line-break/><text:s text:c="7"/>following: 'Mouse' - where the mouse is, or<text:line-break/><text:s text:c="18"/>'Active' - where the active window is --&gt;<text:line-break/><text:s text:c="2"/>&lt;/placement&gt;<text:line-break/><text:s text:c="2"/>&lt;theme&gt;<text:line-break/><text:s text:c="4"/>&lt;name&gt;Turquoise Nights Ob&lt;/name&gt;<text:line-break/><text:s text:c="4"/>&lt;titleLayout&gt;NLIMC&lt;/titleLayout&gt;<text:line-break/><text:s text:c="4"/>&lt;!--<text:line-break/><text:s text:c="6"/>available characters are NDSLIMC, each can occur at most once.<text:line-break/><text:s text:c="6"/>N: window icon<text:line-break/><text:s text:c="6"/>L: window label (AKA title).<text:line-break/><text:s text:c="6"/>I: iconify<text:line-break/><text:s text:c="6"/>M: maximize<text:line-break/><text:s text:c="6"/>C: close<text:line-break/><text:s text:c="6"/>S: shade (roll up/down)<text:line-break/><text:s text:c="6"/>D: omnipresent (on all desktops).<text:line-break/><text:s text:c="2"/>--&gt;<text:line-break/><text:s text:c="4"/>&lt;keepBorder&gt;yes&lt;/keepBorder&gt;<text:line-break/><text:s text:c="4"/>&lt;animateIconify&gt;yes&lt;/animateIconify&gt;<text:line-break/><text:s text:c="4"/>&lt;font place="ActiveWindow"&gt;<text:line-break/><text:s text:c="6"/>&lt;name&gt;Glitch Slap&lt;/name&gt;<text:line-break/><text:s text:c="6"/>&lt;size&gt;12&lt;/size&gt;<text:line-break/><text:s text:c="6"/>&lt;!-- font size in points --&gt;<text:line-break/><text:s text:c="6"/>&lt;weight&gt;Bold&lt;/weight&gt;<text:line-break/><text:s text:c="6"/>&lt;!-- 'bold' or 'normal' --&gt;<text:line-break/><text:s text:c="6"/>&lt;slant&gt;Normal&lt;/slant&gt;<text:line-break/><text:s text:c="6"/>&lt;!-- 'italic' or 'normal' --&gt;<text:line-break/><text:s text:c="4"/>&lt;/font&gt;<text:line-break/><text:s text:c="4"/>&lt;font place="InactiveWindow"&gt;<text:line-break/><text:s text:c="6"/>&lt;name&gt;Glitch Slap&lt;/name&gt;<text:line-break/><text:s text:c="6"/>&lt;size&gt;12&lt;/size&gt;<text:line-break/><text:s text:c="6"/>&lt;!-- font size in points --&gt;<text:line-break/><text:s text:c="6"/>&lt;weight&gt;Bold&lt;/weight&gt;<text:line-break/><text:s text:c="6"/>&lt;!-- 'bold' or 'normal' --&gt;<text:line-break/><text:s text:c="6"/>&lt;slant&gt;Normal&lt;/slant&gt;<text:line-break/><text:s text:c="6"/>&lt;!-- 'italic' or 'normal' --&gt;<text:line-break/><text:s text:c="4"/>&lt;/font&gt;<text:line-break/><text:s text:c="4"/>&lt;font place="MenuHeader"&gt;<text:line-break/><text:s text:c="6"/>&lt;name&gt;Glitch Slap&lt;/name&gt;<text:line-break/><text:s text:c="6"/>&lt;size&gt;12&lt;/size&gt;<text:line-break/><text:s text:c="6"/>&lt;!-- font size in points --&gt;<text:line-break/><text:s text:c="6"/>&lt;weight&gt;Normal&lt;/weight&gt;<text:line-break/><text:s text:c="6"/>&lt;!-- 'bold' or 'normal' --&gt;<text:line-break/><text:s text:c="6"/>&lt;slant&gt;Normal&lt;/slant&gt;<text:line-break/><text:s text:c="6"/>&lt;!-- 'italic' or 'normal' --&gt;<text:line-break/><text:s text:c="4"/>&lt;/font&gt;<text:line-break/><text:s text:c="4"/>&lt;font place="MenuItem"&gt;<text:line-break/><text:s text:c="6"/>&lt;name&gt;Glitch Slap&lt;/name&gt;<text:line-break/><text:s text:c="6"/>&lt;size&gt;12&lt;/size&gt;<text:line-break/><text:s text:c="6"/>&lt;!-- font size in points --&gt;<text:line-break/><text:s text:c="6"/>&lt;weight&gt;Normal&lt;/weight&gt;<text:line-break/><text:s text:c="6"/>&lt;!-- 'bold' or 'normal' --&gt;<text:line-break/><text:s text:c="6"/>&lt;slant&gt;Normal&lt;/slant&gt;<text:line-break/><text:s text:c="6"/>&lt;!-- 'italic' or 'normal' --&gt;<text:line-break/><text:s text:c="4"/>&lt;/font&gt;<text:line-break/><text:s text:c="4"/>&lt;font place="ActiveOnScreenDisplay"&gt;<text:line-break/><text:s text:c="6"/>&lt;name&gt;Glitch Slap&lt;/name&gt;<text:line-break/><text:s text:c="6"/>&lt;size&gt;12&lt;/size&gt;<text:line-break/><text:s text:c="6"/>&lt;!-- font size in points --&gt;<text:line-break/><text:s text:c="6"/>&lt;weight&gt;Bold&lt;/weight&gt;<text:line-break/><text:s text:c="6"/>&lt;!-- 'bold' or 'normal' --&gt;<text:line-break/><text:s text:c="6"/>&lt;slant&gt;Normal&lt;/slant&gt;<text:line-break/><text:s text:c="6"/>&lt;!-- 'italic' or 'normal' --&gt;<text:line-break/><text:s text:c="4"/>&lt;/font&gt;<text:line-break/><text:s text:c="4"/>&lt;font place="InactiveOnScreenDisplay"&gt;<text:line-break/><text:s text:c="6"/>&lt;name&gt;Glitch Slap&lt;/name&gt;<text:line-break/><text:s text:c="6"/>&lt;size&gt;12&lt;/size&gt;<text:line-break/><text:s text:c="6"/>&lt;!-- font size in points --&gt;<text:line-break/><text:s text:c="6"/>&lt;weight&gt;Bold&lt;/weight&gt;<text:line-break/><text:s text:c="6"/>&lt;!-- 'bold' or 'normal' --&gt;<text:line-break/><text:s text:c="6"/>&lt;slant&gt;Normal&lt;/slant&gt;<text:line-break/><text:s text:c="6"/>&lt;!-- 'italic' or 'normal' --&gt;<text:line-break/><text:s text:c="4"/>&lt;/font&gt;<text:line-break/><text:s text:c="2"/>&lt;/theme&gt;<text:line-break/><text:s text:c="2"/>&lt;desktops&gt;<text:line-break/><text:s text:c="4"/>&lt;!-- this stuff is only used at startup, pagers allow you to change them<text:line-break/><text:s text:c="7"/>during a session<text:line-break/><text:line-break/><text:s text:c="7"/>these are default values to use when other ones are not already set<text:line-break/><text:s text:c="7"/>by other applications, or saved in your session<text:line-break/><text:line-break/><text:s text:c="7"/>use obconf if you want to change these without having to log out<text:line-break/><text:s text:c="7"/>and back in --&gt;<text:line-break/><text:s text:c="4"/>&lt;number&gt;4&lt;/number&gt;<text:line-break/><text:s text:c="4"/>&lt;firstdesk&gt;1&lt;/firstdesk&gt;<text:line-break/><text:s text:c="4"/>&lt;names&gt;<text:line-break/><text:s text:c="6"/>&lt;!-- set names up here if you want to, like this:<text:line-break/><text:s text:c="4"/>&lt;name&gt;desktop 1&lt;/name&gt;<text:line-break/><text:s text:c="4"/>&lt;name&gt;desktop 2&lt;/name&gt;<text:line-break/><text:s text:c="4"/>--&gt;<text:line-break/><text:s text:c="4"/>&lt;/names&gt;<text:line-break/><text:s text:c="4"/>&lt;popupTime&gt;875&lt;/popupTime&gt;<text:line-break/><text:s text:c="4"/>&lt;!-- The number of milliseconds to show the popup for when switching<text:line-break/><text:s text:c="7"/>desktops.<text:s text:c="2"/>Set this to 0 to disable the popup. --&gt;<text:line-break/><text:s text:c="2"/>&lt;/desktops&gt;<text:line-break/><text:s text:c="2"/>&lt;resize&gt;<text:line-break/><text:s text:c="4"/>&lt;drawContents&gt;yes&lt;/drawContents&gt;<text:line-break/><text:s text:c="4"/>&lt;popupShow&gt;Nonpixel&lt;/popupShow&gt;<text:line-break/><text:s text:c="4"/>&lt;!-- 'Always', 'Never', or 'Nonpixel' (xterms and such) --&gt;<text:line-break/><text:s text:c="4"/>&lt;popupPosition&gt;Center&lt;/popupPosition&gt;<text:line-break/><text:s text:c="4"/>&lt;!-- 'Center', 'Top', or 'Fixed' --&gt;<text:line-break/><text:s text:c="4"/>&lt;popupFixedPosition&gt;<text:line-break/><text:s text:c="6"/>&lt;!-- these are used if popupPosition is set to 'Fixed' --&gt;<text:line-break/><text:s text:c="6"/>&lt;x&gt;10&lt;/x&gt;<text:line-break/><text:s text:c="6"/>&lt;!-- positive number for distance from left edge, negative number for<text:line-break/><text:s text:c="9"/>distance from right edge, or 'Center' --&gt;<text:line-break/><text:s text:c="6"/>&lt;y&gt;10&lt;/y&gt;<text:line-break/><text:s text:c="6"/>&lt;!-- positive number for distance from top edge, negative number for<text:line-break/><text:s text:c="9"/>distance from bottom edge, or 'Center' --&gt;<text:line-break/><text:s text:c="4"/>&lt;/popupFixedPosition&gt;<text:line-break/><text:s text:c="2"/>&lt;/resize&gt;<text:line-break/><text:s text:c="2"/>&lt;!-- You can reserve a portion of your screen where windows will not cover when<text:line-break/><text:s text:c="5"/>they are maximized, or when they are initially placed.<text:line-break/><text:s text:c="5"/>Many programs reserve space automatically, but you can use this in other<text:line-break/><text:s text:c="5"/>cases. --&gt;<text:line-break/><text:s text:c="2"/>&lt;margins&gt;<text:line-break/><text:s text:c="4"/>&lt;top&gt;0&lt;/top&gt;<text:line-break/><text:s text:c="4"/>&lt;bottom&gt;0&lt;/bottom&gt;<text:line-break/><text:s text:c="4"/>&lt;left&gt;0&lt;/left&gt;<text:line-break/><text:s text:c="4"/>&lt;right&gt;0&lt;/right&gt;<text:line-break/><text:s text:c="2"/>&lt;/margins&gt;<text:line-break/><text:s text:c="2"/>&lt;dock&gt;<text:line-break/><text:s text:c="4"/>&lt;position&gt;TopLeft&lt;/position&gt;<text:line-break/><text:s text:c="4"/>&lt;!-- (Top|Bottom)(Left|Right|)|Top|Bottom|Left|Right|Floating --&gt;<text:line-break/><text:s text:c="4"/>&lt;floatingX&gt;0&lt;/floatingX&gt;<text:line-break/><text:s text:c="4"/>&lt;floatingY&gt;0&lt;/floatingY&gt;<text:line-break/><text:s text:c="4"/>&lt;noStrut&gt;no&lt;/noStrut&gt;<text:line-break/><text:s text:c="4"/>&lt;stacking&gt;Above&lt;/stacking&gt;<text:line-break/><text:s text:c="4"/>&lt;!-- 'Above', 'Normal', or 'Below' --&gt;<text:line-break/><text:s text:c="4"/>&lt;direction&gt;Vertical&lt;/direction&gt;<text:line-break/><text:s text:c="4"/>&lt;!-- 'Vertical' or 'Horizontal' --&gt;<text:line-break/><text:s text:c="4"/>&lt;autoHide&gt;no&lt;/autoHide&gt;<text:line-break/><text:s text:c="4"/>&lt;hideDelay&gt;300&lt;/hideDelay&gt;<text:line-break/><text:s text:c="4"/>&lt;!-- in milliseconds (1000 = 1 second) --&gt;<text:line-break/><text:s text:c="4"/>&lt;showDelay&gt;300&lt;/showDelay&gt;<text:line-break/><text:s text:c="4"/>&lt;!-- in milliseconds (1000 = 1 second) --&gt;<text:line-break/><text:s text:c="4"/>&lt;moveButton&gt;Middle&lt;/moveButton&gt;<text:line-break/><text:s text:c="4"/>&lt;!-- 'Left', 'Middle', 'Right' --&gt;<text:line-break/><text:s text:c="2"/>&lt;/dock&gt;<text:line-break/><text:s text:c="2"/>&lt;keyboard&gt;<text:line-break/><text:s text:c="4"/>&lt;chainQuitKey&gt;C-g&lt;/chainQuitKey&gt;<text:line-break/><text:s text:c="4"/>&lt;!-- Keybindings for desktop switching --&gt;<text:line-break/><text:s text:c="4"/>&lt;keybind key="C-A-Left"&gt;<text:line-break/><text:s text:c="6"/>&lt;action name="GoToDesktop"&gt;<text:line-break/><text:s text:c="8"/>&lt;to&gt;left&lt;/to&gt;<text:line-break/><text:s text:c="8"/>&lt;wrap&gt;no&lt;/wrap&gt;<text:line-break/><text:s text:c="6"/>&lt;/action&gt;<text:line-break/><text:s text:c="4"/>&lt;/keybind&gt;<text:line-break/><text:s text:c="4"/>&lt;keybind key="C-A-Right"&gt;<text:line-break/><text:s text:c="6"/>&lt;action name="GoToDesktop"&gt;<text:line-break/><text:s text:c="8"/>&lt;to&gt;right&lt;/to&gt;<text:line-break/><text:s text:c="8"/>&lt;wrap&gt;no&lt;/wrap&gt;<text:line-break/><text:s text:c="6"/>&lt;/action&gt;<text:line-break/><text:s text:c="4"/>&lt;/keybind&gt;<text:line-break/><text:s text:c="4"/>&lt;keybind key="C-A-Up"&gt;<text:line-break/><text:s text:c="6"/>&lt;action name="GoToDesktop"&gt;<text:line-break/><text:s text:c="8"/>&lt;to&gt;up&lt;/to&gt;<text:line-break/><text:s text:c="8"/>&lt;wrap&gt;no&lt;/wrap&gt;<text:line-break/><text:s text:c="6"/>&lt;/action&gt;<text:line-break/><text:s text:c="4"/>&lt;/keybind&gt;<text:line-break/><text:s text:c="4"/>&lt;keybind key="C-A-Down"&gt;<text:line-break/><text:s text:c="6"/>&lt;action name="GoToDesktop"&gt;<text:line-break/><text:s text:c="8"/>&lt;to&gt;down&lt;/to&gt;<text:line-break/><text:s text:c="8"/>&lt;wrap&gt;no&lt;/wrap&gt;<text:line-break/><text:s text:c="6"/>&lt;/action&gt;<text:line-break/><text:s text:c="4"/>&lt;/keybind&gt;<text:line-break/><text:s text:c="4"/>&lt;keybind key="S-A-Left"&gt;<text:line-break/><text:s text:c="6"/>&lt;action name="SendToDesktop"&gt;<text:line-break/><text:s text:c="8"/>&lt;to&gt;left&lt;/to&gt;<text:line-break/><text:s text:c="8"/>&lt;wrap&gt;no&lt;/wrap&gt;<text:line-break/><text:s text:c="6"/>&lt;/action&gt;<text:line-break/><text:s text:c="4"/>&lt;/keybind&gt;<text:line-break/><text:s text:c="4"/>&lt;keybind key="S-A-Right"&gt;<text:line-break/><text:s text:c="6"/>&lt;action name="SendToDesktop"&gt;<text:line-break/><text:s text:c="8"/>&lt;to&gt;right&lt;/to&gt;<text:line-break/><text:s text:c="8"/>&lt;wrap&gt;no&lt;/wrap&gt;<text:line-break/><text:s text:c="6"/>&lt;/action&gt;<text:line-break/><text:s text:c="4"/>&lt;/keybind&gt;<text:line-break/><text:s text:c="4"/>&lt;keybind key="S-A-Up"&gt;<text:line-break/><text:s text:c="6"/>&lt;action name="SendToDesktop"&gt;<text:line-break/><text:s text:c="8"/>&lt;to&gt;up&lt;/to&gt;<text:line-break/><text:s text:c="8"/>&lt;wrap&gt;no&lt;/wrap&gt;<text:line-break/><text:s text:c="6"/>&lt;/action&gt;<text:line-break/><text:s text:c="4"/>&lt;/keybind&gt;<text:line-break/><text:s text:c="4"/>&lt;keybind key="S-A-Down"&gt;<text:line-break/><text:s text:c="6"/>&lt;action name="SendToDesktop"&gt;<text:line-break/><text:s text:c="8"/>&lt;to&gt;down&lt;/to&gt;<text:line-break/><text:s text:c="8"/>&lt;wrap&gt;no&lt;/wrap&gt;<text:line-break/><text:s text:c="6"/>&lt;/action&gt;<text:line-break/><text:s text:c="4"/>&lt;/keybind&gt;<text:line-break/><text:s text:c="4"/>&lt;keybind key="W-F1"&gt;<text:line-break/><text:s text:c="6"/>&lt;action name="GoToDesktop"&gt;<text:line-break/><text:s text:c="8"/>&lt;to&gt;1&lt;/to&gt;<text:line-break/><text:s text:c="6"/>&lt;/action&gt;<text:line-break/><text:s text:c="4"/>&lt;/keybind&gt;<text:line-break/><text:s text:c="4"/>&lt;keybind key="W-F2"&gt;<text:line-break/><text:s text:c="6"/>&lt;action name="GoToDesktop"&gt;<text:line-break/><text:s text:c="8"/>&lt;to&gt;2&lt;/to&gt;<text:line-break/><text:s text:c="6"/>&lt;/action&gt;<text:line-break/><text:s text:c="4"/>&lt;/keybind&gt;<text:line-break/><text:s text:c="4"/>&lt;keybind key="W-F3"&gt;<text:line-break/><text:s text:c="6"/>&lt;action name="GoToDesktop"&gt;<text:line-break/><text:s text:c="8"/>&lt;to&gt;3&lt;/to&gt;<text:line-break/><text:s text:c="6"/>&lt;/action&gt;<text:line-break/><text:s text:c="4"/>&lt;/keybind&gt;<text:line-break/><text:s text:c="4"/>&lt;keybind key="W-F4"&gt;<text:line-break/><text:s text:c="6"/>&lt;action name="GoToDesktop"&gt;<text:line-break/><text:s text:c="8"/>&lt;to&gt;4&lt;/to&gt;<text:line-break/><text:s text:c="6"/>&lt;/action&gt;<text:line-break/><text:s text:c="4"/>&lt;/keybind&gt;<text:line-break/><text:s text:c="4"/>&lt;keybind key="W-d"&gt;<text:line-break/><text:s text:c="6"/>&lt;action name="ToggleShowDesktop"/&gt;<text:line-break/><text:s text:c="4"/>&lt;/keybind&gt;<text:line-break/><text:s text:c="4"/>&lt;!-- Keybindings for windows --&gt;<text:line-break/><text:s text:c="4"/>&lt;keybind key="A-F4"&gt;<text:line-break/><text:s text:c="6"/>&lt;action name="Close"/&gt;<text:line-break/><text:s text:c="4"/>&lt;/keybind&gt;<text:line-break/><text:s text:c="4"/>&lt;keybind key="A-Escape"&gt;<text:line-break/><text:s text:c="6"/>&lt;action name="Lower"/&gt;<text:line-break/><text:s text:c="6"/>&lt;action name="FocusToBottom"/&gt;<text:line-break/><text:s text:c="6"/>&lt;action name="Unfocus"/&gt;<text:line-break/><text:s text:c="4"/>&lt;/keybind&gt;<text:line-break/><text:s text:c="4"/>&lt;keybind key="A-space"&gt;<text:line-break/><text:s text:c="6"/>&lt;action name="ShowMenu"&gt;<text:line-break/><text:s text:c="8"/>&lt;menu&gt;client-menu&lt;/menu&gt;<text:line-break/><text:s text:c="6"/>&lt;/action&gt;<text:line-break/><text:s text:c="4"/>&lt;/keybind&gt;<text:line-break/><text:s text:c="4"/>&lt;!-- Take a screenshot of the current window with scrot when Alt+Print are pressed --&gt;<text:line-break/><text:s text:c="4"/>&lt;keybind key="A-Print"&gt;<text:line-break/><text:s text:c="6"/>&lt;action name="Execute"&gt;<text:line-break/><text:s text:c="8"/>&lt;command&gt;scrot -s&lt;/command&gt;<text:line-break/><text:s text:c="6"/>&lt;/action&gt;<text:line-break/><text:s text:c="4"/>&lt;/keybind&gt;<text:line-break/><text:s text:c="4"/>&lt;!-- Keybindings for window switching --&gt;<text:line-break/><text:s text:c="4"/>&lt;keybind key="A-Tab"&gt;<text:line-break/><text:s text:c="6"/>&lt;action name="NextWindow"&gt;<text:line-break/><text:s text:c="8"/>&lt;finalactions&gt;<text:line-break/><text:s text:c="10"/>&lt;action name="Focus"/&gt;<text:line-break/><text:s text:c="10"/>&lt;action name="Raise"/&gt;<text:line-break/><text:s text:c="10"/>&lt;action name="Unshade"/&gt;<text:line-break/><text:s text:c="8"/>&lt;/finalactions&gt;<text:line-break/><text:s text:c="6"/>&lt;/action&gt;<text:line-break/><text:s text:c="4"/>&lt;/keybind&gt;<text:line-break/><text:s text:c="4"/>&lt;keybind key="A-S-Tab"&gt;<text:line-break/><text:s text:c="6"/>&lt;action name="PreviousWindow"&gt;<text:line-break/><text:s text:c="8"/>&lt;finalactions&gt;<text:line-break/><text:s text:c="10"/>&lt;action name="Focus"/&gt;<text:line-break/><text:s text:c="10"/>&lt;action name="Raise"/&gt;<text:line-break/><text:s text:c="10"/>&lt;action name="Unshade"/&gt;<text:line-break/><text:s text:c="8"/>&lt;/finalactions&gt;<text:line-break/><text:s text:c="6"/>&lt;/action&gt;<text:line-break/><text:s text:c="4"/>&lt;/keybind&gt;<text:line-break/><text:s text:c="4"/>&lt;keybind key="C-A-Tab"&gt;<text:line-break/><text:s text:c="6"/>&lt;action name="NextWindow"&gt;<text:line-break/><text:s text:c="8"/>&lt;panels&gt;yes&lt;/panels&gt;<text:line-break/><text:s text:c="8"/>&lt;desktop&gt;yes&lt;/desktop&gt;<text:line-break/><text:s text:c="8"/>&lt;finalactions&gt;<text:line-break/><text:s text:c="10"/>&lt;action name="Focus"/&gt;<text:line-break/><text:s text:c="10"/>&lt;action name="Raise"/&gt;<text:line-break/><text:s text:c="10"/>&lt;action name="Unshade"/&gt;<text:line-break/><text:s text:c="8"/>&lt;/finalactions&gt;<text:line-break/><text:s text:c="6"/>&lt;/action&gt;<text:line-break/><text:s text:c="4"/>&lt;/keybind&gt;<text:line-break/><text:s text:c="4"/>&lt;!-- Keybindings for window switching with the arrow keys --&gt;<text:line-break/><text:s text:c="4"/>&lt;keybind key="W-S-Right"&gt;<text:line-break/><text:s text:c="6"/>&lt;action name="DirectionalCycleWindows"&gt;<text:line-break/><text:s text:c="8"/>&lt;direction&gt;right&lt;/direction&gt;<text:line-break/><text:s text:c="6"/>&lt;/action&gt;<text:line-break/><text:s text:c="4"/>&lt;/keybind&gt;<text:line-break/><text:s text:c="4"/>&lt;keybind key="W-S-Left"&gt;<text:line-break/><text:s text:c="6"/>&lt;action name="DirectionalCycleWindows"&gt;<text:line-break/><text:s text:c="8"/>&lt;direction&gt;left&lt;/direction&gt;<text:line-break/><text:s text:c="6"/>&lt;/action&gt;<text:line-break/><text:s text:c="4"/>&lt;/keybind&gt;<text:line-break/><text:s text:c="4"/>&lt;keybind key="W-S-Up"&gt;<text:line-break/><text:s text:c="6"/>&lt;action name="DirectionalCycleWindows"&gt;<text:line-break/><text:s text:c="8"/>&lt;direction&gt;up&lt;/direction&gt;<text:line-break/><text:s text:c="6"/>&lt;/action&gt;<text:line-break/><text:s text:c="4"/>&lt;/keybind&gt;<text:line-break/><text:s text:c="4"/>&lt;keybind key="W-S-Down"&gt;<text:line-break/><text:s text:c="6"/>&lt;action name="DirectionalCycleWindows"&gt;<text:line-break/><text:s text:c="8"/>&lt;direction&gt;down&lt;/direction&gt;<text:line-break/><text:s text:c="6"/>&lt;/action&gt;<text:line-break/><text:s text:c="4"/>&lt;/keybind&gt;<text:line-break/><text:s text:c="4"/>&lt;!-- Keybindings for running applications --&gt;<text:line-break/><text:s text:c="4"/>&lt;keybind key="W-e"&gt;<text:line-break/><text:s text:c="6"/>&lt;action name="Execute"&gt;<text:line-break/><text:s text:c="8"/>&lt;startupnotify&gt;<text:line-break/><text:s text:c="10"/>&lt;enabled&gt;true&lt;/enabled&gt;<text:line-break/><text:s text:c="10"/>&lt;name&gt;Konqueror&lt;/name&gt;<text:line-break/><text:s text:c="8"/>&lt;/startupnotify&gt;<text:line-break/><text:s text:c="8"/>&lt;command&gt;kfmclient openProfile filemanagement&lt;/command&gt;<text:line-break/><text:s text:c="6"/>&lt;/action&gt;<text:line-break/><text:s text:c="4"/>&lt;/keybind&gt;<text:line-break/><text:s text:c="4"/>&lt;!-- Launch scrot when Print is pressed --&gt;<text:line-break/><text:s text:c="4"/>&lt;keybind key="Print"&gt;<text:line-break/><text:s text:c="6"/>&lt;action name="Execute"&gt;<text:line-break/><text:s text:c="8"/>&lt;command&gt;scrot&lt;/command&gt;<text:line-break/><text:s text:c="6"/>&lt;/action&gt;<text:line-break/><text:s text:c="4"/>&lt;/keybind&gt;<text:line-break/><text:s text:c="4"/>&lt;!-- my own custom --&gt;<text:line-break/><text:s text:c="4"/>&lt;keybind key="W-m"&gt;<text:line-break/><text:s text:c="6"/>&lt;action name="ShowMenu"&gt;<text:line-break/><text:s text:c="8"/>&lt;menu&gt;root-menu&lt;/menu&gt;<text:line-break/><text:s text:c="6"/>&lt;/action&gt;<text:line-break/><text:s text:c="4"/>&lt;/keybind&gt;<text:line-break/><text:s text:c="4"/>&lt;keybind key="W-t"&gt;<text:line-break/><text:s text:c="6"/>&lt;action name="Execute"&gt;<text:line-break/><text:s text:c="8"/>&lt;command&gt;rxvt-unicode -tr&lt;/command&gt;<text:line-break/><text:s text:c="6"/>&lt;/action&gt;<text:line-break/><text:s text:c="4"/>&lt;/keybind&gt;<text:line-break/><text:s text:c="4"/>&lt;keybind key="W-r"&gt;<text:line-break/><text:s text:c="6"/>&lt;action name="Execute"&gt;<text:line-break/><text:s text:c="8"/>&lt;command&gt;rxvt-unicode -tr -e ranger&lt;/command&gt;<text:line-break/><text:s text:c="6"/>&lt;/action&gt;<text:line-break/><text:s text:c="4"/>&lt;/keybind&gt;<text:line-break/><text:s text:c="4"/>&lt;keybind key="W-b"&gt;<text:line-break/><text:s text:c="6"/>&lt;action name="Execute"&gt;<text:line-break/><text:s text:c="8"/>&lt;command&gt;firefox-esr&lt;/command&gt;<text:line-break/><text:s text:c="6"/>&lt;/action&gt;<text:line-break/><text:s text:c="4"/>&lt;/keybind&gt;<text:line-break/><text:s text:c="4"/>&lt;keybind key="W-x"&gt;<text:line-break/><text:s text:c="6"/>&lt;action name="Execute"&gt;<text:line-break/><text:s text:c="8"/>&lt;command&gt;rxvt-unicode -tr -name irc -e weechat-curses&lt;/command&gt;<text:line-break/><text:s text:c="6"/>&lt;/action&gt;<text:line-break/><text:s text:c="4"/>&lt;/keybind&gt;<text:line-break/><text:s text:c="4"/>&lt;keybind key="W-9"&gt;<text:line-break/><text:s text:c="6"/>&lt;action name="ToggleMaximize"/&gt;<text:line-break/><text:s text:c="4"/>&lt;/keybind&gt;<text:line-break/><text:s text:c="4"/>&lt;keybind key="W-8"&gt;<text:line-break/><text:s text:c="6"/>&lt;action name="Iconify"/&gt;<text:line-break/><text:s text:c="4"/>&lt;/keybind&gt;<text:line-break/><text:s text:c="4"/>&lt;keybind key="W-q"&gt;<text:line-break/><text:s text:c="6"/>&lt;action name="Close"/&gt;<text:line-break/><text:s text:c="4"/>&lt;/keybind&gt;<text:line-break/><text:s text:c="2"/>&lt;/keyboard&gt;<text:line-break/><text:s text:c="2"/>&lt;mouse&gt;<text:line-break/><text:s text:c="4"/>&lt;dragThreshold&gt;1&lt;/dragThreshold&gt;<text:line-break/><text:s text:c="4"/>&lt;!-- number of pixels the mouse must move before a drag begins --&gt;<text:line-break/><text:s text:c="4"/>&lt;doubleClickTime&gt;500&lt;/doubleClickTime&gt;<text:line-break/><text:s text:c="4"/>&lt;!-- in milliseconds (1000 = 1 second) --&gt;<text:line-break/><text:s text:c="4"/>&lt;screenEdgeWarpTime&gt;400&lt;/screenEdgeWarpTime&gt;<text:line-break/><text:s text:c="4"/>&lt;!-- Time before changing desktops when the pointer touches the edge of the<text:line-break/><text:s text:c="7"/>screen while moving a window, in milliseconds (1000 = 1 second).<text:line-break/><text:s text:c="7"/>Set this to 0 to disable warping --&gt;<text:line-break/><text:s text:c="4"/>&lt;screenEdgeWarpMouse&gt;false&lt;/screenEdgeWarpMouse&gt;<text:line-break/><text:s text:c="4"/>&lt;!-- Set this to TRUE to move the mouse pointer across the desktop when<text:line-break/><text:s text:c="7"/>switching due to hitting the edge of the screen --&gt;<text:line-break/><text:s text:c="4"/>&lt;context name="Frame"&gt;<text:line-break/><text:s text:c="6"/>&lt;mousebind button="A-Left" action="Press"&gt;<text:line-break/><text:s text:c="8"/>&lt;action name="Focus"/&gt;<text:line-break/><text:s text:c="8"/>&lt;action name="Raise"/&gt;<text:line-break/><text:s text:c="6"/>&lt;/mousebind&gt;<text:line-break/><text:s text:c="6"/>&lt;mousebind button="A-Left" action="Click"&gt;<text:line-break/><text:s text:c="8"/>&lt;action name="Unshade"/&gt;<text:line-break/><text:s text:c="6"/>&lt;/mousebind&gt;<text:line-break/><text:s text:c="6"/>&lt;mousebind button="A-Left" action="Drag"&gt;<text:line-break/><text:s text:c="8"/>&lt;action name="Move"/&gt;<text:line-break/><text:s text:c="6"/>&lt;/mousebind&gt;<text:line-break/><text:s text:c="6"/>&lt;mousebind button="A-Right" action="Press"&gt;<text:line-break/><text:s text:c="8"/>&lt;action name="Focus"/&gt;<text:line-break/><text:s text:c="8"/>&lt;action name="Raise"/&gt;<text:line-break/><text:s text:c="8"/>&lt;action name="Unshade"/&gt;<text:line-break/><text:s text:c="6"/>&lt;/mousebind&gt;<text:line-break/><text:s text:c="6"/>&lt;mousebind button="A-Right" action="Drag"&gt;<text:line-break/><text:s text:c="8"/>&lt;action name="Resize"/&gt;<text:line-break/><text:s text:c="6"/>&lt;/mousebind&gt;<text:line-break/><text:s text:c="6"/>&lt;mousebind button="A-Middle" action="Press"&gt;<text:line-break/><text:s text:c="8"/>&lt;action name="Lower"/&gt;<text:line-break/><text:s text:c="8"/>&lt;action name="FocusToBottom"/&gt;<text:line-break/><text:s text:c="8"/>&lt;action name="Unfocus"/&gt;<text:line-break/><text:s text:c="6"/>&lt;/mousebind&gt;<text:line-break/><text:s text:c="6"/>&lt;mousebind button="A-Up" action="Click"&gt;<text:line-break/><text:s text:c="8"/>&lt;action name="GoToDesktop"&gt;<text:line-break/><text:s text:c="10"/>&lt;to&gt;previous&lt;/to&gt;<text:line-break/><text:s text:c="8"/>&lt;/action&gt;<text:line-break/><text:s text:c="6"/>&lt;/mousebind&gt;<text:line-break/><text:s text:c="6"/>&lt;mousebind button="A-Down" action="Click"&gt;<text:line-break/><text:s text:c="8"/>&lt;action name="GoToDesktop"&gt;<text:line-break/><text:s text:c="10"/>&lt;to&gt;next&lt;/to&gt;<text:line-break/><text:s text:c="8"/>&lt;/action&gt;<text:line-break/><text:s text:c="6"/>&lt;/mousebind&gt;<text:line-break/><text:s text:c="6"/>&lt;mousebind button="C-A-Up" action="Click"&gt;<text:line-break/><text:s text:c="8"/>&lt;action name="GoToDesktop"&gt;<text:line-break/><text:s text:c="10"/>&lt;to&gt;previous&lt;/to&gt;<text:line-break/><text:s text:c="8"/>&lt;/action&gt;<text:line-break/><text:s text:c="6"/>&lt;/mousebind&gt;<text:line-break/><text:s text:c="6"/>&lt;mousebind button="C-A-Down" action="Click"&gt;<text:line-break/><text:s text:c="8"/>&lt;action name="GoToDesktop"&gt;<text:line-break/><text:s text:c="10"/>&lt;to&gt;next&lt;/to&gt;<text:line-break/><text:s text:c="8"/>&lt;/action&gt;<text:line-break/><text:s text:c="6"/>&lt;/mousebind&gt;<text:line-break/><text:s text:c="6"/>&lt;mousebind button="A-S-Up" action="Click"&gt;<text:line-break/><text:s text:c="8"/>&lt;action name="SendToDesktop"&gt;<text:line-break/><text:s text:c="10"/>&lt;to&gt;previous&lt;/to&gt;<text:line-break/><text:s text:c="8"/>&lt;/action&gt;<text:line-break/><text:s text:c="6"/>&lt;/mousebind&gt;<text:line-break/><text:s text:c="6"/>&lt;mousebind button="A-S-Down" action="Click"&gt;<text:line-break/><text:s text:c="8"/>&lt;action name="SendToDesktop"&gt;<text:line-break/><text:s text:c="10"/>&lt;to&gt;next&lt;/to&gt;<text:line-break/><text:s text:c="8"/>&lt;/action&gt;<text:line-break/><text:s text:c="6"/>&lt;/mousebind&gt;<text:line-break/><text:s text:c="4"/>&lt;/context&gt;<text:line-break/><text:s text:c="4"/>&lt;context name="Titlebar"&gt;<text:line-break/><text:s text:c="6"/>&lt;mousebind button="Left" action="Drag"&gt;<text:line-break/><text:s text:c="8"/>&lt;action name="Move"/&gt;<text:line-break/><text:s text:c="6"/>&lt;/mousebind&gt;<text:line-break/><text:s text:c="6"/>&lt;mousebind button="Left" action="DoubleClick"&gt;<text:line-break/><text:s text:c="8"/>&lt;action name="ToggleMaximize"/&gt;<text:line-break/><text:s text:c="6"/>&lt;/mousebind&gt;<text:line-break/><text:s text:c="6"/>&lt;mousebind button="Up" action="Click"&gt;<text:line-break/><text:s text:c="8"/>&lt;action name="if"&gt;<text:line-break/><text:s text:c="10"/>&lt;shaded&gt;no&lt;/shaded&gt;<text:line-break/><text:s text:c="10"/>&lt;then&gt;<text:line-break/><text:s text:c="12"/>&lt;action name="Shade"/&gt;<text:line-break/><text:s text:c="12"/>&lt;action name="FocusToBottom"/&gt;<text:line-break/><text:s text:c="12"/>&lt;action name="Unfocus"/&gt;<text:line-break/><text:s text:c="12"/>&lt;action name="Lower"/&gt;<text:line-break/><text:s text:c="10"/>&lt;/then&gt;<text:line-break/><text:s text:c="8"/>&lt;/action&gt;<text:line-break/><text:s text:c="6"/>&lt;/mousebind&gt;<text:line-break/><text:s text:c="6"/>&lt;mousebind button="Down" action="Click"&gt;<text:line-break/><text:s text:c="8"/>&lt;action name="if"&gt;<text:line-break/><text:s text:c="10"/>&lt;shaded&gt;yes&lt;/shaded&gt;<text:line-break/><text:s text:c="10"/>&lt;then&gt;<text:line-break/><text:s text:c="12"/>&lt;action name="Unshade"/&gt;<text:line-break/><text:s text:c="12"/>&lt;action name="Raise"/&gt;<text:line-break/><text:s text:c="10"/>&lt;/then&gt;<text:line-break/><text:s text:c="8"/>&lt;/action&gt;<text:line-break/><text:s text:c="6"/>&lt;/mousebind&gt;<text:line-break/><text:s text:c="4"/>&lt;/context&gt;<text:line-break/><text:s text:c="4"/>&lt;context name="Titlebar Top Right Bottom Left TLCorner TRCorner BRCorner BLCorner"&gt;<text:line-break/><text:s text:c="6"/>&lt;mousebind button="Left" action="Press"&gt;<text:line-break/><text:s text:c="8"/>&lt;action name="Focus"/&gt;<text:line-break/><text:s text:c="8"/>&lt;action name="Raise"/&gt;<text:line-break/><text:s text:c="8"/>&lt;action name="Unshade"/&gt;<text:line-break/><text:s text:c="6"/>&lt;/mousebind&gt;<text:line-break/><text:s text:c="6"/>&lt;mousebind button="Middle" action="Press"&gt;<text:line-break/><text:s text:c="8"/>&lt;action name="Lower"/&gt;<text:line-break/><text:s text:c="8"/>&lt;action name="FocusToBottom"/&gt;<text:line-break/><text:s text:c="8"/>&lt;action name="Unfocus"/&gt;<text:line-break/><text:s text:c="6"/>&lt;/mousebind&gt;<text:line-break/><text:s text:c="6"/>&lt;mousebind button="Right" action="Press"&gt;<text:line-break/><text:s text:c="8"/>&lt;action name="Focus"/&gt;<text:line-break/><text:s text:c="8"/>&lt;action name="Raise"/&gt;<text:line-break/><text:s text:c="8"/>&lt;action name="ShowMenu"&gt;<text:line-break/><text:s text:c="10"/>&lt;menu&gt;client-menu&lt;/menu&gt;<text:line-break/><text:s text:c="8"/>&lt;/action&gt;<text:line-break/><text:s text:c="6"/>&lt;/mousebind&gt;<text:line-break/><text:s text:c="4"/>&lt;/context&gt;<text:line-break/><text:s text:c="4"/>&lt;context name="Top"&gt;<text:line-break/><text:s text:c="6"/>&lt;mousebind button="Left" action="Drag"&gt;<text:line-break/><text:s text:c="8"/>&lt;action name="Resize"&gt;<text:line-break/><text:s text:c="10"/>&lt;edge&gt;top&lt;/edge&gt;<text:line-break/><text:s text:c="8"/>&lt;/action&gt;<text:line-break/><text:s text:c="6"/>&lt;/mousebind&gt;<text:line-break/><text:s text:c="4"/>&lt;/context&gt;<text:line-break/><text:s text:c="4"/>&lt;context name="Left"&gt;<text:line-break/><text:s text:c="6"/>&lt;mousebind button="Left" action="Drag"&gt;<text:line-break/><text:s text:c="8"/>&lt;action name="Resize"&gt;<text:line-break/><text:s text:c="10"/>&lt;edge&gt;left&lt;/edge&gt;<text:line-break/><text:s text:c="8"/>&lt;/action&gt;<text:line-break/><text:s text:c="6"/>&lt;/mousebind&gt;<text:line-break/><text:s text:c="4"/>&lt;/context&gt;<text:line-break/><text:s text:c="4"/>&lt;context name="Right"&gt;<text:line-break/><text:s text:c="6"/>&lt;mousebind button="Left" action="Drag"&gt;<text:line-break/><text:s text:c="8"/>&lt;action name="Resize"&gt;<text:line-break/><text:s text:c="10"/>&lt;edge&gt;right&lt;/edge&gt;<text:line-break/><text:s text:c="8"/>&lt;/action&gt;<text:line-break/><text:s text:c="6"/>&lt;/mousebind&gt;<text:line-break/><text:s text:c="4"/>&lt;/context&gt;<text:line-break/><text:s text:c="4"/>&lt;context name="Bottom"&gt;<text:line-break/><text:s text:c="6"/>&lt;mousebind button="Left" action="Drag"&gt;<text:line-break/><text:s text:c="8"/>&lt;action name="Resize"&gt;<text:line-break/><text:s text:c="10"/>&lt;edge&gt;bottom&lt;/edge&gt;<text:line-break/><text:s text:c="8"/>&lt;/action&gt;<text:line-break/><text:s text:c="6"/>&lt;/mousebind&gt;<text:line-break/><text:s text:c="6"/>&lt;mousebind button="Right" action="Press"&gt;<text:line-break/><text:s text:c="8"/>&lt;action name="Focus"/&gt;<text:line-break/><text:s text:c="8"/>&lt;action name="Raise"/&gt;<text:line-break/><text:s text:c="8"/>&lt;action name="ShowMenu"&gt;<text:line-break/><text:s text:c="10"/>&lt;menu&gt;client-menu&lt;/menu&gt;<text:line-break/><text:s text:c="8"/>&lt;/action&gt;<text:line-break/><text:s text:c="6"/>&lt;/mousebind&gt;<text:line-break/><text:s text:c="4"/>&lt;/context&gt;<text:line-break/><text:s text:c="4"/>&lt;context name="TRCorner BRCorner TLCorner BLCorner"&gt;<text:line-break/><text:s text:c="6"/>&lt;mousebind button="Left" action="Press"&gt;<text:line-break/><text:s text:c="8"/>&lt;action name="Focus"/&gt;<text:line-break/><text:s text:c="8"/>&lt;action name="Raise"/&gt;<text:line-break/><text:s text:c="8"/>&lt;action name="Unshade"/&gt;<text:line-break/><text:s text:c="6"/>&lt;/mousebind&gt;<text:line-break/><text:s text:c="6"/>&lt;mousebind button="Left" action="Drag"&gt;<text:line-break/><text:s text:c="8"/>&lt;action name="Resize"/&gt;<text:line-break/><text:s text:c="6"/>&lt;/mousebind&gt;<text:line-break/><text:s text:c="4"/>&lt;/context&gt;<text:line-break/><text:s text:c="4"/>&lt;context name="Client"&gt;<text:line-break/><text:s text:c="6"/>&lt;mousebind button="Left" action="Press"&gt;<text:line-break/><text:s text:c="8"/>&lt;action name="Focus"/&gt;<text:line-break/><text:s text:c="8"/>&lt;action name="Raise"/&gt;<text:line-break/><text:s text:c="6"/>&lt;/mousebind&gt;<text:line-break/><text:s text:c="6"/>&lt;mousebind button="Middle" action="Press"&gt;<text:line-break/><text:s text:c="8"/>&lt;action name="Focus"/&gt;<text:line-break/><text:s text:c="8"/>&lt;action name="Raise"/&gt;<text:line-break/><text:s text:c="6"/>&lt;/mousebind&gt;<text:line-break/><text:s text:c="6"/>&lt;mousebind button="Right" action="Press"&gt;<text:line-break/><text:s text:c="8"/>&lt;action name="Focus"/&gt;<text:line-break/><text:s text:c="8"/>&lt;action name="Raise"/&gt;<text:line-break/><text:s text:c="6"/>&lt;/mousebind&gt;<text:line-break/><text:s text:c="4"/>&lt;/context&gt;<text:line-break/><text:s text:c="4"/>&lt;context name="Icon"&gt;<text:line-break/><text:s text:c="6"/>&lt;mousebind button="Left" action="Press"&gt;<text:line-break/><text:s text:c="8"/>&lt;action name="Focus"/&gt;<text:line-break/><text:s text:c="8"/>&lt;action name="Raise"/&gt;<text:line-break/><text:s text:c="8"/>&lt;action name="Unshade"/&gt;<text:line-break/><text:s text:c="8"/>&lt;action name="ShowMenu"&gt;<text:line-break/><text:s text:c="10"/>&lt;menu&gt;client-menu&lt;/menu&gt;<text:line-break/><text:s text:c="8"/>&lt;/action&gt;<text:line-break/><text:s text:c="6"/>&lt;/mousebind&gt;<text:line-break/><text:s text:c="6"/>&lt;mousebind button="Right" action="Press"&gt;<text:line-break/><text:s text:c="8"/>&lt;action name="Focus"/&gt;<text:line-break/><text:s text:c="8"/>&lt;action name="Raise"/&gt;<text:line-break/><text:s text:c="8"/>&lt;action name="ShowMenu"&gt;<text:line-break/><text:s text:c="10"/>&lt;menu&gt;client-menu&lt;/menu&gt;<text:line-break/><text:s text:c="8"/>&lt;/action&gt;<text:line-break/><text:s text:c="6"/>&lt;/mousebind&gt;<text:line-break/><text:s text:c="4"/>&lt;/context&gt;<text:line-break/><text:s text:c="4"/>&lt;context name="AllDesktops"&gt;<text:line-break/><text:s text:c="6"/>&lt;mousebind button="Left" action="Press"&gt;<text:line-break/><text:s text:c="8"/>&lt;action name="Focus"/&gt;<text:line-break/><text:s text:c="8"/>&lt;action name="Raise"/&gt;<text:line-break/><text:s text:c="8"/>&lt;action name="Unshade"/&gt;<text:line-break/><text:s text:c="6"/>&lt;/mousebind&gt;<text:line-break/><text:s text:c="6"/>&lt;mousebind button="Left" action="Click"&gt;<text:line-break/><text:s text:c="8"/>&lt;action name="ToggleOmnipresent"/&gt;<text:line-break/><text:s text:c="6"/>&lt;/mousebind&gt;<text:line-break/><text:s text:c="4"/>&lt;/context&gt;<text:line-break/><text:s text:c="4"/>&lt;context name="Shade"&gt;<text:line-break/><text:s text:c="6"/>&lt;mousebind button="Left" action="Press"&gt;<text:line-break/><text:s text:c="8"/>&lt;action name="Focus"/&gt;<text:line-break/><text:s text:c="8"/>&lt;action name="Raise"/&gt;<text:line-break/><text:s text:c="6"/>&lt;/mousebind&gt;<text:line-break/><text:s text:c="6"/>&lt;mousebind button="Left" action="Click"&gt;<text:line-break/><text:s text:c="8"/>&lt;action name="ToggleShade"/&gt;<text:line-break/><text:s text:c="6"/>&lt;/mousebind&gt;<text:line-break/><text:s text:c="4"/>&lt;/context&gt;<text:line-break/><text:s text:c="4"/>&lt;context name="Iconify"&gt;<text:line-break/><text:s text:c="6"/>&lt;mousebind button="Left" action="Press"&gt;<text:line-break/><text:s text:c="8"/>&lt;action name="Focus"/&gt;<text:line-break/><text:s text:c="8"/>&lt;action name="Raise"/&gt;<text:line-break/><text:s text:c="6"/>&lt;/mousebind&gt;<text:line-break/><text:s text:c="6"/>&lt;mousebind button="Left" action="Click"&gt;<text:line-break/><text:s text:c="8"/>&lt;action name="Iconify"/&gt;<text:line-break/><text:s text:c="6"/>&lt;/mousebind&gt;<text:line-break/><text:s text:c="4"/>&lt;/context&gt;<text:line-break/><text:s text:c="4"/>&lt;context name="Maximize"&gt;<text:line-break/><text:s text:c="6"/>&lt;mousebind button="Left" action="Press"&gt;<text:line-break/><text:s text:c="8"/>&lt;action name="Focus"/&gt;<text:line-break/><text:s text:c="8"/>&lt;action name="Raise"/&gt;<text:line-break/><text:s text:c="8"/>&lt;action name="Unshade"/&gt;<text:line-break/><text:s text:c="6"/>&lt;/mousebind&gt;<text:line-break/><text:s text:c="6"/>&lt;mousebind button="Middle" action="Press"&gt;<text:line-break/><text:s text:c="8"/>&lt;action name="Focus"/&gt;<text:line-break/><text:s text:c="8"/>&lt;action name="Raise"/&gt;<text:line-break/><text:s text:c="8"/>&lt;action name="Unshade"/&gt;<text:line-break/><text:s text:c="6"/>&lt;/mousebind&gt;<text:line-break/><text:s text:c="6"/>&lt;mousebind button="Right" action="Press"&gt;<text:line-break/><text:s text:c="8"/>&lt;action name="Focus"/&gt;<text:line-break/><text:s text:c="8"/>&lt;action name="Raise"/&gt;<text:line-break/><text:s text:c="8"/>&lt;action name="Unshade"/&gt;<text:line-break/><text:s text:c="6"/>&lt;/mousebind&gt;<text:line-break/><text:s text:c="6"/>&lt;mousebind button="Left" action="Click"&gt;<text:line-break/><text:s text:c="8"/>&lt;action name="ToggleMaximize"/&gt;<text:line-break/><text:s text:c="6"/>&lt;/mousebind&gt;<text:line-break/><text:s text:c="6"/>&lt;mousebind button="Middle" action="Click"&gt;<text:line-break/><text:s text:c="8"/>&lt;action name="ToggleMaximize"&gt;<text:line-break/><text:s text:c="10"/>&lt;direction&gt;vertical&lt;/direction&gt;<text:line-break/><text:s text:c="8"/>&lt;/action&gt;<text:line-break/><text:s text:c="6"/>&lt;/mousebind&gt;<text:line-break/><text:s text:c="6"/>&lt;mousebind button="Right" action="Click"&gt;<text:line-break/><text:s text:c="8"/>&lt;action name="ToggleMaximize"&gt;<text:line-break/><text:s text:c="10"/>&lt;direction&gt;horizontal&lt;/direction&gt;<text:line-break/><text:s text:c="8"/>&lt;/action&gt;<text:line-break/><text:s text:c="6"/>&lt;/mousebind&gt;<text:line-break/><text:s text:c="4"/>&lt;/context&gt;<text:line-break/><text:s text:c="4"/>&lt;context name="Close"&gt;<text:line-break/><text:s text:c="6"/>&lt;mousebind button="Left" action="Press"&gt;<text:line-break/><text:s text:c="8"/>&lt;action name="Focus"/&gt;<text:line-break/><text:s text:c="8"/>&lt;action name="Raise"/&gt;<text:line-break/><text:s text:c="8"/>&lt;action name="Unshade"/&gt;<text:line-break/><text:s text:c="6"/>&lt;/mousebind&gt;<text:line-break/><text:s text:c="6"/>&lt;mousebind button="Left" action="Click"&gt;<text:line-break/><text:s text:c="8"/>&lt;action name="Close"/&gt;<text:line-break/><text:s text:c="6"/>&lt;/mousebind&gt;<text:line-break/><text:s text:c="4"/>&lt;/context&gt;<text:line-break/><text:s text:c="4"/>&lt;context name="Desktop"&gt;<text:line-break/><text:s text:c="6"/>&lt;mousebind button="Up" action="Click"&gt;<text:line-break/><text:s text:c="8"/>&lt;action name="GoToDesktop"&gt;<text:line-break/><text:s text:c="10"/>&lt;to&gt;previous&lt;/to&gt;<text:line-break/><text:s text:c="8"/>&lt;/action&gt;<text:line-break/><text:s text:c="6"/>&lt;/mousebind&gt;<text:line-break/><text:s text:c="6"/>&lt;mousebind button="Down" action="Click"&gt;<text:line-break/><text:s text:c="8"/>&lt;action name="GoToDesktop"&gt;<text:line-break/><text:s text:c="10"/>&lt;to&gt;next&lt;/to&gt;<text:line-break/><text:s text:c="8"/>&lt;/action&gt;<text:line-break/><text:s text:c="6"/>&lt;/mousebind&gt;<text:line-break/><text:s text:c="6"/>&lt;mousebind button="A-Up" action="Click"&gt;<text:line-break/><text:s text:c="8"/>&lt;action name="GoToDesktop"&gt;<text:line-break/><text:s text:c="10"/>&lt;to&gt;previous&lt;/to&gt;<text:line-break/><text:s text:c="8"/>&lt;/action&gt;<text:line-break/><text:s text:c="6"/>&lt;/mousebind&gt;<text:line-break/><text:s text:c="6"/>&lt;mousebind button="A-Down" action="Click"&gt;<text:line-break/><text:s text:c="8"/>&lt;action name="GoToDesktop"&gt;<text:line-break/><text:s text:c="10"/>&lt;to&gt;next&lt;/to&gt;<text:line-break/><text:s text:c="8"/>&lt;/action&gt;<text:line-break/><text:s text:c="6"/>&lt;/mousebind&gt;<text:line-break/><text:s text:c="6"/>&lt;mousebind button="C-A-Up" action="Click"&gt;<text:line-break/><text:s text:c="8"/>&lt;action name="GoToDesktop"&gt;<text:line-break/><text:s text:c="10"/>&lt;to&gt;previous&lt;/to&gt;<text:line-break/><text:s text:c="8"/>&lt;/action&gt;<text:line-break/><text:s text:c="6"/>&lt;/mousebind&gt;<text:line-break/><text:s text:c="6"/>&lt;mousebind button="C-A-Down" action="Click"&gt;<text:line-break/><text:s text:c="8"/>&lt;action name="GoToDesktop"&gt;<text:line-break/><text:s text:c="10"/>&lt;to&gt;next&lt;/to&gt;<text:line-break/><text:s text:c="8"/>&lt;/action&gt;<text:line-break/><text:s text:c="6"/>&lt;/mousebind&gt;<text:line-break/><text:s text:c="6"/>&lt;mousebind button="Left" action="Press"&gt;<text:line-break/><text:s text:c="8"/>&lt;action name="Focus"/&gt;<text:line-break/><text:s text:c="8"/>&lt;action name="Raise"/&gt;<text:line-break/><text:s text:c="6"/>&lt;/mousebind&gt;<text:line-break/><text:s text:c="6"/>&lt;mousebind button="Right" action="Press"&gt;<text:line-break/><text:s text:c="8"/>&lt;action name="Focus"/&gt;<text:line-break/><text:s text:c="8"/>&lt;action name="Raise"/&gt;<text:line-break/><text:s text:c="6"/>&lt;/mousebind&gt;<text:line-break/><text:s text:c="4"/>&lt;/context&gt;<text:line-break/><text:s text:c="4"/>&lt;context name="Root"&gt;<text:line-break/><text:s text:c="6"/>&lt;!-- Menus --&gt;<text:line-break/><text:s text:c="6"/>&lt;mousebind button="Middle" action="Press"&gt;<text:line-break/><text:s text:c="8"/>&lt;action name="ShowMenu"&gt;<text:line-break/><text:s text:c="10"/>&lt;menu&gt;client-list-combined-menu&lt;/menu&gt;<text:line-break/><text:s text:c="8"/>&lt;/action&gt;<text:line-break/><text:s text:c="6"/>&lt;/mousebind&gt;<text:line-break/><text:s text:c="6"/>&lt;mousebind button="Right" action="Press"&gt;<text:line-break/><text:s text:c="8"/>&lt;action name="ShowMenu"&gt;<text:line-break/><text:s text:c="10"/>&lt;menu&gt;root-menu&lt;/menu&gt;<text:line-break/><text:s text:c="8"/>&lt;/action&gt;<text:line-break/><text:s text:c="6"/>&lt;/mousebind&gt;<text:line-break/><text:s text:c="4"/>&lt;/context&gt;<text:line-break/><text:s text:c="4"/>&lt;context name="MoveResize"&gt;<text:line-break/><text:s text:c="6"/>&lt;mousebind button="Up" action="Click"&gt;<text:line-break/><text:s text:c="8"/>&lt;action name="GoToDesktop"&gt;<text:line-break/><text:s text:c="10"/>&lt;to&gt;previous&lt;/to&gt;<text:line-break/><text:s text:c="8"/>&lt;/action&gt;<text:line-break/><text:s text:c="6"/>&lt;/mousebind&gt;<text:line-break/><text:s text:c="6"/>&lt;mousebind button="Down" action="Click"&gt;<text:line-break/><text:s text:c="8"/>&lt;action name="GoToDesktop"&gt;<text:line-break/><text:s text:c="10"/>&lt;to&gt;next&lt;/to&gt;<text:line-break/><text:s text:c="8"/>&lt;/action&gt;<text:line-break/><text:s text:c="6"/>&lt;/mousebind&gt;<text:line-break/><text:s text:c="6"/>&lt;mousebind button="A-Up" action="Click"&gt;<text:line-break/><text:s text:c="8"/>&lt;action name="GoToDesktop"&gt;<text:line-break/><text:s text:c="10"/>&lt;to&gt;previous&lt;/to&gt;<text:line-break/><text:s text:c="8"/>&lt;/action&gt;<text:line-break/><text:s text:c="6"/>&lt;/mousebind&gt;<text:line-break/><text:s text:c="6"/>&lt;mousebind button="A-Down" action="Click"&gt;<text:line-break/><text:s text:c="8"/>&lt;action name="GoToDesktop"&gt;<text:line-break/><text:s text:c="10"/>&lt;to&gt;next&lt;/to&gt;<text:line-break/><text:s text:c="8"/>&lt;/action&gt;<text:line-break/><text:s text:c="6"/>&lt;/mousebind&gt;<text:line-break/><text:s text:c="4"/>&lt;/context&gt;<text:line-break/><text:s text:c="2"/>&lt;/mouse&gt;<text:line-break/><text:s text:c="2"/>&lt;menu&gt;<text:line-break/><text:s text:c="4"/>&lt;!-- You can specify more than one menu file in here and they are all loaded,<text:line-break/><text:s text:c="7"/>just don't make menu ids clash or, well, it'll be kind of pointless --&gt;<text:line-break/><text:s text:c="4"/>&lt;!-- default menu file (or custom one in $HOME/.config/openbox/) --&gt;<text:line-break/><text:s text:c="4"/>&lt;!-- system menu files on Debian systems --&gt;<text:line-break/><text:s text:c="4"/>&lt;file&gt;/var/lib/openbox/debian-menu.xml&lt;/file&gt;<text:line-break/><text:s text:c="4"/>&lt;file&gt;menu.xml&lt;/file&gt;<text:line-break/><text:s text:c="4"/>&lt;hideDelay&gt;200&lt;/hideDelay&gt;<text:line-break/><text:s text:c="4"/>&lt;!-- if a press-release lasts longer than this setting (in milliseconds), the<text:line-break/><text:s text:c="7"/>menu is hidden again --&gt;<text:line-break/><text:s text:c="4"/>&lt;middle&gt;no&lt;/middle&gt;<text:line-break/><text:s text:c="4"/>&lt;!-- center submenus vertically about the parent entry --&gt;<text:line-break/><text:s text:c="4"/>&lt;submenuShowDelay&gt;100&lt;/submenuShowDelay&gt;<text:line-break/><text:s text:c="4"/>&lt;!-- time to delay before showing a submenu after hovering over the parent<text:line-break/><text:s text:c="7"/>entry.<text:line-break/><text:s text:c="7"/>if this is a negative value, then the delay is infinite and the<text:line-break/><text:s text:c="7"/>submenu will not be shown until it is clicked on --&gt;<text:line-break/><text:s text:c="4"/>&lt;submenuHideDelay&gt;400&lt;/submenuHideDelay&gt;<text:line-break/><text:s text:c="4"/>&lt;!-- time to delay before hiding a submenu when selecting another<text:line-break/><text:s text:c="7"/>entry in parent menu<text:line-break/><text:s text:c="7"/>if this is a negative value, then the delay is infinite and the<text:line-break/><text:s text:c="7"/>submenu will not be hidden until a different submenu is opened --&gt;<text:line-break/><text:s text:c="4"/>&lt;showIcons&gt;no&lt;/showIcons&gt;<text:line-break/><text:s text:c="4"/>&lt;!-- controls if icons appear in the client-list-(combined-)menu --&gt;<text:line-break/><text:s text:c="4"/>&lt;manageDesktops&gt;yes&lt;/manageDesktops&gt;<text:line-break/><text:s text:c="4"/>&lt;!-- show the manage desktops section in the client-list-(combined-)menu --&gt;<text:line-break/><text:s text:c="2"/>&lt;/menu&gt;<text:line-break/><text:s text:c="2"/>&lt;applications&gt;<text:line-break/><text:s text:c="4"/>&lt;application type="normal"&gt;<text:line-break/><text:s text:c="6"/>&lt;maximized&gt;true&lt;/maximized&gt;<text:line-break/><text:s text:c="6"/>&lt;decor&gt;no&lt;/decor&gt;<text:line-break/><text:s text:c="4"/>&lt;/application&gt;<text:line-break/><text:s text:c="4"/>&lt;!--<text:line-break/><text:s text:c="2"/># this is an example with comments through out. use these to make your<text:line-break/><text:s text:c="2"/># own rules, but without the comments of course.<text:line-break/><text:s text:c="2"/># you may use one or more of the name/class/role/title/type rules to specify<text:line-break/><text:s text:c="2"/># windows to match<text:line-break/><text:line-break/><text:s text:c="2"/>&lt;application name="the window's _OB_APP_NAME property (see obxprop)"<text:line-break/><text:s text:c="14"/>class="the window's _OB_APP_CLASS property (see obxprop)"<text:line-break/><text:s text:c="10"/>groupname="the window's _OB_APP_GROUP_NAME property (see obxprop)"<text:line-break/><text:s text:c="9"/>groupclass="the window's _OB_APP_GROUP_CLASS property (see obxprop)"<text:line-break/><text:s text:c="15"/>role="the window's _OB_APP_ROLE property (see obxprop)"<text:line-break/><text:s text:c="14"/>title="the window's _OB_APP_TITLE property (see obxprop)"<text:line-break/><text:s text:c="15"/>type="the window's _OB_APP_TYPE property (see obxprob)..<text:line-break/><text:s text:c="22"/>(if unspecified, then it is 'dialog' for child windows)"&gt;<text:line-break/><text:s text:c="2"/># you may set only one of name/class/role/title/type, or you may use more<text:line-break/><text:s text:c="2"/># than one together to restrict your matches.<text:line-break/><text:line-break/><text:s text:c="2"/># the name, class, role, and title use simple wildcard matching such as those<text:line-break/><text:s text:c="2"/># used by a shell. you can use * to match any characters and ? to match<text:line-break/><text:s text:c="2"/># any single character.<text:line-break/><text:line-break/><text:s text:c="2"/># the type is one of: normal, dialog, splash, utility, menu, toolbar, dock,<text:line-break/><text:s text:c="2"/>#<text:s text:c="4"/>or desktop<text:line-break/><text:line-break/><text:s text:c="2"/># when multiple rules match a window, they will all be applied, in the<text:line-break/><text:s text:c="2"/># order that they appear in this list<text:line-break/><text:line-break/><text:line-break/><text:s text:c="4"/># each rule element can be left out or set to 'default' to specify to not <text:line-break/><text:s text:c="4"/># change that attribute of the window<text:line-break/><text:line-break/><text:s text:c="4"/>&lt;decor&gt;yes&lt;/decor&gt;<text:line-break/><text:s text:c="4"/># enable or disable window decorations<text:line-break/><text:line-break/><text:s text:c="4"/>&lt;shade&gt;no&lt;/shade&gt;<text:line-break/><text:s text:c="4"/># make the window shaded when it appears, or not<text:line-break/><text:line-break/><text:s text:c="4"/>&lt;position force="no"&gt;<text:line-break/><text:s text:c="6"/># the position is only used if both an x and y coordinate are provided<text:line-break/><text:s text:c="6"/># (and not set to 'default')<text:line-break/><text:s text:c="6"/># when force is "yes", then the window will be placed here even if it<text:line-break/><text:s text:c="6"/># says you want it placed elsewhere.<text:s text:c="2"/>this is to override buggy<text:line-break/><text:s text:c="6"/># applications who refuse to behave<text:line-break/><text:s text:c="6"/>&lt;x&gt;center&lt;/x&gt;<text:line-break/><text:s text:c="6"/># a number like 50, or 'center' to center on screen. use a negative number<text:line-break/><text:s text:c="6"/># to start from the right (or bottom for &lt;y&gt;), ie -50 is 50 pixels from<text:line-break/><text:s text:c="6"/># the right edge (or bottom). use 'default' to specify using value<text:line-break/><text:s text:c="6"/># provided by the application, or chosen by openbox, instead.<text:line-break/><text:s text:c="6"/>&lt;y&gt;200&lt;/y&gt;<text:line-break/><text:s text:c="6"/>&lt;monitor&gt;1&lt;/monitor&gt;<text:line-break/><text:s text:c="6"/># specifies the monitor in a xinerama setup.<text:line-break/><text:s text:c="6"/># 1 is the first head, or 'mouse' for wherever the mouse is<text:line-break/><text:s text:c="4"/>&lt;/position&gt;<text:line-break/><text:line-break/><text:s text:c="4"/>&lt;size&gt;<text:line-break/><text:s text:c="6"/># the size to make the window.<text:line-break/><text:s text:c="6"/>&lt;width&gt;20&lt;/width&gt;<text:line-break/><text:s text:c="6"/># a number like 20, or 'default' to use the size given by the application.<text:line-break/><text:s text:c="6"/># you can use fractions such as 1/2 or percentages such as 75% in which<text:line-break/><text:s text:c="6"/># case the value is relative to the size of the monitor that the window<text:line-break/><text:s text:c="6"/># appears on.<text:line-break/><text:s text:c="6"/>&lt;height&gt;30%&lt;/height&gt;<text:line-break/><text:s text:c="4"/>&lt;/size&gt;<text:line-break/><text:line-break/><text:s text:c="4"/>&lt;focus&gt;yes&lt;/focus&gt;<text:line-break/><text:s text:c="4"/># if the window should try be given focus when it appears. if this is set<text:line-break/><text:s text:c="4"/># to yes it doesn't guarantee the window will be given focus. some<text:line-break/><text:s text:c="4"/># restrictions may apply, but Openbox will try to<text:line-break/><text:line-break/><text:s text:c="4"/>&lt;desktop&gt;1&lt;/desktop&gt;<text:line-break/><text:s text:c="4"/># 1 is the first desktop, 'all' for all desktops<text:line-break/><text:line-break/><text:s text:c="4"/>&lt;layer&gt;normal&lt;/layer&gt;<text:line-break/><text:s text:c="4"/># 'above', 'normal', or 'below'<text:line-break/><text:line-break/><text:s text:c="4"/>&lt;iconic&gt;no&lt;/iconic&gt;<text:line-break/><text:s text:c="4"/># make the window iconified when it appears, or not<text:line-break/><text:line-break/><text:s text:c="4"/>&lt;skip_pager&gt;no&lt;/skip_pager&gt;<text:line-break/><text:s text:c="4"/># asks to not be shown in pagers<text:line-break/><text:line-break/><text:s text:c="4"/>&lt;skip_taskbar&gt;no&lt;/skip_taskbar&gt;<text:line-break/><text:s text:c="4"/># asks to not be shown in taskbars. window cycling actions will also<text:line-break/><text:s text:c="4"/># skip past such windows<text:line-break/><text:line-break/><text:s text:c="4"/>&lt;fullscreen&gt;yes&lt;/fullscreen&gt;<text:line-break/><text:s text:c="4"/># make the window in fullscreen mode when it appears<text:line-break/><text:line-break/><text:s text:c="4"/>&lt;maximized&gt;true&lt;/maximized&gt;<text:line-break/><text:s text:c="4"/># 'Horizontal', 'Vertical' or boolean (yes/no)<text:line-break/><text:s text:c="2"/>&lt;/application&gt;<text:line-break/><text:line-break/><text:s text:c="2"/># end of the example<text:line-break/>--&gt;<text:line-break/><text:s text:c="2"/>&lt;/applications&gt;<text:line-break/>&lt;/openbox_config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config:ma-config-ob</dc:title>
  </office:meta>
</office:document-meta>
</file>