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tutos:coller_mes_videos-ffmpeg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spots on ===&gt;&gt;&gt; #credit:enikar#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ffmpeg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donc je veux connaitre mon format video+audio, je fais donc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ffprobe ma-video.mp4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attention !!! .mp4 est un conteneur et non un format !!!: “ puis ce qui est plus intéressant ce sont les lignes Stream #n:m Video et Stream #n:k Audio. ” </text:p>
          </table:table-cell>
        </table:table-row>
      </table:table>
      <text:p text:style-name="Text_20_body">je le crée avec un éditeur de texte. Ou avec : 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ls ma-video-1.mp4 ma-video-2.mp4 &gt;liste_video.txt; sed -i "s/.*/file '&amp;'/" liste_video.txt</text:p>
          </table:table-cell>
        </table:table-row>
      </table:table>
      <text:p text:style-name="Text_20_body">ou bien encore en une seule commande : 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ls ma-video-1.mp4 ma-video-2.mp4 |sed "s/.*/file '&amp;'/" &gt;liste_video.txt</text:p>
          </table:table-cell>
        </table:table-row>
      </table:table>
      <text:p text:style-name="Text_20_body">puis je concaténeristrobloschucknchop mes videos en un AllinOne !!!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ffmpeg -f concat -i liste_video.txt -c copy mes-videos.mp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coller_mes_videos-ffmpeg</dc:title>
  </office:meta>
</office:document-meta>
</file>