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cp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on peut copier le contenue d'un dossier avec la tite nétoile <text:span text:style-name="Source_20_Text">*</text:span> comme suivant :</text:p>
      <text:p text:style-name="Preformatted_20_Text">cp ~/dossier/* /destination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cp</dc:title>
  </office:meta>
</office:document-meta>
</file>