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debian-skelton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nt je me concocte ma Debian la plus minimal as possibl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- Téléchargement d'une netinstall pour commencer</text:p>
      <text:p text:style-name="Text_20_body">- Install Debian hors-ligne(no net)</text:p>
      <text:p text:style-name="Text_20_body">- Participate in the package usage survey? &lt;Yes&gt;</text:p>
      <text:p text:style-name="Text_20_body">- Standard system utilities? &lt;No&gt;</text:p>
      <text:p text:style-name="Text_20_body">À ce moment deb extra minimal est installed</text:p>
      <text:h text:style-name="Heading_20_2" text:outline-level="2"><text:bookmark-start text:name="__RefHeading___config_4"/><text:bookmark-start text:name="config"/>Config<text:bookmark-end text:name="__RefHeading___config_4"/><text:bookmark-end text:name="config"/></text:h>
      <text:p text:style-name="Text_20_body">- APT :<text:line-break/>
<text:a xlink:type="simple" xlink:href="https://debian-facile.org/doc:systeme:apt:apt.conf#ne-pas-traiter-les-paquets-recommandes-comme-des-dependances" text:style-name="Internet_20_link" text:visited-style-name="Visited_20_Internet_20_Link">Ne pas traiter les paquets recommandés comme des dépendances</text:a><text:line-break/>
<text:line-break/>
<text:span text:style-name="Source_20_Text">nano /etc/apt/apt.conf.d/00pas-de-recommends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::Install-Recommends "false";<text:line-break/>APT::Install-Suggests "false";</text:p>
          </table:table-cell>
        </table:table-row>
      </table:table>
      <text:p text:style-name="Text_20_body">Wpa-Supplicant :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debian-skelton</dc:title>
  </office:meta>
</office:document-meta>
</file>