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git"/><text:bookmark-start text:name="__RefHeading___c-est-en-gitan-qu-on-devient-giteron_1"/><text:bookmark-start text:name="c-est-en-gitan-qu-on-devient-giteron"/>C'est en Gitan qu'on devient Giteron !<text:bookmark-end text:name="__RefHeading___c-est-en-gitan-qu-on-devient-giteron_1"/><text:bookmark-end text:name="c-est-en-gitan-qu-on-devient-giteron"/></text:h>
      <text:p text:style-name="Text_20_body">On se place dans le dossier du projet</text:p>
      <text:h text:style-name="Heading_20_2" text:outline-level="2"><text:bookmark-start text:name="__RefHeading___forge_2"/><text:bookmark-start text:name="forge"/>forge<text:bookmark-end text:name="__RefHeading___forge_2"/><text:bookmark-end text:name="forge"/></text:h>
      <text:p text:style-name="Preformatted_20_Text">git add .</text:p>
      <text:p text:style-name="Text_20_body">le “.” est important</text:p>
      <text:p text:style-name="Preformatted_20_Text">git commit -m "je laisse un message aux topains pour avertir de mes forgitations"</text:p>
      <text:h text:style-name="Heading_20_2" text:outline-level="2"><text:bookmark-start text:name="__RefHeading___push_3"/><text:bookmark-start text:name="push"/>Push<text:bookmark-end text:name="__RefHeading___push_3"/><text:bookmark-end text:name="push"/></text:h>
      <text:p text:style-name="Preformatted_20_Text">git push</text:p>
      <text:h text:style-name="Heading_20_2" text:outline-level="2"><text:bookmark-start text:name="__RefHeading___pull_4"/><text:bookmark-start text:name="pull"/>Pull<text:bookmark-end text:name="__RefHeading___pull_4"/><text:bookmark-end text:name="pull"/></text:h>
      <text:p text:style-name="Preformatted_20_Text">git p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git</dc:title>
  </office:meta>
</office:document-meta>
</file>