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kscapetutorials.wordpress.com/2014/11/04/inkscape-workaround-to-fix-the-white-gaps-between-objects/" text:style-name="Internet_20_link" text:visited-style-name="Visited_20_Internet_20_Link">https://inkscapetutorials.wordpress.com/2014/11/04/inkscape-workaround-to-fix-the-white-gaps-between-objects/</text:a></text:p>
      <text:p text:style-name="Text_20_body"><text:a xlink:type="simple" xlink:href="https://alpha.inkscape.org/vectors/forum.inkscapecomunity.com/index1705.html?action=articles;sa=view;article=39" text:style-name="Internet_20_link" text:visited-style-name="Visited_20_Internet_20_Link">https://alpha.inkscape.org/vectors/forum.inkscapecomunity.com/index1705.html?action=articles;sa=view;article=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inkscape</dc:title>
  </office:meta>
</office:document-meta>
</file>