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 __<text:s text:c="5"/>__<text:s text:c="2"/>__<text:s text:c="5"/>__<text:s text:c="3"/>______<text:s text:c="4"/>______<text:s text:c="4"/>______<text:s text:c="3"/>__<text:s text:c="2"/>______<text:s text:c="10"/>______<text:s text:c="4"/>______<text:s text:c="3"/>_______<text:s text:c="3"/>______<text:s text:c="2"/>_______<text:s text:c="3"/>________ <text:line-break/>/<text:s text:c="2"/>|<text:s text:c="3"/>/<text:s text:c="2"/>|/<text:s text:c="2"/>|<text:s text:c="3"/>/<text:s text:c="2"/>| /<text:s text:c="6"/>\<text:s text:c="2"/>/<text:s text:c="6"/>\<text:s text:c="2"/>/<text:s text:c="6"/>\ /<text:s text:c="2"/>|/<text:s text:c="6"/>\<text:s text:c="8"/>/<text:s text:c="6"/>\<text:s text:c="2"/>/<text:s text:c="6"/>\ /<text:s text:c="7"/>\ /<text:s text:c="6"/>|/<text:s text:c="7"/>\ /<text:s text:c="8"/>|<text:line-break/>$$ |<text:s text:c="3"/>$$ |$$ |<text:s text:c="3"/>$$ |/$$$$$$<text:s text:c="2"/>|/$$$$$$<text:s text:c="2"/>|/$$$$$$<text:s text:c="2"/>|$$//$$$$$$<text:s text:c="2"/>|<text:s text:c="6"/>/$$$$$$<text:s text:c="2"/>|/$$$$$$<text:s text:c="2"/>|$$$$$$$<text:s text:c="2"/>|$$$$$$/ $$$$$$$<text:s text:c="2"/>|$$$$$$$$/ <text:line-break/>$$ |<text:s text:c="3"/>$$ |$$ |<text:s text:c="3"/>$$ |$$____$$ |$$____$$ |$$____$$ |$/ $$ \__$$/<text:s text:c="7"/>$$ \__$$/ $$ |<text:s text:c="2"/>$$/ $$ |__$$ |<text:s text:c="2"/>$$ |<text:s text:c="2"/>$$ |__$$ |<text:s text:c="3"/>$$ |<text:s text:c="3"/><text:line-break/>$$<text:s text:c="2"/>\ /$$/ $$<text:s text:c="2"/>\ /$$/<text:s text:c="2"/>/<text:s text:c="4"/>$$/<text:s text:c="2"/>/<text:s text:c="4"/>$$/<text:s text:c="2"/>/<text:s text:c="4"/>$$/<text:s text:c="4"/>$$<text:s text:c="6"/>\<text:s text:c="7"/>$$<text:s text:c="6"/>\ $$ |<text:s text:c="6"/>$$<text:s text:c="4"/>$$&lt;<text:s text:c="3"/>$$ |<text:s text:c="2"/>$$<text:s text:c="4"/>$$/<text:s text:c="4"/>$$ |<text:s text:c="3"/><text:line-break/> $$<text:s text:c="2"/>/$$/<text:s text:c="3"/>$$<text:s text:c="2"/>/$$/<text:s text:c="2"/>/$$$$$$/<text:s text:c="2"/>/$$$$$$/<text:s text:c="2"/>/$$$$$$/<text:s text:c="6"/>$$$$$$<text:s text:c="2"/>|<text:s text:c="7"/>$$$$$$<text:s text:c="2"/>|$$ |<text:s text:c="3"/>__ $$$$$$$<text:s text:c="2"/>|<text:s text:c="2"/>$$ |<text:s text:c="2"/>$$$$$$$/<text:s text:c="5"/>$$ |<text:s text:c="3"/><text:line-break/><text:s text:c="2"/>$$ $$/<text:s text:c="5"/>$$ $$/<text:s text:c="3"/>$$ |_____ $$ |_____ $$ |_____<text:s text:c="4"/>/<text:s text:c="2"/>\__$$ |<text:s text:c="6"/>/<text:s text:c="2"/>\__$$ |$$ \__/<text:s text:c="2"/>|$$ |<text:s text:c="2"/>$$ | _$$ |_ $$ |<text:s text:c="9"/>$$ |<text:s text:c="3"/><text:line-break/><text:s text:c="3"/>$$$/<text:s text:c="7"/>$$$/<text:s text:c="4"/>$$<text:s text:c="7"/>|$$<text:s text:c="7"/>|$$<text:s text:c="7"/>|<text:s text:c="3"/>$$<text:s text:c="4"/>$$/<text:s text:c="7"/>$$<text:s text:c="4"/>$$/ $$<text:s text:c="4"/>$$/ $$ |<text:s text:c="2"/>$$ |/ $$<text:s text:c="3"/>|$$ |<text:s text:c="9"/>$$ |<text:s text:c="3"/><text:line-break/><text:s text:c="4"/>$/<text:s text:c="9"/>$/<text:s text:c="5"/>$$$$$$$$/ $$$$$$$$/ $$$$$$$$/<text:s text:c="5"/>$$$$$$/<text:s text:c="9"/>$$$$$$/<text:s text:c="3"/>$$$$$$/<text:s text:c="2"/>$$/<text:s text:c="3"/>$$/ $$$$$$/ $$/<text:s text:c="10"/>$$/<text:s text:c="4"/><text:line-break/><text:s text:c="129"/><text:line-break/><text:s text:c="129"/><text:line-break/><text:s text:c="129"/><text:line-break/></text:p>
      <text:p text:style-name="Text_20_body"><text:bookmark text:name="utilisateurs:tyzef:tutos:luninausite-script"/>Je mappe <text:span text:style-name="Source_20_Text">sudo backlight up</text:span> et <text:span text:style-name="Source_20_Text">sudo backlight down</text:span> sur des raccourcis clavier, ici avec OpenBox3 j'édite le fichier <text:span text:style-name="Source_20_Text">/home/tyzef/.config/openbox/rc.xml</text:span> et j'y ajoute : 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&lt;keybind key="W-F6"&gt;<text:line-break/><text:s text:c="6"/>&lt;action name="Execute"&gt;<text:line-break/><text:s text:c="8"/>&lt;command&gt;sudo backlight down&lt;/command&gt;<text:line-break/><text:s text:c="6"/>&lt;/action&gt;<text:line-break/><text:s text:c="4"/>&lt;/keybind&gt;<text:line-break/><text:s text:c="4"/>&lt;keybind key="W-F7"&gt;<text:line-break/><text:s text:c="6"/>&lt;action name="Execute"&gt;<text:line-break/><text:s text:c="8"/>&lt;command&gt;sudo backlight up&lt;/command&gt;<text:line-break/><text:s text:c="6"/>&lt;/action&gt;<text:line-break/><text:s text:c="4"/>&lt;/keybind&gt;</text:p>
          </table:table-cell>
        </table:table-row>
      </table:table>
      <text:p text:style-name="Text_20_body">Ensuite j'écris le fichier que je nome “backlight” dans le répertoire: <text:span text:style-name="Source_20_Text">/usr/local/bin</text:span> en faisant par exe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no /usr/local/bin/backlight</text:p>
          </table:table-cell>
        </table:table-row>
      </table:table>
      <text:p text:style-name="Text_20_body">Et là j'y injecte le script de vv221 o/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4"/>#!/bin/sh<text:line-break/> <text:line-break/><text:s text:c="4"/>print_usage() {<text:line-break/><text:s text:c="4"/><text:tab/>printf 'USAGE: %s up|down [STEP]\n' "$(basename "$0")"<text:line-break/><text:s text:c="4"/>}<text:line-break/> <text:line-break/><text:s text:c="4"/>get_current() {<text:line-break/><text:s text:c="4"/><text:tab/>cat "$FILE"<text:line-break/><text:s text:c="4"/>}<text:line-break/> <text:line-break/><text:s text:c="4"/>get_maximum() {<text:line-break/><text:s text:c="4"/><text:tab/>cat "$FILE_MAX"<text:line-break/><text:s text:c="4"/>}<text:line-break/> <text:line-break/><text:s text:c="4"/>set_down() {<text:line-break/><text:s text:c="4"/><text:tab/>current_value=$(get_current)<text:line-break/><text:s text:c="4"/><text:tab/>printf '%s' "$((current_value - STEP))" &gt; "$FILE"<text:line-break/><text:s text:c="4"/>}<text:line-break/> <text:line-break/><text:s text:c="4"/>set_up() {<text:line-break/><text:s text:c="4"/><text:tab/>value_current=$(get_current)<text:line-break/><text:s text:c="4"/><text:tab/>value_desired=$((value_current + STEP))<text:line-break/><text:s text:c="4"/><text:tab/>value_maximum=$(get_maximum)<text:line-break/> <text:line-break/><text:s text:c="4"/><text:tab/>if [ "$value_desired" -gt "$value_maximum" ]; then<text:line-break/><text:s text:c="4"/><text:tab/><text:tab/>value_desired="$value_maximum"<text:line-break/><text:s text:c="4"/><text:tab/>fi<text:line-break/> <text:line-break/><text:s text:c="4"/><text:tab/>printf '%s' "$value_desired" &gt; "$FILE"<text:line-break/><text:s text:c="4"/>}<text:line-break/> <text:line-break/><text:s text:c="4"/>if [ $# -lt 1 ] || [ $# -gt 2 ]; then<text:line-break/><text:s text:c="4"/><text:tab/>print_usage<text:line-break/><text:s text:c="4"/><text:tab/>exit 0<text:line-break/><text:s text:c="4"/>fi<text:line-break/> <text:line-break/><text:s text:c="4"/>ACTION="$1"<text:line-break/><text:s text:c="4"/>STEP="${2:-15}"<text:line-break/> <text:line-break/><text:s text:c="4"/>FILE='/sys/class/backlight/intel_backlight/brightness'<text:line-break/><text:s text:c="4"/>FILE_MAX='/sys/class/backlight/intel_backlight/max_brightness'<text:line-break/> <text:line-break/><text:s text:c="4"/>case "$ACTION" in<text:line-break/><text:s text:c="4"/><text:tab/>('down')<text:line-break/><text:s text:c="4"/><text:tab/><text:tab/>set_down<text:line-break/><text:s text:c="4"/><text:tab/>;;<text:line-break/><text:s text:c="4"/><text:tab/>('up')<text:line-break/><text:s text:c="4"/><text:tab/><text:tab/>set_up<text:line-break/><text:s text:c="4"/><text:tab/>;;<text:line-break/><text:s text:c="4"/><text:tab/>(*)<text:line-break/><text:s text:c="4"/><text:tab/><text:tab/>print_usage<text:line-break/><text:s text:c="4"/><text:tab/><text:tab/>exit 1<text:line-break/><text:s text:c="4"/><text:tab/>;;<text:line-break/><text:s text:c="4"/>esac<text:line-break/> <text:line-break/><text:s text:c="4"/>exit 0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<text:span text:style-name="Source_20_Text">STEP=“${2:-15}”</text:span> n'est peut être pas suffisant en fonction des machines, à ce jour j'ai l'indice <text:span text:style-name="Source_20_Text">STEP=“${2:-1500}”</text:span></text:p>
          </table:table-cell>
        </table:table-row>
      </table:table>
      <text:p text:style-name="Text_20_body">Il me faut rendre mon fichier <text:span text:style-name="Source_20_Text">backlight</text:span> executable donc je vais me placer dans <text:span text:style-name="Source_20_Text">/usr/local/bin</text:span> faire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chmod u+x backlight</text:p>
          </table:table-cell>
        </table:table-row>
      </table:table>
      <text:p text:style-name="Text_20_body">--- À présent place à <text:span text:style-name="Source_20_Text">SUDO</text:span> ! --- <text:line-break/>
Après avoir installé <text:span text:style-name="Source_20_Text">sudo</text:span> je lance la commande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visudo</text:p>
          </table:table-cell>
        </table:table-row>
      </table:table>
      <text:p text:style-name="Text_20_body">Puis j'y injecte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# My Brightness !!!<text:line-break/> <text:line-break/>%backlight ALL=(ALL) NOPASSWD: /usr/local/bin/backlight</text:p>
          </table:table-cell>
        </table:table-row>
      </table:table>
      <text:p text:style-name="Text_20_body">Il ne me reste plus qu'à créer le group <text:span text:style-name="Source_20_Text">backlight</text:span>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groupadd backlight</text:p>
          </table:table-cell>
        </table:table-row>
      </table:table>
      <text:p text:style-name="Text_20_body">Puis ajouter mon nom d'utilisateur au groupe <text:span text:style-name="Source_20_Text">backlight</text:span>: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 usermod -a -G backlight tyzef</text:p>
          </table:table-cell>
        </table:table-row>
      </table:table>
      <table:table table:style-name="PluginODTAutoStyle_Table_22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3">
            <text:p text:style-name="PluginODTAutoStyle_Paragraph_24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Et voilà \o/ en principe, mes fesses s'illuminent !!!
Bah oui ! Back Light ! Meh 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luninausite-script</dc:title>
  </office:meta>
</office:document-meta>
</file>