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mises-a-niveau-depuis-debian-10-buster"/><text:bookmark-start text:name="__RefHeading___kig-ha-farz-party_1"/><text:bookmark-start text:name="kig-ha-farz-party"/>Kig Ha Farz "Party"<text:bookmark-end text:name="__RefHeading___kig-ha-farz-party_1"/><text:bookmark-end text:name="kig-ha-farz-party"/></text:h>
      <text:list text:style-name="List_20_1" text:continue-numbering="false">
        <text:list-item>
          <text:p text:style-name="LastListParagraph_List_20_1_Content_First"> <text:a xlink:type="simple" xlink:href="https://www.debian.org/releases/bullseye/amd64/release-notes/ch-upgrading.fr.html" text:style-name="Internet_20_link" text:visited-style-name="Visited_20_Internet_20_Link">https://www.debian.org/releases/bullseye/amd64/release-notes/ch-upgrading.f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mises-a-niveau-depuis-debian-10-buster</dc:title>
  </office:meta>
</office:document-meta>
</file>