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tyzef:tutos:no-more-home"/><text:bookmark-start text:name="__RefHeading___les-dossiers-root-et-home-sont-vide_1"/><text:bookmark-start text:name="les-dossiers-root-et-home-sont-vide"/>Les dossiers Root et Home sont vide<text:bookmark-end text:name="__RefHeading___les-dossiers-root-et-home-sont-vide_1"/><text:bookmark-end text:name="les-dossiers-root-et-home-sont-vide"/></text:h>
      <text:p text:style-name="Text_20_body">Vous avez tellement minimalisé votre installation que les dossiers /Root ainsi que votre /Home sont tout simplement vide. Il n'y a plus de /Bureau /Document /Téléchargement.....<text:line-break/>
C'est probablement qu'il vous manque le paquet suivant : <text:a xlink:type="simple" xlink:href="https://packages.debian.org/buster/utils/xdg-user-dirs" text:style-name="Internet_20_link" text:visited-style-name="Visited_20_Internet_20_Link">xdg-user-dirs</text:a></text:p>
      <text:p text:style-name="Text_20_body">Pour les obtenir, vous pouvez installer le paquet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xdg-user-dirs</text:p>
          </table:table-cell>
        </table:table-row>
      </table:table>
      <text:p text:style-name="Text_20_body">Ensuite se login dans la session des dossiers perdu donc en simple utilisateur puis dans un terminal, lancer la commande suivante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dg-user-dirs-update</text:p>
          </table:table-cell>
        </table:table-row>
      </table:table>
      <text:p text:style-name="Text_20_body">et en principe c'est gagné 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no-more-home</dc:title>
  </office:meta>
</office:document-meta>
</file>