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paste-in-shell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debian-facile.org/doc:autres:pastebinit" text:style-name="Internet_20_link" text:visited-style-name="Visited_20_Internet_20_Link">https://debian-facile.org/doc:autres:pastebinit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paste-in-shell</dc:title>
  </office:meta>
</office:document-meta>
</file>